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9.</text:span>
          </text:p>
            <text:p text:style-name="common-al">
            <text:span text:style-name="nadrukvet">Status: toegekend.</text:span>
          </text:p>
            <text:p text:style-name="common-al">Op 13 februari 2020 heeft de gemeente een besluit genomen op de aanvraag ontheffing art. 35 Drank- en Horecawet voor de locatie rondom Molen De Duif; Molenweg 91 in Nunspeet. Het besluit betreft een aanvulling en wijziging op de eerder verleende ontheffing onder zaaknummer HZ 2020-0217 voor het schenken van zwak-alcoholhoudende dranken tijdens diverse evenemen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2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ontheffing art. 35 Drank- en Horecawet rondom Molen De Duif; Molenweg 91 in Nunspeet</meta:user-defined>
    <meta:user-defined meta:name="OVERHEIDop.straatnaam">Molenweg</meta:user-defined>
    <meta:user-defined meta:name="OVERHEIDop.woonplaats">Nunspeet</meta:user-defined>
    <meta:user-defined meta:name="DCTERMS.W3CDTF/DCTERMS.available">2020-02-17</meta:user-defined>
    <meta:user-defined meta:name="DCTERMS.W3CDTF/OVERHEIDop.jaargang">2020</meta:user-defined>
    <meta:user-defined meta:name="OVERHEIDop.publicationIssue">41221</meta:user-defined>
    <meta:user-defined meta:name="OVERHEIDop.GmbID/DC.identifier">gmb-2020-41221</meta:user-defined>
    <meta:user-defined meta:name="OVERHEIDop.versieInformatie"/>
  </office:meta>
</office:document-meta>
</file>