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nnendreef 5-09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4 januari 2020:</text:p>
            <text:p text:style-name="common-al">- <text:span text:style-name="nadrukvet">Dennendreef 5-090 in Boxtel:</text:span> het bouwen van een recreatiewoning op recreatiepark Dennenoord</text:p>
            <text:p text:style-name="common-al"/>
            <text:p text:style-name="common-al">(VB20194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VB2019409</meta:user-defined>
    <meta:user-defined meta:name="DCTERMS.abstract">Dennendreef 5-090 in Boxtel: het bouwen van een recreatiewoning op recreatiepark Dennenoord. Ingetrokken op 4 januari 2020; foutieve huisnummering.</meta:user-defined>
    <dc:language>nl</dc:language>
    <meta:user-defined meta:name="OVERHEID.EPSG28992/DC.spatial">148022 400941</meta:user-defined>
    <meta:user-defined meta:name="DC.title">Ingetrokken aanvraag omgevingsvergunning Dennendreef 5-09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22</meta:user-defined>
    <meta:user-defined meta:name="OVERHEIDop.GmbID/DC.identifier">gmb-2020-4122</meta:user-defined>
    <meta:user-defined meta:name="OVERHEIDop.versieInformatie"/>
  </office:meta>
</office:document-meta>
</file>