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olekster 19, 21, 27 en 29 en De Kievit 17, 17a, 19 en 19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Omgevingsvergunning voor het bouwen van 8 woningen op locatie De Scholekster 19, 21, 27 en 29 en De Kievit 17, 17a, 19 en 19a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52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4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21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1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1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284.22 485449.15</meta:user-defined>
    <meta:user-defined meta:name="DC.title">Kennisgeving besluit op aanvraag Omgevingsvergunning De Scholekster 19, 21, 27 en 29 en De Kievit 17, 17a, 19 en 19a in Wierden</meta:user-defined>
    <meta:user-defined meta:name="OVERHEIDop.straatnaam">De Kievit</meta:user-defined>
    <meta:user-defined meta:name="OVERHEIDop.woonplaats">Wierd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219</meta:user-defined>
    <meta:user-defined meta:name="OVERHEIDop.GmbID/DC.identifier">gmb-2020-41219</meta:user-defined>
    <meta:user-defined meta:name="OVERHEIDop.versieInformatie"/>
  </office:meta>
</office:document-meta>
</file>