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40 Schuiteman Oldtimer Event d.d. 2 mei 2020, eindbestemming is de Cantharel aan de Van Golsteinlaan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ldtimer ev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1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1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1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0862.296 465612.907</meta:user-defined>
    <meta:user-defined meta:name="DC.title">Aanvraag evenementenvergunning:  20/64840 Schuiteman Oldtimer Event d.d. 2 mei 2020, eindbestemming is de Cantharel aan de Van Golsteinlaan in Ugchelen</meta:user-defined>
    <meta:user-defined meta:name="OVERHEID.PostcodeHuisnummer/OVERHEIDop.postcodeHuisnummer">7339GT 20</meta:user-defined>
    <meta:user-defined meta:name="OVERHEIDop.straatnaam">Van Golsteinlaan</meta:user-defined>
    <meta:user-defined meta:name="OVERHEIDop.woonplaats">Ugchelen</meta:user-defined>
    <meta:user-defined meta:name="DCTERMS.W3CDTF/DCTERMS.available">2020-02-17</meta:user-defined>
    <meta:user-defined meta:name="DCTERMS.W3CDTF/OVERHEIDop.jaargang">2020</meta:user-defined>
    <meta:user-defined meta:name="OVERHEIDop.publicationIssue">41218</meta:user-defined>
    <meta:user-defined meta:name="OVERHEIDop.GmbID/DC.identifier">gmb-2020-41218</meta:user-defined>
    <meta:user-defined meta:name="OVERHEIDop.versieInformatie"/>
  </office:meta>
</office:document-meta>
</file>