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ifmees 50, 52-1 t/m 52-8, 54-1 t/m 54-17, 56-1 t/m 56-17, 58-1 t/m 58-17 en 60-1 t/m 60-17 (voorheen nummer 50-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Wet geluidhinder Kuifmees 50, 52-1 t/m 52-8, 54-1 t/m 54-17, 56-1 t/m 56-17, 58-1 t/m 58-17 en 60-1 t/m 60-17 (voorheen nummer 50-64) te Nieuwegein</text:p>
            <text:p text:style-name="common-al">
            <text:span text:style-name="nadrukcur">Omschrijving: </text:span>het transformeren van een kantoorgebouw naar een zorgcomplex met extra verdieping</text:p>
            <text:p text:style-name="common-al">
            <text:span text:style-name="nadrukcur">Kenmerk: </text:span>803134</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20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0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6.86 448832.94</meta:user-defined>
    <meta:user-defined meta:name="DC.title">Kennisgeving besluit op aanvraag omgevingsvergunning Kuifmees 50, 52-1 t/m 52-8, 54-1 t/m 54-17, 56-1 t/m 56-17, 58-1 t/m 58-17 en 60-1 t/m 60-17 (voorheen nummer 50-64) te Nieuwegein</meta:user-defined>
    <meta:user-defined meta:name="OVERHEIDop.straatnaam">Kuifmees</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200</meta:user-defined>
    <meta:user-defined meta:name="OVERHEIDop.GmbID/DC.identifier">gmb-2020-41200</meta:user-defined>
    <meta:user-defined meta:name="OVERHEIDop.versieInformatie"/>
  </office:meta>
</office:document-meta>
</file>