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3-5">
      <text:list-level-style-bullet text:bullet-char="-" text:level="1">
        <style:list-level-properties text:min-label-width="10mm"/>
      </text:list-level-style-bullet>
    </text:list-style>
    <text:list-style style:name="id1-3-2-2-24-7-3-6">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bullet text:bullet-char="-" text:level="1">
        <style:list-level-properties text:min-label-width="10mm"/>
      </text:list-level-style-bullet>
    </text:list-style>
    <text:list-style style:name="id1-3-2-2-27-5-4-4">
      <text:list-level-style-bullet text:bullet-char="-" text:level="1">
        <style:list-level-properties text:min-label-width="10mm"/>
      </text:list-level-style-bullet>
    </text:list-style>
    <text:list-style style:name="id1-3-2-2-27-5-4-5">
      <text:list-level-style-bullet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72-5">
      <text:list-level-style-bullet style:num-suffix="" text:bullet-char="​" text:level="1">
        <style:list-level-properties text:min-label-width="10mm"/>
      </text:list-level-style-bullet>
    </text:list-style>
    <text:list-style style:name="id1-3-2-5-172-6">
      <text:list-level-style-bullet text:bullet-char="•" text:level="1">
        <style:list-level-properties text:min-label-width="10mm"/>
      </text:list-level-style-bullet>
    </text:list-style>
    <text:list-style style:name="id1-3-2-5-172-7">
      <text:list-level-style-bullet style:num-suffix="" text:bullet-char="​" text:level="1">
        <style:list-level-properties text:min-label-width="10mm"/>
      </text:list-level-style-bullet>
    </text:list-style>
    <text:list-style style:name="id1-3-2-5-172-8">
      <text:list-level-style-bullet text:bullet-char="•" text:level="1">
        <style:list-level-properties text:min-label-width="10mm"/>
      </text:list-level-style-bullet>
    </text:list-style>
    <text:list-style style:name="id1-3-2-5-172-9">
      <text:list-level-style-bullet style:num-suffix="" text:bullet-char="​" text:level="1">
        <style:list-level-properties text:min-label-width="10mm"/>
      </text:list-level-style-bullet>
    </text:list-style>
    <text:list-style style:name="id1-3-2-5-172-10">
      <text:list-level-style-bullet style:num-suffix="" text:bullet-char="​" text:level="1">
        <style:list-level-properties text:min-label-width="10mm"/>
      </text:list-level-style-bullet>
    </text:list-style>
    <text:list-style style:name="id1-3-2-5-172-11">
      <text:list-level-style-bullet style:num-suffix="" text:bullet-char="​" text:level="1">
        <style:list-level-properties text:min-label-width="10mm"/>
      </text:list-level-style-bullet>
    </text:list-style>
    <text:list-style style:name="id1-3-2-5-172-12">
      <text:list-level-style-bullet style:num-suffix="" text:bullet-char="​" text:level="1">
        <style:list-level-properties text:min-label-width="10mm"/>
      </text:list-level-style-bullet>
    </text:list-style>
    <text:list-style style:name="id1-3-2-5-172-13">
      <text:list-level-style-bullet style:num-suffix="" text:bullet-char="​" text:level="1">
        <style:list-level-properties text:min-label-width="10mm"/>
      </text:list-level-style-bullet>
    </text:list-style>
    <text:list-style style:name="id1-3-2-5-172-14">
      <text:list-level-style-bullet text:bullet-char="•" text:level="1">
        <style:list-level-properties text:min-label-width="10mm"/>
      </text:list-level-style-bullet>
    </text:list-style>
    <text:list-style style:name="id1-3-2-5-172-15">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75-5">
      <text:list-level-style-bullet text:bullet-char="•" text:level="1">
        <style:list-level-properties text:min-label-width="10mm"/>
      </text:list-level-style-bullet>
    </text:list-style>
    <text:list-style style:name="id1-3-2-5-175-6">
      <text:list-level-style-bullet text:bullet-char="•" text:level="1">
        <style:list-level-properties text:min-label-width="10mm"/>
      </text:list-level-style-bullet>
    </text:list-style>
    <text:list-style style:name="id1-3-2-5-175-7">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77-5">
      <text:list-level-style-bullet text:bullet-char="•" text:level="1">
        <style:list-level-properties text:min-label-width="10mm"/>
      </text:list-level-style-bullet>
    </text:list-style>
    <text:list-style style:name="id1-3-2-5-177-6">
      <text:list-level-style-bullet text:bullet-char="•" text:level="1">
        <style:list-level-properties text:min-label-width="10mm"/>
      </text:list-level-style-bullet>
    </text:list-style>
    <text:list-style style:name="id1-3-2-5-177-7">
      <text:list-level-style-bullet text:bullet-char="•" text:level="1">
        <style:list-level-properties text:min-label-width="10mm"/>
      </text:list-level-style-bullet>
    </text:list-style>
    <text:list-style style:name="id1-3-2-5-177-8">
      <text:list-level-style-bullet text:bullet-char="•" text:level="1">
        <style:list-level-properties text:min-label-width="10mm"/>
      </text:list-level-style-bullet>
    </text:list-style>
    <text:list-style style:name="id1-3-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3">
      <text:list-level-style-bullet text:bullet-char="-" text:level="1">
        <style:list-level-properties text:min-label-width="10mm"/>
      </text:list-level-style-bullet>
    </text:list-style>
    <text:list-style style:name="id1-3-2-5-210-1-3-1">
      <text:list-level-style-bullet text:bullet-char="-" text:level="1">
        <style:list-level-properties text:min-label-width="10mm"/>
      </text:list-level-style-bullet>
    </text:list-style>
    <text:list-style style:name="id1-3-2-5-210-1-3-2">
      <text:list-level-style-bullet text:bullet-char="-" text:level="1">
        <style:list-level-properties text:min-label-width="10mm"/>
      </text:list-level-style-bullet>
    </text:list-style>
    <text:list-style style:name="id1-3-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2-3">
      <text:list-level-style-bullet text:bullet-char="-" text:level="1">
        <style:list-level-properties text:min-label-width="10mm"/>
      </text:list-level-style-bullet>
    </text:list-style>
    <text:list-style style:name="id1-3-2-5-210-2-3-1">
      <text:list-level-style-bullet text:bullet-char="-" text:level="1">
        <style:list-level-properties text:min-label-width="10mm"/>
      </text:list-level-style-bullet>
    </text:list-style>
    <text:list-style style:name="id1-3-2-5-210-2-3-2">
      <text:list-level-style-bullet text:bullet-char="-" text:level="1">
        <style:list-level-properties text:min-label-width="10mm"/>
      </text:list-level-style-bullet>
    </text:list-style>
    <text:list-style style:name="id1-3-2-5-210-2-3-3">
      <text:list-level-style-bullet text:bullet-char="-" text:level="1">
        <style:list-level-properties text:min-label-width="10mm"/>
      </text:list-level-style-bullet>
    </text:list-style>
    <text:list-style style:name="id1-3-2-5-210-2-3-4">
      <text:list-level-style-bullet text:bullet-char="-" text:level="1">
        <style:list-level-properties text:min-label-width="10mm"/>
      </text:list-level-style-bullet>
    </text:list-style>
    <text:list-style style:name="id1-3-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de ambtsinstructie leerplicht en RMC (Ambtsinstructie leerplicht en RMC Gemeente Wass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Leerplichtwet: de Leerplichtwet 1969;</text:p>
              </text:list-item>
              <text:list-item text:style-override="id1-3-2-2-1-3">
                <text:number>b)</text:number>
                <text:p text:style-name="al">RMC-wetgeving: artikel 28, 28a en 118g tot en met 118i1 van de Wet op het voortgezet onderwijs, artikel 8.1.8, 8.1.8a en 8.3.1 tot en met 8.3.4 van de Wet educatie en beroepsonderwijs en artikel 47a, 47b en 162a tot en met 162c1 van de Wet op de expertisecentra;</text:p>
              </text:list-item>
              <text:list-item text:style-override="id1-3-2-2-1-4">
                <text:number>c)</text:number>
                <text:p text:style-name="al">college: burgemeesters en wethouders van de gemeente Den Haag;</text:p>
              </text:list-item>
              <text:list-item text:style-override="id1-3-2-2-1-5">
                <text:number>d)</text:number>
                <text:p text:style-name="al">leerplichtambtenaar: de leerplichtambtenaar als bedoeld in artikel 16 van de Leerplichtwet;</text:p>
              </text:list-item>
              <text:list-item text:style-override="id1-3-2-2-1-6">
                <text:number>e)</text:number>
                <text:p text:style-name="al">RMC-casemanager: de ambtenaar die belast is met de werkzaamheden die voortvloeien uit de RMC- wetgeving;</text:p>
              </text:list-item>
              <text:list-item text:style-override="id1-3-2-2-1-7">
                <text:number>f)</text:number>
                <text:p text:style-name="al">administratief medewerker: de ambtenaar die belast is met de ondersteuning van de leerplichtambtenaar/RMC-casemanager, onder andere door het verrichten van de leerlingenadministratie en controle;</text:p>
              </text:list-item>
              <text:list-item text:style-override="id1-3-2-2-1-8">
                <text:number>g)</text:number>
                <text:p text:style-name="al">directeur: hoofd in de zin van artikel 1 onder d van de Leerplichtwet, dat wil zeggen degene die met de leiding van de school of de instelling als bedoeld in de Leerplichtwet is belast, dan wel degene die in opdracht van het bevoegd gezag verantwoordelijk is voor de uitvoering van de RMC-wetgeving;</text:p>
              </text:list-item>
              <text:list-item text:style-override="id1-3-2-2-1-9">
                <text:number>h)</text:number>
                <text:p text:style-name="al">ouders: de in artikel 2, eerste lid, van de Leerplichtwet bedoelde persoon of personen, hieronder worden ook verstaan voogd(en) en verzorger(s);</text:p>
              </text:list-item>
              <text:list-item text:style-override="id1-3-2-2-1-10">
                <text:number>i)</text:number>
                <text:p text:style-name="al">jongere: een persoon in de leeftijd van 5 tot 18 jaar die leerplichtig of kwalificatieplichtig is, of een voortijdig schoolverlater in de leeftijd tot 23 jaar, of een persoon in de leeftijd tot 27 jaar die bij de RMC-casemanager in beeld komt in het kader van de Participatiewet;</text:p>
              </text:list-item>
              <text:list-item text:style-override="id1-3-2-2-1-11">
                <text:number>j)</text:number>
                <text:p text:style-name="al">Sociaal Wijkteam: hieronder wordt ook verstaan Gebiedsteam, Wijkteam, JMO-team, Sociaal Team, Jeugdteam, Lokaal Team, Maatschappelijk Team en Centrum voor Jeugd en Gezin;</text:p>
              </text:list-item>
              <text:list-item text:style-override="id1-3-2-2-1-12">
                <text:number>k)</text:number>
                <text:p text:style-name="al">RMC-regio: Regio Haaglanden / Westland, zoals omschreven in Bijlage C bij de Regeling regionale aanpak voortijdig schoolverlaten 2017.</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RMC-casemanager draagt er zorg voor dat in een zo vroeg mogelijk stadium door middel van voorlichting, bijvoorbeeld via het internet, social media, in schoolgidsen, brochures en beantwoording van telefonische vragen proactief informatie wordt verschaft aan jongeren, ouders en betrokken instellingen.</text:p>
              </text:list-item>
              <text:list-item text:style-override="id1-3-2-2-2-3">
                <text:number>2.</text:number>
                <text:p text:style-name="al">De leerplichtambtenaar geeft aan de directeur gevraagd of ongevraagd advies over het te voeren beleid met betrekking tot het registreren van verzuim en het doen van kennisgevingen van verzuim, met het oog op het bevorderen van een effectief verzuimbestrijdingbeleid en de rechtsgelijkheid. De leerplichtambtenaar kan directeuren verzoeken om eerder een kennisgeving van verzuim in te dienen dan de wet voorschrijft indien dat doelmatig is met het oog op de verzuimbestrijding.</text:p>
              </text:list-item>
              <text:list-item text:style-override="id1-3-2-2-2-4">
                <text:number>3.</text:number>
                <text:p text:style-name="al">De leerplichtambtenaar controleert actief of de jongeren die het VMBO hebben verlaten (geslaagd) zich al hebben aangemeld/ingeschreven voor een vervolgopleiding. Indien nodig en gewenst bemiddelt de leerplichtambtenaar/RMC-casemanager bij het inschrijven voor een vervolgopleiding.</text:p>
              </text:list-item>
              <text:list-item text:style-override="id1-3-2-2-2-5">
                <text:number>4.</text:number>
                <text:p text:style-name="al">De leerplichtambtenaar/RMC-casemanager draagt er zorg voor dat jaarlijks afstemming plaatsvindt met het onderwijsveld. Het management van de scholen (PO, VO, MBO en (V)SO) in het werkgebied wordt minimaal een maal per jaar geïnformeerd over de werkzaamheden van de leerplichtambtenaar/RMC-casemanager. Er wordt gewezen op de aandachtspunten en de afspraken omtrent het melden en vervolgen van verzuim en een toelichting gegeven op de prioriteiten van de leerplichtambtenaar/RMC-casemanager, gewijzigde wetgeving etc. </text:p>
              </text:list-item>
              <text:list-item text:style-override="id1-3-2-2-2-6">
                <text:number>5.</text:number>
                <text:p text:style-name="al">De leerplichtambtenaar/RMC-casemanager draagt er zorg voor dat (preventieve) afstemming en deelname aan overleggen met relevante ketenpartners waaronder het onderwijsveld en zorginstanties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RMC-casemanager draagt er zorg voor dat de voor hem geldende afspraken uit het (regionale) convenant betreffende de verwijsindex risicojongeren worden nageleefd. </text:p>
              </text:list-item>
            </text:list>
          </text:section>
          <text:section text:name="artikel_id1-3-2-2-3" text:style-name="artikel">
            <text:p text:style-name="artikel_kop_titel"><text:span text:style-name="artikel_kop_label">Artikel</text:span> <text:span text:style-name="artikel_kop_nr">3</text:span> Methodische aanpak schoolverzuim</text:p>
            <text:p text:style-name="al">De leerplichtambtenaar handelt zo veel mogelijk conform de Methodische aanpak schoolverzuim (MAS). De MAS biedt, afhankelijk van de situatie, ruimte om gemotiveerd andere keuzes te maken. ‘Pas toe of leg uit’ is het principe.</text:p>
            <text:p text:style-name="al">(<text:a xlink:href="https://www.ingrado.nl/kennisdossiers/leerplichtdossier/verzuim/instrumenten/mas" xlink:type="simple"><text:span text:style-name="nadrukondlijn">https://www.ingrado.nl/kennisdossiers/leerplichtdossier/verzuim/instrumenten/mas</text:span></text:a>)</text:p>
          </text:section>
          <text:section text:name="artikel_id1-3-2-2-4" text:style-name="artikel">
            <text:p text:style-name="artikel_kop_titel"><text:span text:style-name="artikel_kop_label">Artikel</text:span> <text:span text:style-name="artikel_kop_nr">4.</text:span> Leerlingenadministratie en controle absoluut verzuim </text:p>
            <text:p text:style-name="al">(artikel 19 Leerplichtwet; artikel 3 Leerplichtregeling)</text:p>
            <text:p text:style-name="al"/>
            <text:list text:style-name="id1-3-2-2-4-4">
              <text:list-item text:style-override="id1-3-2-2-4-4">
                <text:number>1.</text:number>
                <text:p text:style-name="al">Er is een leerlingenadministratie, die wordt bijgehouden door de leerplichtambtenaar/RMC-casemanager en de administratief medewerker.</text:p>
              </text:list-item>
              <text:list-item text:style-override="id1-3-2-2-4-5">
                <text:number>2.</text:number>
                <text:p text:style-name="al">In de leerlingenadministratie worden de persoonsgegevens opgenomen van alle in de gemeentelijke basisregistratie personen opgenomen personen in de leeftijd van 5 tot 27 jaar, hun ouders en hun broers en zussen. De bewaartermijn van de gegevens is conform de selectielijsten van de Archiefwet. Indien er geen bewaartermijn is aangegeven stelt de gemeente zelf een redelijk bewaartermijn.</text:p>
              </text:list-item>
              <text:list-item text:style-override="id1-3-2-2-4-6">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7">
                <text:number>4.</text:number>
                <text:p text:style-name="al">De mutaties van de verschillende scholen met betrekking tot in- en afschrijvingen van jongeren komen automatisch in de leerlingenadministratie. Zonodig gebeurt dit handmatig door de administratief medewerker. </text:p>
              </text:list-item>
              <text:list-item text:style-override="id1-3-2-2-4-8">
                <text:number>5.</text:number>
                <text:p text:style-name="al">De leerplichtambtenaar neemt contact op met directeuren van scholen en instellingen die in gebreke gebleven zijn.</text:p>
              </text:list-item>
              <text:list-item text:style-override="id1-3-2-2-4-9">
                <text:number>6.</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vindt eerst een screening en zonodig een onderzoek plaats. Afhankelijk van de uitkomsten van de screening en eventueel onderzoek wordt een brief verstuurd aan de ouders. In de brief is aangegeven dat binnen 5 werkdagen gereageerd dient te worden. Als wordt teruggemeld dat er wel sprake is van een schoolinschrijving dan wordt dit gecontroleerd. Wanneer er geen reactie is gekomen en de verdenking van absoluut verzuim blijft bestaan, volgt een actie zoals omschreven in artikel 8 van deze instructie (absoluut verzuim).</text:p>
              </text:list-item>
              <text:list-item text:style-override="id1-3-2-2-4-10">
                <text:number>7.</text:number>
                <text:p text:style-name="al">Tegenover een bericht van afschrijving van de ene school staat voor leerplichtige en kwalificatieplichtige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4-11">
                <text:number>8.</text:number>
                <text:p text:style-name="al">Bij verhuizing buiten de gemeente en binnen Nederland worden de schoolhistorische gegevens automatisch via DUO naar de nieuwe woongemeente gezonden.</text:p>
              </text:list-item>
            </text:list>
          </text:section>
          <text:section text:name="artikel_id1-3-2-2-5" text:style-name="artikel">
            <text:p text:style-name="artikel_kop_titel"><text:span text:style-name="artikel_kop_label">Artikel</text:span> <text:span text:style-name="artikel_kop_nr">5.</text:span> Leerlingdossier</text:p>
            <text:list text:style-name="id1-3-2-2-5-2">
              <text:list-item text:style-override="id1-3-2-2-5-2">
                <text:number>1.</text:number>
                <text:p text:style-name="al">De leerplichtambtenaar/RMC-casemanager legt slechts een leerlingdossier aan over een jongere indien de leerplichtambtenaar/RMC-casemanager,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en/of</text:p>
                  </text:list-item>
                  <text:list-item text:style-override="id1-3-2-2-5-2-3-6">
                    <text:number>f.</text:number>
                    <text:p text:style-name="al">(vermoeden van) verzuim 18+ in het kader van RMC; en/of</text:p>
                  </text:list-item>
                  <text:list-item text:style-override="id1-3-2-2-5-2-3-7">
                    <text:number>g.</text:number>
                    <text:p text:style-name="al">(vermoeden van) voortijdig schoolverlaten in het kader van RMC; </text:p>
                  </text:list-item>
                  <text:list-item text:style-override="id1-3-2-2-5-2-3-8">
                    <text:number>h.</text:number>
                    <text:p text:style-name="al">scholingsmogelijkheden in het kader van de Participatiewet; en/of </text:p>
                  </text:list-item>
                  <text:list-item text:style-override="id1-3-2-2-5-2-3-9">
                    <text:number>i.</text:number>
                    <text:p text:style-name="al">situatie die leidt tot bespreking in een (preventief) georganiseerd overleg indien er sprake is van (vermoeden van) ongeoorloofd schoolverzuim; en/of</text:p>
                  </text:list-item>
                  <text:list-item text:style-override="id1-3-2-2-5-2-3-10">
                    <text:number>j.</text:number>
                    <text:p text:style-name="al">signalen die uiteindelijk kunnen leiden tot een van bovenstaande situaties.</text:p>
                  </text:list-item>
                </text:list>
              </text:list-item>
              <text:list-item text:style-override="id1-3-2-2-5-3">
                <text:number>2.</text:number>
                <text:p text:style-name="al">In het leerlingdossier worden – indien van toepassing – de volgende gegevens opgenomen:</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text:p>
                  </text:list-item>
                  <text:list-item text:style-override="id1-3-2-2-5-3-3-7">
                    <text:number>g.</text:number>
                    <text:p text:style-name="al">school (scholen) van inschrijving, met gevolgde klassen en/of onderwijssoort;</text:p>
                  </text:list-item>
                  <text:list-item text:style-override="id1-3-2-2-5-3-3-8">
                    <text:number>h.</text:number>
                    <text:p text:style-name="al">eventueel behaalde diploma’s;</text:p>
                  </text:list-item>
                  <text:list-item text:style-override="id1-3-2-2-5-3-3-9">
                    <text:number>i.</text:number>
                    <text:p text:style-name="al">kennisgeving(en) van beroep op vrijstelling van inschrijfplicht;</text:p>
                  </text:list-item>
                  <text:list-item text:style-override="id1-3-2-2-5-3-3-10">
                    <text:number>j.</text:number>
                    <text:p text:style-name="al">aanvragen en behandeling van aanvragen voor vrijstelling van schoolbezoek;</text:p>
                  </text:list-item>
                  <text:list-item text:style-override="id1-3-2-2-5-3-3-11">
                    <text:number>k.</text:number>
                    <text:p text:style-name="al">kennisgeving(en) van (vermoedelijk) schoolverzuim of voortijdig schoolverlaten;</text:p>
                  </text:list-item>
                  <text:list-item text:style-override="id1-3-2-2-5-3-3-12">
                    <text:number>l.</text:number>
                    <text:p text:style-name="al">verzuimoverzicht en aanvullende informatie van school of onderwijsinstelling;</text:p>
                  </text:list-item>
                  <text:list-item text:style-override="id1-3-2-2-5-3-3-13">
                    <text:number>m.</text:number>
                    <text:p text:style-name="al">afschrift van correspondentie met betrekking tot de jongere indien er sprake is van (vermoedelijk) ongeoorloofd schoolverzuim of voortijdig schoolverlaten;</text:p>
                  </text:list-item>
                  <text:list-item text:style-override="id1-3-2-2-5-3-3-14">
                    <text:number>n.</text:number>
                    <text:p text:style-name="al">verslagen van gesprekken met dan wel over de jongere indien er sprake is van (vermoedelijk) ongeoorloofd schoolverzuim of voortijdig schoolverlaten;</text:p>
                  </text:list-item>
                  <text:list-item text:style-override="id1-3-2-2-5-3-3-15">
                    <text:number>o.</text:number>
                    <text:p text:style-name="al">aantekeningen en notities met betrekking tot de jongere indien er sprake is van (vermoedelijk) ongeoorloofd schoolverzuim of voortijdig schoolverlaten;</text:p>
                  </text:list-item>
                  <text:list-item text:style-override="id1-3-2-2-5-3-3-16">
                    <text:number>p.</text:number>
                    <text:p text:style-name="al">persoonlijke omstandigheden die voor het halen van een startkwalificatie meegewogen moeten worden indien er sprake is van (vermoedelijk) ongeoorloofd schoolverzuim of voortijdig schoolverlaten;</text:p>
                  </text:list-item>
                  <text:list-item text:style-override="id1-3-2-2-5-3-3-17">
                    <text:number>q.</text:number>
                    <text:p text:style-name="al">afschrift van verwijzing naar ketenpartner;</text:p>
                  </text:list-item>
                  <text:list-item text:style-override="id1-3-2-2-5-3-3-18">
                    <text:number>r.</text:number>
                    <text:p text:style-name="al">melding aan de Sociale Verzekeringsbank en kopie van de brief aan de ouders;</text:p>
                  </text:list-item>
                  <text:list-item text:style-override="id1-3-2-2-5-3-3-19">
                    <text:number>s.</text:number>
                    <text:p text:style-name="al">afschrift van de Halt-verwijzing en het afloopbericht;</text:p>
                  </text:list-item>
                  <text:list-item text:style-override="id1-3-2-2-5-3-3-20">
                    <text:number>t.</text:number>
                    <text:p text:style-name="al">afschrift van het proces-verbaal en de uitspraak van de rechter.</text:p>
                  </text:list-item>
                </text:list>
              </text:list-item>
              <text:list-item text:style-override="id1-3-2-2-5-4">
                <text:number>3.</text:number>
                <text:p text:style-name="al">De leerplichtambtenaar/RMC-casemanager verstrekt slechts gegevens uit het leerlingdossier aan derden binnen de grenzen die daaraan worden gesteld door de Verordening Gegevens bescherming (AVG).</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 </text:p>
            <text:p text:style-name="al"/>
            <text:list text:style-name="id1-3-2-2-6-4">
              <text:list-item text:style-override="id1-3-2-2-6-4">
                <text:number>1.</text:number>
                <text:p text:style-name="al">De meldingen van relatief verzuim worden ontvangen door de administratief medewerker of de leerplichtambtenaar. Jongeren die bekostigd onderwijs volgen,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list-item>
              <text:list-item text:style-override="id1-3-2-2-6-5">
                <text:number>2.</text:number>
                <text:p text:style-name="al">Binnen 5 werkdagen meldt de administratief medewerker of leerplichtambtenaar via DUO, welke acties er naar aanleiding van de kennisgeving zijn ondernomen. Voor jongeren die onderwijs volgen aan het niet-bekostigd onderwijs meldt de administratief medewerker of leerplichtambtenaar binnen 5 werkdagen aan de schoolinstelling welke acties er naar aanleiding van de kennisgeving worden ondernomen. Indien de kennisgeving niet door de directeur is gedaan, neemt de leerplichtambtenaar/RMC-casemanager binnen vijf werkdagen contact op met de betrokken medewerker. </text:p>
              </text:list-item>
              <text:list-item text:style-override="id1-3-2-2-6-6">
                <text:number>3.</text:number>
                <text:p text:style-name="al">De leerplichtambtenaar of de administratief medewerker stuurt na ontvangst van een melding of kennisgeving binnen 10 werkdagen een kennisgevingsbrief of een uitnodigingsbrief naar de ouders. </text:p>
              </text:list-item>
              <text:list-item text:style-override="id1-3-2-2-6-7">
                <text:number>4.</text:number>
                <text:p text:style-name="al">Indien de ouders worden uitgenodigd voor een gesprek stelt de leerplichtambtenaar hen tijdens het gesprek in de gelegenheid om nadere uitleg over het gemelde verzuim te geven en informeert de leerplichtambtenaar hen over de procedures en eventuele consequenties. Indien het verzuim een jongere van 12 jaar of ouder betreft, zoekt de leerplichtambtenaar ook contact met de jongere zelf.</text:p>
                <text:p text:style-name="al">De leerplichtambtenaar maakt afspraken met ouders en jongere over de te volgen stappen om het ongeoorloofde verzuim tegen te gaan. De gemaakte afspraken worden schriftelijk bevestigd naar leerling en ouders (met afschrift aan de school). Over het afschrift van de brief aan school informeert de leerplichtambtenaar de ouders en leerling. De brief is een bevestiging van de officiële waarschuwing waarin wordt opgenomen dat als het verzuim aanhoudt proces-verbaal kan worden opgemaakt en het nu besproken verzuim daarin wordt meegenomen. </text:p>
              </text:list-item>
              <text:list-item text:style-override="id1-3-2-2-6-8">
                <text:number>5.</text:number>
                <text:p text:style-name="al">De leerplichtambtenaar onderhoudt zo vaak als nodig contact met de ouders/jongere en betrokken organisaties om de ongeoorloofde verzuimsituatie zo spoedig mogelijk te beëindigen. </text:p>
              </text:list-item>
              <text:list-item text:style-override="id1-3-2-2-6-9">
                <text:number>6.</text:number>
                <text:p text:style-name="al">De leerplichtambtenaar draagt zorg voor terugkoppeling in het multidisciplinair overleg van de school van zijn handelswijze, vorderingen in het onderzoek naar het vermeende verzuim of afspraken met de jongere. </text:p>
              </text:list-item>
              <text:list-item text:style-override="id1-3-2-2-6-10">
                <text:number>7.</text:number>
                <text:p text:style-name="al">De leerplichtambtenaar legt een huisbezoek af wanneer hij dat nodig acht.</text:p>
              </text:list-item>
              <text:list-item text:style-override="id1-3-2-2-6-11">
                <text:number>8.</text:number>
                <text:p text:style-name="al">De leerplichtambtenaar kan een adviserende en monitorende rol vervullen ten behoeve van de jongere en de ouders bij het zoeken naar een andere school of een zo goed mogelijk passende leerroute, zo nodig in overleg met het Samenwerkingsverband.</text:p>
              </text:list-item>
              <text:list-item text:style-override="id1-3-2-2-6-12">
                <text:number>9.</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3">
                <text:number>10.</text:number>
                <text:p text:style-name="al">Als ondanks een afgegeven waarschuwing het ongeoorloofd verzuim blijft voortduren of als er andere zorgsignalen zijn, is het aan de leerplichtambtenaar om een eerste afweging te maken welke aanpak het beste werkt. De leerplichtambtenaar maakt een eerste inschatting van de mogelijke route: vrijwillige (jeugd)hulp, Halt-straf schoolverzuim, dwang in civiel kader of dwang in een strafrechtelijk kader. De leerplichtambtenaar voert hierover overleg met ketenpartners, bij voorkeur in bijzijn van ouders en leerling. In overleg met de ketenpartners kan gekozen worden voor een combinatie van routes. </text:p>
              </text:list-item>
              <text:list-item text:style-override="id1-3-2-2-6-14">
                <text:number>11.</text:number>
                <text:p text:style-name="al">De leerplichtambtenaar kan met ouders de mogelijkheid van vrijwillige (jeugd)hulp bespreken. Het CJG is verantwoordelijk voor de daadwerkelijke verwijzing naar jeugdhulp. </text:p>
              </text:list-item>
              <text:list-item text:style-override="id1-3-2-2-6-15">
                <text:number>12.</text:number>
                <text:p text:style-name="al">Als de vrijwillige jeugdhulp niet tot resultaat leidt vanwege gebrek aan medewerking van de jongere en/of zijn ouders of om andere redenen stagneert, kan de leerplichtambtenaar via het Openbaar Ministerie de Raad voor de Kinderbescherming consulteren om af te stemmen over het vervolg; voortzetting (jeugd)hulp, civielrechtelijk of strafrechtelijk.</text:p>
              </text:list-item>
              <text:list-item text:style-override="id1-3-2-2-6-16">
                <text:number>13.</text:number>
                <text:p text:style-name="al">Als de leerplichtambtenaar in overleg met de ketenpartners de civielrechtelijke route volgt, bespreekt de leerplichtambtenaar met de ketenpartners wie een melding doet bij de Jeugdbeschermingstafel. De Jeugdbeschermingstafel gaat na of een onderzoek door de Raad voor de Kinderbescherming nodig is. De leerplichtambtenaar blijft betrokken zolang er sprake is van schoolverzuim. </text:p>
              </text:list-item>
              <text:list-item text:style-override="id1-3-2-2-6-17">
                <text:number>14.</text:number>
                <text:p text:style-name="al">Blijkt dat er sprake is van ongeoorloofd verzuim en dat er sprake is van verwijtbaarheid van de jongere van 12 jaar of ouder en wordt voldaan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Halt. De leerplichtambtenaar stelt een Haltverwijzing op. Halt neemt contact op met de ouders en/of jongere. Tijdens het eerste gesprek met Halt ondertekenen ouders en jongere het strafvoorstel (contract). Hierin staan ook de consequenties bij het niet nakomen van de afspraken. Halt stuur het strafvoorstel en het afloopbericht naar de leerplichtambtenaar. De leerplichtambtenaar licht de school in over de verwijzing en over de afloop van de Haltstraf.</text:p>
              </text:list-item>
              <text:list-item text:style-override="id1-3-2-2-6-18">
                <text:number>15.</text:number>
                <text:p text:style-name="al">Bij een negatieve afdoening van de Haltstraf maakt de leerplichtambtenaar die tevens bevoegd is als buitgewoon opsporingsambtenaar een proces-verbaal op, nadat er overleg is geweest met Halt.</text:p>
              </text:list-item>
              <text:list-item text:style-override="id1-3-2-2-6-19">
                <text:number>16.</text:number>
                <text:p text:style-name="al">Blijkt dat er sprake is van ongeoorloofd verzuim en dat er sprake is van verwijtbaarheid van de ouders en/of de jongere van 12 jaar of ouder en komt de jongere niet meer in aanmerking voor een verwijzing naar Halt, dan maakt de leerplichtambtenaar die tevens bevoegd is als buitengewoon opsporingsambtenaar proces-verbaal op van zijn bevindingen en zendt dit naar het Openbaar Minister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20">
                <text:number>17.</text:number>
                <text:p text:style-name="al">Blijkt dat er sprake is van ongeoorloofd verzuim bij een jongere van 16 of 17 jaar en dat er sprake is van verwijtbaarheid van de ouders, dan kan de leerplichtambtenaar een melding doen bij de Sociale Verzekeringsbank zoals omschreven staat in artikel 22 van deze instructie. </text:p>
              </text:list-item>
              <text:list-item text:style-override="id1-3-2-2-6-21">
                <text:number>18.</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p text:style-name="al"/>
            <text:list text:style-name="id1-3-2-2-7-4">
              <text:list-item text:style-override="id1-3-2-2-7-4">
                <text:number>1.</text:number>
                <text:p text:style-name="al">Indien blijkt dat een leerplichtige en kwalificatieplichtige jongere niet als leerling is ingeschreven zonder dat daarvoor een grond voor vrijstelling aanwezig is, onderzoekt de leerplichtambtenaar ten hoogste binnen vijf werkdagen of een bericht van inschrijving ontbreekt wegens een administratieve onvolkomenheid. (zie ook artikel 3 lid 7 van deze instructie)</text:p>
              </text:list-item>
              <text:list-item text:style-override="id1-3-2-2-7-5">
                <text:number>2.</text:number>
                <text:p text:style-name="al">Indien niet is gebleken dat er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6">
                <text:number>3.</text:number>
                <text:p text:style-name="al">Indien de jongere vóór het intreden van de situatie van absoluut verzuim wel op een school of instelling ingeschreven is geweest, neemt de administratief medewerker of de leerplichtambtenaar contact op met de directeur van die school of instelling en vraagt diens zienswijze over het opgetreden absolute verzuim.</text:p>
              </text:list-item>
              <text:list-item text:style-override="id1-3-2-2-7-7">
                <text:number>4.</text:number>
                <text:p text:style-name="al">Artikel 5 lid 4 tot en met 13 en lid 16 tot en met 18 zijn van overeenkomstige toepassing in het geval van absoluut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8-4">
              <text:list-item text:style-override="id1-3-2-2-8-4">
                <text:number>1.</text:number>
                <text:p text:style-name="al">De kennisgevingen van een (voorgenomen) beslissing tot verwijdering van een leerling, de kennisgeving van afschrijving en de melding van voortijdig schoolverlaten worden door de administratief medewerker of de leerplichtambtenaar ontvangen. Er wordt een leerlingdossier aangemaakt, of de kennisgeving wordt toegevoegd in het reeds aanwezige leerlingdossier.</text:p>
                <text:p text:style-name="al">Artikel 6, leden 3 tot en met 13, zijn van overeenkomstige toepassing.</text:p>
              </text:list-item>
              <text:list-item text:style-override="id1-3-2-2-8-5">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text:p>
              </text:list-item>
              <text:list-item text:style-override="id1-3-2-2-8-6">
                <text:number>3.</text:number>
                <text:p text:style-name="al">De leerplichtambtenaar/RMC-casemanager kan aan een directeur op diens verzoek advies geven over de aanpak van het voorkomen van verwijdering of voortijdig schoolverlaten van een bij de school ingeschreven jongere. Indien de leerplichtambtenaar/RMC-casemanager een dergelijk advies geeft, deelt de directeur aan de leerplichtambtenaar/RMC-casemanager mee op welke wijze hij met het advies omgaat.</text:p>
              </text:list-item>
              <text:list-item text:style-override="id1-3-2-2-8-7">
                <text:number>4.</text:number>
                <text:p text:style-name="al">De leerplichtambtenaar/RMC-casemanager geeft aan de directeuren gevraagd of ongevraagd een advies over het te voeren beleid met betrekking tot het voorkomen van voortijdig schoolverlaten, met het oog op het bevorderen van een effectief startkwalificatiebeleid en de rechtsgelijkheid. De leerplichtambtenaar/RMC-casemanager kan directeuren uitnodigen om eerder een melding van voortijdig schoolverlaten te doen dat de wet voorschrijft, indien dat doelmatig is met het oog op de belangen van de schoolloopbaan van jongeren. </text:p>
              </text:list-item>
            </text:list>
          </text:section>
          <text:section text:name="artikel_id1-3-2-2-9" text:style-name="artikel">
            <text:p text:style-name="artikel_kop_titel"><text:span text:style-name="artikel_kop_label">Artikel</text:span> <text:span text:style-name="artikel_kop_nr">9.</text:span> Verzuim jongeren ouder dan 18 jaar in het kader van RMC</text:p>
            <text:p text:style-name="al">(artikelen 28a Wvo, 47b Wec en 8.1.8a Web)</text:p>
            <text:p text:style-name="al"/>
            <text:list text:style-name="id1-3-2-2-9-4">
              <text:list-item text:style-override="id1-3-2-2-9-4">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9-5">
                <text:number>2.</text:number>
                <text:p text:style-name="al">Binnen een dag controleert de administratief medewerker of de melding compleet is en laat hij het de school weten als dit niet het geval is. De school heeft vervolgens 5 dagen om de melding compleet te maken. Als dit niet gebeurt, wordt de melding afgesloten. Als dit wel gebeurt, wordt de melding opgepakt door de leerplichtambtenaar/RMC-casemanager.</text:p>
              </text:list-item>
            </text:list>
          </text:section>
          <text:section text:name="artikel_id1-3-2-2-10" text:style-name="artikel">
            <text:p text:style-name="artikel_kop_titel"><text:span text:style-name="artikel_kop_label">Artikel</text:span> <text:span text:style-name="artikel_kop_nr">10.</text:span> Voortijdig schoolverlaten niet-leer- en kwalificatieplichtigen </text:p>
            <text:p text:style-name="al">
            <text:span text:style-name="nadrukcur">(RMC-wetgeving)</text:span>
          </text:p>
            <text:p text:style-name="al"/>
            <text:list text:style-name="id1-3-2-2-10-4">
              <text:list-item text:style-override="id1-3-2-2-10-4">
                <text:number>1.</text:number>
                <text:p text:style-name="al">De meldingen van voortijdig schoolverlaten door niet-leer- en kwalificatieplichtigen tot 23 jaar worden ontvangen door de administratief medewerker of RMC-casemanager. Jongeren kunnen ook zichzelf aanmelden of via een ketenpartner worden aangemeld bij een RMC-casemanager.</text:p>
              </text:list-item>
              <text:list-item text:style-override="id1-3-2-2-10-5">
                <text:number>2.</text:number>
                <text:p text:style-name="al">De administratief medewerker en/of de RMC-casemanager onderzoekt de melding. </text:p>
              </text:list-item>
              <text:list-item text:style-override="id1-3-2-2-10-6">
                <text:number>3.</text:number>
                <text:p text:style-name="al">De RMC-casemanager benadert de niet leerplichtige en niet-kwalificatieplichtige voortijdig schoolverlater om de jongere uit te nodigen voor een intakegesprek. </text:p>
              </text:list-item>
              <text:list-item text:style-override="id1-3-2-2-10-7">
                <text:number>4.</text:number>
                <text:p text:style-name="al">De RMC-casemanager voert een intakegesprek met de jongere op basis van een standaard intakeformulier. Het doel van de intake is het in kaart brengen van de mogelijkheden en belemmeringen van de jongere. De RMC-casemanager stelt samen met de jongere een trajectplan einddoel op. Afhankelijk van het einddoel beslist de RMC-casemanager of hij de jongere zelf begeleidt dan wel overdraagt naar een ketenpartner. De RMC-casemanager neemt de jongere zelf in begeleiding als het einddoel onderwijs of een combinatie van onderwijs en werk is.</text:p>
              </text:list-item>
              <text:list-item text:style-override="id1-3-2-2-10-8">
                <text:number>5.</text:number>
                <text:p text:style-name="al">De casemanager begeleidt de jongere totdat hij een (voorlopige) schoolinschrijving heeft of op school is gestart. Zonodig volgt er nazorg. Als de signalen negatief zijn (bijvoorbeeld verkeerde opleidingskeuze), dan heeft de RMC-casemanager ruimte om actie te ondernemen en zo nodig weer te starten met de begeleiding.</text:p>
              </text:list-item>
              <text:list-item text:style-override="id1-3-2-2-10-9">
                <text:number>6.</text:number>
                <text:p text:style-name="al">De RMC-casemanager kan de bepalingen in lid 4 en 5 ook toepassen bij jongeren tot 27 jaar die in het kader van de Participatiewet in beeld komen bij de RMC-casemanager.</text:p>
              </text:list-item>
            </text:list>
          </text:section>
          <text:section text:name="artikel_id1-3-2-2-11" text:style-name="artikel">
            <text:p text:style-name="artikel_kop_titel"><text:span text:style-name="artikel_kop_label">Artikel</text:span> <text:span text:style-name="artikel_kop_nr">11.</text:span> Bestrijden van voortijdig schoolverlaten en het volgen van jongeren in een kwetsbare positie.</text:p>
            <text:p text:style-name="al">(artikel 118h, tweede lid WVO, artikel 162b, tweede lid WEC, artikel 8.3.2, tweede lid, WEB)</text:p>
            <text:p text:style-name="al"/>
            <text:list text:style-name="id1-3-2-2-11-4">
              <text:list-item text:style-override="id1-3-2-2-11-4">
                <text:number>1.</text:number>
                <text:p text:style-name="al">De administratief medewerker haalt bij DUO de startset van jongeren in een kwetsbare positie op. Deze startset wordt jaarlijks in november ter beschikking gesteld voor de RMC. </text:p>
              </text:list-item>
              <text:list-item text:style-override="id1-3-2-2-11-5">
                <text:number>2.</text:number>
                <text:p text:style-name="al">Artikel 9 is van overeenkomstige toepassing op jongeren in een kwetsbare positie.</text:p>
              </text:list-item>
              <text:list-item text:style-override="id1-3-2-2-11-6">
                <text:number>3.</text:number>
                <text:p text:style-name="al">De procedure zoals beschreven in artikel 9 wordt minimaal twee keer per jaar herhaald voor jongeren die langer dan een jaar geleden als voortijdig schoolverlater zijn aangemerkt, waaronder jongeren in een kwetsbare positie zonder schoolinschrijving, de zogenaamde oud-voortijdig schoolverlaters. Deze herhaling wordt voortgezet totdat de jongere 23 jaar is of een startkwalificatie heeft behaald. </text:p>
              </text:list-item>
            </text:list>
          </text:section>
          <text:section text:name="artikel_id1-3-2-2-12" text:style-name="artikel">
            <text:p text:style-name="artikel_kop_titel"><text:span text:style-name="artikel_kop_label">Artikel</text:span> <text:span text:style-name="artikel_kop_nr">12.</text:span> Vavo </text:p>
            <text:p text:style-name="al">(artikel 8.1.1d lid 2 WEB)</text:p>
            <text:p text:style-name="al"/>
            <text:p text:style-name="al">De leerplichtambtenaar/RMC-casemanager kan een jongere op grond van artikel 8.3.2 van de Wet educatie en beroepsonderwijs doorverwijzen naar een opleiding voortgezet algemeen volwassenenonderwijs als de jongere niet meer is ingeschreven bij een school voor voortgezet onderwijs en in de loop van het studiejaar 18 jaar wordt.</text:p>
          </text:section>
          <text:section text:name="artikel_id1-3-2-2-13" text:style-name="artikel">
            <text:p text:style-name="artikel_kop_titel"><text:span text:style-name="artikel_kop_label">Artikel</text:span> <text:span text:style-name="artikel_kop_nr">13.</text:span> Vervangende leerplicht </text:p>
            <text:p text:style-name="al">(artikelen 3a en 3b Leerplichtwet)</text:p>
            <text:p text:style-name="al"/>
            <text:list text:style-name="id1-3-2-2-13-4">
              <text:list-item text:style-override="id1-3-2-2-13-4">
                <text:number>1.</text:number>
                <text:p text:style-name="al">De leerplichtambtenaar besluit namens het college over aanvragen tot het toestaan van vervangende leerplicht, als bedoeld in de artikelen 3a en 3b van de Leerplichtwet.</text:p>
              </text:list-item>
              <text:list-item text:style-override="id1-3-2-2-13-5">
                <text:number>2.</text:number>
                <text:p text:style-name="al">Blijkt aan de leerplichtambtenaar dat een jongere vermoedelijk in de omstandigheden verkeert als bedoeld in artikel 3a dan wel 3b van de Leerplicht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3-6">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3-7">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section>
          <text:section text:name="artikel_id1-3-2-2-14" text:style-name="artikel">
            <text:p text:style-name="artikel_kop_titel"><text:span text:style-name="artikel_kop_label">Artikel</text:span> <text:span text:style-name="artikel_kop_nr">14.</text:span> Vrijstelling van leerplicht wegens het volgen van ander onderwijs </text:p>
            <text:p text:style-name="al">(artikel 4a en 15 Leerplichtwet)</text:p>
            <text:p text:style-name="al"/>
            <text:list text:style-name="id1-3-2-2-14-4">
              <text:list-item text:style-override="id1-3-2-2-14-4">
                <text:number>1.</text:number>
                <text:p text:style-name="al">De leerplichtambtenaar besluit namens het college op een aanvraag tot toepassing van de vrijstelling als bedoeld in artikel 15 van de Leerplichtwet.</text:p>
              </text:list-item>
              <text:list-item text:style-override="id1-3-2-2-14-5">
                <text:number>2.</text:number>
                <text:p text:style-name="al">Bij de beoordeling of de jongere op andere wijze voldoende onderwijs geniet, slaat de leerplichtambtenaar acht op:</text:p>
                <text:list text:style-name="id1-3-2-2-14-5-3">
                  <text:list-item text:style-override="id1-3-2-2-14-5-3-1">
                    <text:number>-</text:number>
                    <text:p text:style-name="al">de vraag of het onderwijs bijdraagt aan het behalen van een startkwalificatie; en,</text:p>
                  </text:list-item>
                  <text:list-item text:style-override="id1-3-2-2-14-5-3-2">
                    <text:number>-</text:number>
                    <text:p text:style-name="al">de vraag of de hoeveelheid tijd die met het onderwijs is gemoeid in redelijke verhouding staat tot de omvang van het onderwijs. </text:p>
                  </text:list-item>
                  <text:list-item text:style-override="id1-3-2-2-14-5-3-3">
                    <text:number>-</text:number>
                    <text:p text:style-name="al">Indien nodig neemt de leerplichtambtenaar voorwaarden op bij zijn besluit</text:p>
                  </text:list-item>
                </text:list>
              </text:list-item>
              <text:list-item text:style-override="id1-3-2-2-14-6">
                <text:number>3.</text:number>
                <text:p text:style-name="al">Na marginale toetsing van de kopie aanstellingsbrief verleent de leerplichtambtenaar aan de betrokkene en zijn/haar ouders vrijstelling van leerplicht op grond van art 15 van de leerplichtwet. </text:p>
              </text:list-item>
              <text:list-item text:style-override="id1-3-2-2-14-7">
                <text:number>4.</text:number>
                <text:p text:style-name="al">De leerplichtambtenaar stuurt de vrijstellingsbrief aan de betrokkene en zijn/haar ouders en een kopie aan de werkgever.</text:p>
              </text:list-item>
              <text:list-item text:style-override="id1-3-2-2-14-8">
                <text:number>5.</text:number>
                <text:p text:style-name="al">Specifiek met betrekking tot indiensttreding bij Defensie geldt het volgende:</text:p>
                <text:list text:style-name="id1-3-2-2-14-8-3">
                  <text:list-item text:style-override="id1-3-2-2-14-8-3-1">
                    <text:number>-</text:number>
                    <text:p text:style-name="al">Indien een 17-jarige in dienst wil treden bij Defensie, levert hij/zij aan de leerplichtambtenaar een kopie van de aanstellingsbrief bij Defensie, waarin Defensie verklaart dat de 17- jarige bij Defensie in dienst is en voor welke functie hij/zij (na de proefperiode) is bestemd<text:note text:id="noot_id1-3-2-2-14-8-3-1-2-1" text:note-class="footnote"><text:note-citation text:label="1">1</text:note-citation><text:note-body><text:p text:style-name="noot.al">Ouders hebben schriftelijk ingestemd met de aanstelling van de minderjarige</text:p></text:note-body></text:note>.</text:p>
                  </text:list-item>
                  <text:list-item text:style-override="id1-3-2-2-14-8-3-2">
                    <text:number>-</text:number>
                    <text:p text:style-name="al">In de aanstellingsbrief wordt de 17-jarige opgedragen een kopie van de aanstellingsbrief bij de afdeling leerplicht van zijn/haar woongemeente in te leveren. </text:p>
                  </text:list-item>
                  <text:list-item text:style-override="id1-3-2-2-14-8-3-3">
                    <text:number>-</text:number>
                    <text:p text:style-name="al">De leerplichtambtenaar vermeldt in de vrijstellingsbrief het defensiepersoneelnummer van de jongere. Het defensiepersoneelnummer staat vermeld in de aanstellingsbrief.</text:p>
                  </text:list-item>
                  <text:list-item text:style-override="id1-3-2-2-14-8-3-4">
                    <text:number>-</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4-8-3-4-2-1" text:note-class="footnote"><text:note-citation text:label=" 2 "> 2 </text:note-citation><text:note-body><text:p text:style-name="noot.al"><text:span text:style-name="nadrukcur">Indien bij een ontslag de betrokkene 18 jaar of ouder is, is een eventuele onderbreking van zijn verdere loopbaan in werk of studie door de RMC-regio te volgen in de SUWI inkijkapplicatie waarmee de RMC-regio de gegevens over uitkeringen kan inzien.</text:span></text:p></text:note-body></text:note>.</text:p>
                  </text:list-item>
                  <text:list-item text:style-override="id1-3-2-2-14-8-3-5">
                    <text:number>-</text:number>
                    <text:p text:style-name="al">Het Dienstencentrum Human Resources van Defensie meldt aan de leerplichtambtenaar van de woongemeente in geval de jongere voor zijn/haar 18e jaar wordt ontslagen.</text:p>
                  </text:list-item>
                </text:list>
              </text:list-item>
            </text:list>
          </text:section>
          <text:section text:name="artikel_id1-3-2-2-15" text:style-name="artikel">
            <text:p text:style-name="artikel_kop_titel"><text:span text:style-name="artikel_kop_label">Artikel</text:span> <text:span text:style-name="artikel_kop_nr">15.</text:span> Kennisgeving vrijstelling van de inschrijvingsplicht </text:p>
            <text:p text:style-name="al">(artikel 5 aanhef en onder a, b en c, alsmede de artikelen 6, 7, 8 en 9 Leerplichtwet)</text:p>
            <text:p text:style-name="al"/>
            <text:list text:style-name="id1-3-2-2-15-4">
              <text:list-item text:style-override="id1-3-2-2-15-4">
                <text:number>1.</text:number>
                <text:p text:style-name="al">De leerplichtambtenaar neemt de kennisgeving als bedoeld in artikel 6 van de Leerplichtwet in ontvangst. </text:p>
              </text:list-item>
              <text:list-item text:style-override="id1-3-2-2-15-5">
                <text:number>2.</text:number>
                <text:p text:style-name="al">De leerplichtambtenaar kan de ouders binnen 5 werkdagen een ontvangstbevestiging sturen waarin hij meedeelt op welke termijn de ouders een bericht zullen ontvangen over de ontvankelijkheid van het beroep op vrijstelling. </text:p>
              </text:list-item>
            </text:list>
          </text:section>
          <text:section text:name="artikel_id1-3-2-2-16" text:style-name="artikel">
            <text:p text:style-name="artikel_kop_titel"><text:span text:style-name="artikel_kop_label">Artikel</text:span> <text:span text:style-name="artikel_kop_nr">16.</text:span> Vrijstelling van de inschrijvingsplicht op grond van artikel 5 onder a</text:p>
            <text:p text:style-name="al">(artikel 5 onder a Leerplichtwet)</text:p>
            <text:p text:style-name="al"/>
            <text:list text:style-name="id1-3-2-2-16-4">
              <text:list-item text:style-override="id1-3-2-2-16-4">
                <text:number>1.</text:number>
                <text:p text:style-name="al">Indien de kennisgeving betrekking heeft op de grond bedoeld in artikel 5 onder a van de Leerplichtwet, dan is de termijn voor een bericht aan de ouders binnen 5 werkdagen na ontvangst van de verklaring van de deskundige.</text:p>
              </text:list-item>
              <text:list-item text:style-override="id1-3-2-2-16-5">
                <text:number>2.</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6-6">
                <text:number>3.</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7" text:style-name="artikel">
            <text:p text:style-name="artikel_kop_titel"><text:span text:style-name="artikel_kop_label">Artikel</text:span> <text:span text:style-name="artikel_kop_nr">17.</text:span> Vrijstelling van de inschrijvingsplicht op grond van artikel 5 onder b</text:p>
            <text:p text:style-name="al">(artikel 5 onder b Leerplichtwet)</text:p>
            <text:p text:style-name="al"/>
            <text:list text:style-name="id1-3-2-2-17-4">
              <text:list-item text:style-override="id1-3-2-2-17-4">
                <text:number>1.</text:number>
                <text:p text:style-name="al">Indien de ouders een beroep doen op de grond bedoeld in artikel 5 onder b van de Leerplichtwet, dan is de termijn voor een bericht aan de ouders ten hoogste 20 werkdagen. Als gegronde redenen aanwezig zijn voor een langere termijn, dan deelt de leerplichtambtenaar deze termijn binnen 20 werkdagen aan de ouders mee.</text:p>
              </text:list-item>
              <text:list-item text:style-override="id1-3-2-2-17-5">
                <text:number>2.</text:number>
                <text:p text:style-name="al">Indien de ouders een beroep doen op de grond bedoeld in artikel 5 onder b van de wet, dan onderzoekt de leerplichtambtenaar de bij de kennisgeving overgelegde bescheiden. Hij onderzoekt of de bedenkingen daadwerkelijk de richting van het onderwijs betreffen. Hij gaat na of de jongere in het voorafgaande schooljaar naar een school is geweest waartegen de bedenkingen worden geuit. </text:p>
              </text:list-item>
              <text:list-item text:style-override="id1-3-2-2-17-6">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7-7">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8" text:style-name="artikel">
            <text:p text:style-name="artikel_kop_titel"><text:span text:style-name="artikel_kop_label">Artikel</text:span> <text:span text:style-name="artikel_kop_nr">18.</text:span> Vrijstelling van de inschrijvingsplicht op grond van artikel 5 onder c</text:p>
            <text:p text:style-name="al">(artikel 5 onder c en 9 Leerplichtwet)</text:p>
            <text:p text:style-name="al"/>
            <text:list text:style-name="id1-3-2-2-18-4">
              <text:list-item text:style-override="id1-3-2-2-18-4">
                <text:number>1.</text:number>
                <text:p text:style-name="al">Bij een beroep op vrijstelling op grond van art 5 sub c Leerplichtwet dient een verklaring overgelegd te worden van het hoofd van de school waaruit blijkt dat de leerling staat ingeschreven en de school regelmatig bezoekt.</text:p>
              </text:list-item>
              <text:list-item text:style-override="id1-3-2-2-18-5">
                <text:number>2.</text:number>
                <text:p text:style-name="al">De kennisgeving dient tijdig, elk jaar voor 1 juli te worden gedaan. Indien het beroep voldoet aan de eisen die de wet stelt ontstaat er een vrijstelling van rechtswege. </text:p>
              </text:list-item>
              <text:list-item text:style-override="id1-3-2-2-18-6">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8-7">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section>
          <text:section text:name="artikel_id1-3-2-2-19" text:style-name="artikel">
            <text:p text:style-name="artikel_kop_titel"><text:span text:style-name="artikel_kop_label">Artikel</text:span> <text:span text:style-name="artikel_kop_nr">19.</text:span> Verlof wegens andere gewichtige omstandigheden</text:p>
            <text:p text:style-name="al">(artikel 14, derde lid, tweede volzin Leerplichtwet)</text:p>
            <text:p text:style-name="al"/>
            <text:list text:style-name="id1-3-2-2-19-4">
              <text:list-item text:style-override="id1-3-2-2-19-4">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19-5">
                <text:number>2.</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19-6">
                <text:number>3.</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19-7">
                <text:number>4.</text:number>
                <text:p text:style-name="al">De leerplichtambtenaar hoort de directeur over de aanvraag en draagt er zorg voor dat het oordeel van de directeur over de aanvraag schriftelijk wordt vastgelegd.</text:p>
              </text:list-item>
              <text:list-item text:style-override="id1-3-2-2-19-8">
                <text:number>5.</text:number>
                <text:p text:style-name="al">De leerplichtambtenaar kan de jongere en/of de ouders in de gelegenheid stellen zijn/hun zienswijze kenbaar te maken. </text:p>
              </text:list-item>
              <text:list-item text:style-override="id1-3-2-2-19-9">
                <text:number>6.</text:number>
                <text:p text:style-name="al">De leerplichtambtenaar kan bepalen op welke plaats aan de directeur, de ouders of de jongere de gelegenheid wordt geboden om zienswijzen aan hem kenbaar te maken. </text:p>
              </text:list-item>
              <text:list-item text:style-override="id1-3-2-2-19-10">
                <text:number>7.</text:number>
                <text:p text:style-name="al">De leerplichtambtenaar draagt er zorg voor dat de zienswijze van de ouders schriftelijk wordt vastgelegd.</text:p>
              </text:list-item>
              <text:list-item text:style-override="id1-3-2-2-19-11">
                <text:number>8.</text:number>
                <text:p text:style-name="al">De leerplichtambtenaar legt de behandeling van de aanvraag vast in het leerling dossier.</text:p>
              </text:list-item>
              <text:list-item text:style-override="id1-3-2-2-19-12">
                <text:number>9.</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De leerplichtambtenaar informeert de directeur over het genomen besluit. </text:p>
              </text:list-item>
              <text:list-item text:style-override="id1-3-2-2-19-13">
                <text:number>10.</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19-14">
                <text:number>11.</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9-15">
                <text:number>12.</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20" text:style-name="artikel">
            <text:p text:style-name="artikel_kop_titel"><text:span text:style-name="artikel_kop_label">Artikel</text:span> <text:span text:style-name="artikel_kop_nr">20.</text:span> Bepalen of een onderwijsvoorziening een school is in de zin van de Leerplichtwet </text:p>
            <text:p text:style-name="al">(artikel 1a, 1 lid 2, 1A1 en 22, lid 4 Leerplichtwet)</text:p>
            <text:p text:style-name="al"/>
            <text:list text:style-name="id1-3-2-2-20-4">
              <text:list-item text:style-override="id1-3-2-2-20-4">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de vraag of de onderwijsvoorziening kan worden beschouwd als een school in de zin van de Leerplichtwet.</text:p>
              </text:list-item>
              <text:list-item text:style-override="id1-3-2-2-20-5">
                <text:number>2.</text:number>
                <text:p text:style-name="al">De leerplichtambtenaar volgt het advies van de onderwijsinspectie.</text:p>
              </text:list-item>
              <text:list-item text:style-override="id1-3-2-2-20-6">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een school is als bedoeld in de wet, of verzekert hij er zich van dat de onderwijsvoorziening de ouders daarvan schriftelijk op de hoogte heeft gesteld.</text:p>
              </text:list-item>
            </text:list>
          </text:section>
          <text:section text:name="artikel_id1-3-2-2-21" text:style-name="artikel">
            <text:p text:style-name="artikel_kop_titel"><text:span text:style-name="artikel_kop_label">Artikel</text:span> <text:span text:style-name="artikel_kop_nr">21.</text:span> Aanwijzing deskundige </text:p>
            <text:p text:style-name="al">(artikel 7 Leerplichtwet)</text:p>
            <text:p text:style-name="al"/>
            <text:list text:style-name="id1-3-2-2-21-4">
              <text:list-item text:style-override="id1-3-2-2-21-4">
                <text:number>1.</text:number>
                <text:p text:style-name="al">Er worden ad hoc of structureel afspraken gemaakt met een door burgemeester en wethouders aangewezen arts, pedagoog of psycholoog over de wijze waarop hij of zij een verklaring over de geschiktheid tot toelating tot een school of instelling betreffende een jongere geeft, na een beroep op vrijstelling op grond van artikel 5 onder a. </text:p>
              </text:list-item>
              <text:list-item text:style-override="id1-3-2-2-21-5">
                <text:number>2.</text:number>
                <text:p text:style-name="al">Wanneer de aangewezen arts vragen heeft over de onderwijsmogelijkheden en indien er toestemming is van de ouders (en jongere vanaf 16 jaar), dan zal er contact worden opgenomen met de leerplichtambtenaar en het samenwerkingsverband over de onderwijsmogelijkheden van de jongere.</text:p>
              </text:list-item>
            </text:list>
          </text:section>
          <text:section text:name="artikel_id1-3-2-2-22" text:style-name="artikel">
            <text:p text:style-name="artikel_kop_titel"><text:span text:style-name="artikel_kop_label">Artikel</text:span> <text:span text:style-name="artikel_kop_nr">22.</text:span> Melding aan de Raad voor de Kinderbescherming </text:p>
            <text:p text:style-name="al">(artikel 22, lid 5 Leerplichtwet)</text:p>
            <text:p text:style-name="al"/>
            <text:list text:style-name="id1-3-2-2-22-4">
              <text:list-item text:style-override="id1-3-2-2-22-4">
                <text:number>1.</text:number>
                <text:p text:style-name="al">Indien de leerplichtambtenaar of administratief medewerke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list-item>
              <text:list-item text:style-override="id1-3-2-2-22-5">
                <text:number>2.</text:number>
                <text:p text:style-name="al">Voordat een proces-verbaal wordt opgemaakt, kan de leerplichtambtenaar een medewerker van de Raad voor de Kinderbescherming consulteren over de voor deze jongere en zijn gezin gewenste route: vrijwillige hulp, een civiel en/of strafrechtelijke route.</text:p>
              </text:list-item>
            </text:list>
          </text:section>
          <text:section text:name="artikel_id1-3-2-2-23" text:style-name="artikel">
            <text:p text:style-name="artikel_kop_titel"><text:span text:style-name="artikel_kop_label">Artikel</text:span> <text:span text:style-name="artikel_kop_nr">23.</text:span> Melding aan Veilig Thuis</text:p>
            <text:p text:style-name="al">(artikel 16 lid 4 sub e Leerplichtwet)</text:p>
            <text:p text:style-name="al"/>
            <text:list text:style-name="id1-3-2-2-23-4">
              <text:list-item text:style-override="id1-3-2-2-23-4">
                <text:number>1.</text:number>
                <text:p text:style-name="al">Indien de leerplichtambtenaar/RMC-casemanager bij een onderzoek komt tot het vermoeden van huiselijk geweld of kindermishandeling, kan hij een melding doen bij Veilig Thuis. Hij deelt zijn beslissing om een melding te doen bij Veilig Thuis schriftelijk mee aan de ouders, tenzij door deze mededeling de veiligheid van een van de betrokkenen in het geding zou kunnen komen. Hij neemt de melding op in het leerlingdossier. </text:p>
              </text:list-item>
              <text:list-item text:style-override="id1-3-2-2-23-5">
                <text:number>2.</text:number>
                <text:p text:style-name="al">De meldcode is te vinden op de website van Ingrado, zie https://www.ingrado.nl/assets/uploads/Meldcode_Huiselijk_geweld_en_Kindermishandeling_leerplicht_met_logo.pdf. De meldcode bestaat uit 5 stappen. De leerplichtambtenaar/RMC-casemanager volgt deze stappen.</text:p>
              </text:list-item>
              <text:list-item text:style-override="id1-3-2-2-23-6">
                <text:number>3.</text:number>
                <text:p text:style-name="al">De leerplichtambtenaar/ RMC werkt bij gebruik van de meldcode met een afwegingskader. Dit afwegingskader is ook te vinden op de website van Ingrado: https://www.ingrado.nl/assets/uploads/Afwegingskader_Leerplicht_en_RMC.pdf. </text:p>
              </text:list-item>
            </text:list>
          </text:section>
          <text:section text:name="artikel_id1-3-2-2-24" text:style-name="artikel">
            <text:p text:style-name="artikel_kop_titel"><text:span text:style-name="artikel_kop_label">Artikel</text:span> <text:span text:style-name="artikel_kop_nr">24.</text:span> Melding aan de Sociale Verzekeringsbank </text:p>
            <text:p text:style-name="al">(artikel 7 Algemene Kinderbijslagwet)</text:p>
            <text:p text:style-name="al"/>
            <text:list text:style-name="id1-3-2-2-24-4">
              <text:list-item text:style-override="id1-3-2-2-24-4">
                <text:number>1.</text:number>
                <text:p text:style-name="al">De leerplichtambtenaar kan een melding doen bij de Sociale Verzekeringsbank indien een leerplichtige of kwalificatieplichtige jongere van 16 of 17 jaar 16 uur of meer ongeoorloofd verzuimt in een periode van 4 weken of niet ingeschreven staat op een school en geen vrijstelling heeft.</text:p>
              </text:list-item>
              <text:list-item text:style-override="id1-3-2-2-24-5">
                <text:number>2.</text:number>
                <text:p text:style-name="al">De leerplichtambtenaar kan besluiten om over te gaan tot een melding indien er sprake is van verwijtbaarheid van de ouders, ouders niet willen meewerken aan afspraken om het verzuim te stoppen en/of er sprake is van recidive waarvoor ouders verwijtbaar zijn.</text:p>
              </text:list-item>
              <text:list-item text:style-override="id1-3-2-2-24-6">
                <text:number>3.</text:number>
                <text:p text:style-name="al">Alvorens de leerplichtambtenaar een melding doet bij de SVB, roept hij ouders en jongere op om hen van de voorgenomen melding op de hoogte te brengen. Tevens worden er afspraken gemaakt binnen welke termijn en onder welke voorwaarden de ouders en jongere de melding kunnen voorkomen.</text:p>
              </text:list-item>
              <text:list-item text:style-override="id1-3-2-2-24-7">
                <text:number>4.</text:number>
                <text:p text:style-name="al">De leerplichtambtenaar legt de volgende afspraken vast, welke naar ouders en jongere verstuurd worden:</text:p>
                <text:list text:style-name="id1-3-2-2-24-7-3">
                  <text:list-item text:style-override="id1-3-2-2-24-7-3-1">
                    <text:number>-</text:number>
                    <text:p text:style-name="al">het geconstateerde verzuim (minimaal 16 uur per 4 weken); </text:p>
                  </text:list-item>
                  <text:list-item text:style-override="id1-3-2-2-24-7-3-2">
                    <text:number>-</text:number>
                    <text:p text:style-name="al">de ondernomen acties om dit verzuim te stoppen, welke niet hebben geleid tot het resultaat (acties van de leerplichtambtenaar, gesprek, waarschuwing enz.);</text:p>
                  </text:list-item>
                  <text:list-item text:style-override="id1-3-2-2-24-7-3-3">
                    <text:number>-</text:number>
                    <text:p text:style-name="al">datum waarop de melding naar de SVB is verstuurd;</text:p>
                  </text:list-item>
                  <text:list-item text:style-override="id1-3-2-2-24-7-3-4">
                    <text:number>-</text:number>
                    <text:p text:style-name="al">datum waarop de kinderbijslag stop gezet zal worden; </text:p>
                  </text:list-item>
                  <text:list-item text:style-override="id1-3-2-2-24-7-3-5">
                    <text:number>-</text:number>
                    <text:p text:style-name="al">voorwaarden waar ouders en/of jongere aan moeten voldoen om de melding ongedaan te laten maken; </text:p>
                  </text:list-item>
                  <text:list-item text:style-override="id1-3-2-2-24-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laten maken).</text:p>
                  </text:list-item>
                </text:list>
              </text:list-item>
            </text:list>
          </text:section>
          <text:section text:name="artikel_id1-3-2-2-25" text:style-name="artikel">
            <text:p text:style-name="artikel_kop_titel"><text:span text:style-name="artikel_kop_label">Artikel</text:span> <text:span text:style-name="artikel_kop_nr">25.</text:span> Melding aan de Inspectie van het onderwijs </text:p>
            <text:p text:style-name="al">(artikel 16a Leerplichtwet, toezicht op de directeur /Inspectie van het onderwijs)</text:p>
            <text:p text:style-name="al"/>
            <text:list text:style-name="id1-3-2-2-25-4">
              <text:list-item text:style-override="id1-3-2-2-25-4">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 De leerplichtambtenaar schaalt zonodig op. </text:p>
              </text:list-item>
              <text:list-item text:style-override="id1-3-2-2-25-5">
                <text:number>2.</text:number>
                <text:p text:style-name="al">De leerplichtambtenaar kan in de situatie als bedoeld in lid 1 een schriftelijk signaal afgeven aan de Inspectie van het Onderwijs. Het schriftelijk signaal wordt afgegeven via het contactformulier van de Inspectie van het Onderwijs. De school of onderwijsinstelling wordt hiervan op de hoogte gesteld.</text:p>
              </text:list-item>
              <text:list-item text:style-override="id1-3-2-2-25-6">
                <text:number>3.</text:number>
                <text:p text:style-name="al">Het schriftelijk signaal omvat een omschrijving van de waargenomen feiten door de leerplichtambtenaar. Tevens omschrijft de leerplichtambtenaar op welke wijze hij heeft gehandeld in relatie tot de signalering.</text:p>
              </text:list-item>
              <text:list-item text:style-override="id1-3-2-2-25-7">
                <text:number>4.</text:number>
                <text:p text:style-name="al">Als de leerplichtambtenaar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2 en 3 van dit artikel.</text:p>
              </text:list-item>
            </text:list>
          </text:section>
          <text:section text:name="artikel_id1-3-2-2-26" text:style-name="artikel">
            <text:p text:style-name="artikel_kop_titel"><text:span text:style-name="artikel_kop_label">Artikel</text:span> <text:span text:style-name="artikel_kop_nr">26.</text:span> Jaarverslag leerplicht en effectrapportage RMC </text:p>
            <text:p text:style-name="al">(artikel 25 Leerplichtwet; artikel 118h, zevende lid, WVO, artikel 162b, zevende lid, WEC, artikel 8.3.2, zevende lid, WEB).</text:p>
            <text:p text:style-name="al"/>
            <text:list text:style-name="id1-3-2-2-26-4">
              <text:list-item text:style-override="id1-3-2-2-26-4">
                <text:number>1.</text:number>
                <text:p text:style-name="al">Het College verantwoordt jaarlijks voor 1 oktober het in het voorgaande schooljaar al dan niet in regionaal verband, gevoerde leerplicht- en RMC-beleid en de resultaten daarvan, aan de gemeenteraad door middel van een jaarverslag. Er vindt overleg plaats met de instanties en organisaties wier handelen (mede) in het voorstel voor het jaarlijkse verslag aan de orde wordt gesteld.</text:p>
              </text:list-item>
              <text:list-item text:style-override="id1-3-2-2-26-5">
                <text:number>2.</text:number>
                <text:p text:style-name="al">De manager van de afdeling Leerlingzaken draagt er zorg voor dat de gegevens voor het jaarlijks aan de minister uit te brengen verslag inzake de omvang en behandeling van het schoolverzuim van de bestrijding voortijdig schoolverlaten in het kader van artikel 25 van de Leerplichtwet voor 1 oktober, volgend op het schooljaar, beschikbaar zijn.</text:p>
              </text:list-item>
              <text:list-item text:style-override="id1-3-2-2-26-6">
                <text:number>3.</text:number>
                <text:p text:style-name="al">De manager van de afdeling Leerlingzaken draagt er zorg voor dat de gegevens voor de jaarlijks VSV-effectrapportage tijdig worden aangeleverd bij de regionale RMC-coördinator.</text:p>
              </text:list-item>
            </text:list>
          </text:section>
          <text:section text:name="artikel_id1-3-2-2-27" text:style-name="artikel">
            <text:p text:style-name="artikel_kop_titel"><text:span text:style-name="artikel_kop_label">Artikel</text:span> <text:span text:style-name="artikel_kop_nr">27.</text:span> Samenwerking in de regio inzake leerplicht en RMC </text:p>
            <text:p text:style-name="al">(artikel 16, lid 4 onder c Leerplichtwet) </text:p>
            <text:p text:style-name="al"/>
            <text:list text:style-name="id1-3-2-2-27-4">
              <text:list-item text:style-override="id1-3-2-2-27-4">
                <text:number>1.</text:number>
                <text:p text:style-name="al">Een vertegenwoordiger van de afdeling Leerlingzaken voert periodiek (ten minste driemaal per jaar) overleg met de medewerkers leerplicht/RMC van de andere gemeenten in de regio over de uitvoering van de taken krachtens de Leerplichtwet en de RMC-wetgeving. </text:p>
              </text:list-item>
              <text:list-item text:style-override="id1-3-2-2-27-5">
                <text:number>2.</text:number>
                <text:p text:style-name="al">Een vertegenwoordiger van de afdeling Leerlingzaken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7-5-4">
                  <text:list-item text:style-override="id1-3-2-2-27-5-4-1">
                    <text:number>-</text:number>
                    <text:p text:style-name="al">afspraken over het onderhouden van contacten met scholen en onderwijsinstellingen in de regio;</text:p>
                  </text:list-item>
                  <text:list-item text:style-override="id1-3-2-2-27-5-4-2">
                    <text:number>-</text:number>
                    <text:p text:style-name="al">afspraken over de beleidsregels met betrekking tot de scholen en onderwijsinstellingen in de regio;</text:p>
                  </text:list-item>
                  <text:list-item text:style-override="id1-3-2-2-27-5-4-3">
                    <text:number>-</text:number>
                    <text:p text:style-name="al">afspraken over de adviezen met betrekking tot het beleid die medewerkers leerplicht/RMC uit de regio geven aan de scholen in de regio;</text:p>
                  </text:list-item>
                  <text:list-item text:style-override="id1-3-2-2-27-5-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7-5-4-5">
                    <text:number>-</text:number>
                    <text:p text:style-name="al">afspraken over de organisatie en inhoud van het overleg met het Openbaar Ministerie.</text:p>
                  </text:list-item>
                </text:list>
              </text:list-item>
              <text:list-item text:style-override="id1-3-2-2-27-6">
                <text:number>3.</text:number>
                <text:p text:style-name="al">Een vertegenwoordiger van de afdeling Leerlingzaken doet in het regionale overleg zonodig voorstellen over:</text:p>
                <text:list text:style-name="id1-3-2-2-27-6-3">
                  <text:list-item text:style-override="id1-3-2-2-27-6-3-1">
                    <text:number>-</text:number>
                    <text:p text:style-name="al">de toepassing van de wettelijke vrijstellingsgronden;</text:p>
                    <text:p text:style-name="al"/>
                  </text:list-item>
                  <text:list-item text:style-override="id1-3-2-2-27-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7-6-3-3">
                    <text:number>-</text:number>
                    <text:p text:style-name="al">de wijze waarop contact wordt onderhouden met de officier van justitie in het kader van de toepassing van artikel 22 van de wet (onderzoek door de leerplichtambtenaar/RMC-casemanager).</text:p>
                  </text:list-item>
                </text:list>
              </text:list-item>
              <text:list-item text:style-override="id1-3-2-2-27-7">
                <text:number>4.</text:number>
                <text:p text:style-name="al">De leerplichtambtenaar pleegt overleg met de leerplichtambtenaar van de woongemeente van een jongere indien hij in zijn contacten met scholen, instellingen of instanties bemerkt dat er sprake is van (vermoeden van) relatief verzuim of absoluut verzuim van de jongere die niet is ingeschreven in de basisregistratie persoonsgegevens van de gemeente. </text:p>
              </text:list-item>
            </text:list>
          </text:section>
          <text:section text:name="artikel_id1-3-2-2-28" text:style-name="artikel">
            <text:p text:style-name="artikel_kop_titel"><text:span text:style-name="artikel_kop_label">Artikel</text:span> <text:span text:style-name="artikel_kop_nr">28.</text:span> Regionaal programma ter voorkoming voortijdig schoolverlaten</text:p>
            <text:p text:style-name="al">(artikel 118i1 WVO, artikel 162c1 WEC, artikel 8.3.4 WEB)</text:p>
            <text:p text:style-name="al"/>
            <text:list text:style-name="id1-3-2-2-28-4">
              <text:list-item text:style-override="id1-3-2-2-28-4">
                <text:number>1.</text:number>
                <text:p text:style-name="al">Een vertegenwoordiger van de afdeling Leerlingzaken draagt namens het college zorg voor een bijdrage aan het regionaal programma met maatregelen ter voorkoming en bestrijding van voortijdig schoolverlaten van jongeren tussen de 12 en 23 jaar. Dit regionaal programma wordt eens per 4 jaar vastgesteld en hierover worden afspraken gemaakt met schol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item text:style-override="id1-3-2-2-28-5">
                <text:number>2.</text:number>
                <text:p text:style-name="al">Een vertegenwoordiger van de afdeling Leerlingzaken neemt namens het college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9" text:style-name="artikel">
            <text:p text:style-name="artikel_kop_titel"><text:span text:style-name="artikel_kop_label">Artikel</text:span> <text:span text:style-name="artikel_kop_nr">29.</text:span> Samenwerking met diensten en instellingen </text:p>
            <text:p text:style-name="al">(artikel 16, lid 4 onder d Leerplichtwet; artikel 118h, derde lid, WVO, artikel 162b, derde lid, WEC, artikel 8.3.2, derde lid, WEB)</text:p>
            <text:p text:style-name="al"/>
            <text:list text:style-name="id1-3-2-2-29-4">
              <text:list-item text:style-override="id1-3-2-2-29-4">
                <text:number>1.</text:number>
                <text:p text:style-name="al">De leerplichtambtenaar/RMC-casemanager werkt samen met een of meer van de instellingen, opgenomen in bijlage 1, zo vaak hij dat nuttig en wenselijk acht. </text:p>
              </text:list-item>
              <text:list-item text:style-override="id1-3-2-2-29-5">
                <text:number>2.</text:number>
                <text:p text:style-name="al">Om inzichtelijk te krijgen of jongeren daadwerkelijk aankomen bij een organisatie en verder worden bemiddeld, vervult de leerplichtambtenaar/RMC-casemanager een regierol. De leerplichtambtenaar/RMC-casemanager controleert of doorverwezen jongeren daadwerkelijk in bemiddeling zijn genomen. Er wordt vastgelegd welke jongeren waarheen zijn doorverwezen conform de bepalingen in artikel 4.</text:p>
              </text:list-item>
            </text:list>
          </text:section>
          <text:section text:name="artikel_id1-3-2-2-30" text:style-name="artikel">
            <text:p text:style-name="artikel_kop_titel"><text:span text:style-name="artikel_kop_label">Artikel</text:span> <text:span text:style-name="artikel_kop_nr">30.</text:span> Beleidsontwikkeling</text:p>
            <text:list text:style-name="id1-3-2-2-30-2">
              <text:list-item text:style-override="id1-3-2-2-30-2">
                <text:number>1.</text:number>
                <text:p text:style-name="al">De manager van de afdeling Leerlingzaken draagt er zorg voor dat de ervaringen met de uitvoering van de leerplicht- en RMC-taken binnen het werkgebied van de RMC-regio, kwantitatief en kwalitatief, op een systematische wijze worden verzameld en zorgt voor de verwerking hiervan in voorstellen voor aanpassingen van het gemeentelijke dan wel regionale beleid.</text:p>
              </text:list-item>
              <text:list-item text:style-override="id1-3-2-2-30-3">
                <text:number>2.</text:number>
                <text:p text:style-name="al">De manager van de afdeling Leerlingzaken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21 januari 2020.</text:span></text:p>
          </text:section>
          <text:section text:name="ondertekening_id1-3-2-3-2">
            <text:p><text:span text:style-name="functie"/></text:p>
            <text:p><text:span text:style-name="functie">i/a H.I.P. Oppatja, </text:span></text:p>
            <text:p><text:span text:style-name="functie">Secretaris </text:span></text:p>
          </text:section>
          <text:section text:name="ondertekening_id1-3-2-3-3">
            <text:p><text:span text:style-name="functie"/></text:p>
            <text:p><text:span text:style-name="functie">drs. L.A. de Lange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3">3</text:note-citation><text:note-body><text:p text:style-name="noot.al">Deze lijst is niet uitputtend.</text:p></text:note-body></text:note></text:p>
          <text:p text:style-name="al">De leerplichtambtenaar/RMC-casemanager voert zo vaak als hij dit voor het uitoefenen van zijn taak nodig acht overleg met:</text:p>
          <text:p text:style-name="al"/>
          <text:list text:style-name="id1-3-2-4-4">
            <text:list-item text:style-override="id1-3-2-4-4-1">
              <text:number>•</text:number>
              <text:p text:style-name="al">Arbeidsinspectie</text:p>
            </text:list-item>
            <text:list-item text:style-override="id1-3-2-4-4-2">
              <text:number>•</text:number>
              <text:p text:style-name="al">Arrondissement</text:p>
            </text:list-item>
            <text:list-item text:style-override="id1-3-2-4-4-3">
              <text:number>•</text:number>
              <text:p text:style-name="al">Halt</text:p>
            </text:list-item>
            <text:list-item text:style-override="id1-3-2-4-4-4">
              <text:number>•</text:number>
              <text:p text:style-name="al">Centrum voor Jeugd en Gezin</text:p>
            </text:list-item>
            <text:list-item text:style-override="id1-3-2-4-4-5">
              <text:number>•</text:number>
              <text:p text:style-name="al">Dienst Sociale Zaken en Werkgelegenheid</text:p>
            </text:list-item>
            <text:list-item text:style-override="id1-3-2-4-4-6">
              <text:number>•</text:number>
              <text:p text:style-name="al">Dienst Uitvoering Onderwijs (DUO)</text:p>
            </text:list-item>
            <text:list-item text:style-override="id1-3-2-4-4-7">
              <text:number>•</text:number>
              <text:p text:style-name="al">GGD</text:p>
            </text:list-item>
            <text:list-item text:style-override="id1-3-2-4-4-8">
              <text:number>•</text:number>
              <text:p text:style-name="al">Inburgering</text:p>
            </text:list-item>
            <text:list-item text:style-override="id1-3-2-4-4-9">
              <text:number>•</text:number>
              <text:p text:style-name="al">Ingrado (branchevereniging voor leerplicht en RMC)</text:p>
            </text:list-item>
            <text:list-item text:style-override="id1-3-2-4-4-10">
              <text:number>•</text:number>
              <text:p text:style-name="al">Instellingen voor beroepsonderwijs (ROC, AOC en vakinstelling)</text:p>
            </text:list-item>
            <text:list-item text:style-override="id1-3-2-4-4-11">
              <text:number>•</text:number>
              <text:p text:style-name="al">Instellingen voor geestelijke gezondheidszorg (GGZ)</text:p>
            </text:list-item>
            <text:list-item text:style-override="id1-3-2-4-4-12">
              <text:number>•</text:number>
              <text:p text:style-name="al">Instellingen voor jeugdgezondheidszorg </text:p>
            </text:list-item>
            <text:list-item text:style-override="id1-3-2-4-4-13">
              <text:number>•</text:number>
              <text:p text:style-name="al">Instellingen voor jeugdhulpverlening</text:p>
            </text:list-item>
            <text:list-item text:style-override="id1-3-2-4-4-14">
              <text:number>•</text:number>
              <text:p text:style-name="al">Jeugdregisseurs</text:p>
            </text:list-item>
            <text:list-item text:style-override="id1-3-2-4-4-15">
              <text:number>•</text:number>
              <text:p text:style-name="al">Jongerenloket</text:p>
            </text:list-item>
            <text:list-item text:style-override="id1-3-2-4-4-16">
              <text:number>•</text:number>
              <text:p text:style-name="al">Lokale zorginstanties</text:p>
            </text:list-item>
            <text:list-item text:style-override="id1-3-2-4-4-17">
              <text:number>•</text:number>
              <text:p text:style-name="al">Ministerie OC&amp;W</text:p>
            </text:list-item>
            <text:list-item text:style-override="id1-3-2-4-4-18">
              <text:number>•</text:number>
              <text:p text:style-name="al">Ministerie van Justitie</text:p>
            </text:list-item>
            <text:list-item text:style-override="id1-3-2-4-4-19">
              <text:number>•</text:number>
              <text:p text:style-name="al">Onderwijsinspectie</text:p>
            </text:list-item>
            <text:list-item text:style-override="id1-3-2-4-4-20">
              <text:number>•</text:number>
              <text:p text:style-name="al">Politie</text:p>
            </text:list-item>
            <text:list-item text:style-override="id1-3-2-4-4-21">
              <text:number>•</text:number>
              <text:p text:style-name="al">Raad voor de Kinderbescherming</text:p>
            </text:list-item>
            <text:list-item text:style-override="id1-3-2-4-4-22">
              <text:number>•</text:number>
              <text:p text:style-name="al">Rechtbank</text:p>
            </text:list-item>
            <text:list-item text:style-override="id1-3-2-4-4-23">
              <text:number>•</text:number>
              <text:p text:style-name="al">Reclassering</text:p>
            </text:list-item>
            <text:list-item text:style-override="id1-3-2-4-4-24">
              <text:number>•</text:number>
              <text:p text:style-name="al">Regiogemeenten</text:p>
            </text:list-item>
            <text:list-item text:style-override="id1-3-2-4-4-25">
              <text:number>•</text:number>
              <text:p text:style-name="al">Scholen voor primair onderwijs</text:p>
            </text:list-item>
            <text:list-item text:style-override="id1-3-2-4-4-26">
              <text:number>•</text:number>
              <text:p text:style-name="al">Scholen voor speciaal onderwijs en voortgezet speciaal onderwijs</text:p>
            </text:list-item>
            <text:list-item text:style-override="id1-3-2-4-4-27">
              <text:number>•</text:number>
              <text:p text:style-name="al">Scholen voor voortgezet onderwijs</text:p>
            </text:list-item>
            <text:list-item text:style-override="id1-3-2-4-4-28">
              <text:number>•</text:number>
              <text:p text:style-name="al">Schoolmaatschappelijk werk</text:p>
            </text:list-item>
            <text:list-item text:style-override="id1-3-2-4-4-29">
              <text:number>•</text:number>
              <text:p text:style-name="al">Sociaal-maatschappelijk werk</text:p>
            </text:list-item>
            <text:list-item text:style-override="id1-3-2-4-4-30">
              <text:number>•</text:number>
              <text:p text:style-name="al">Sociale verzekeringsbank</text:p>
            </text:list-item>
            <text:list-item text:style-override="id1-3-2-4-4-31">
              <text:number>•</text:number>
              <text:p text:style-name="al">Uitvoeringsinstituut Werknemersverzekeringen/ UWV Werkbedrijf</text:p>
            </text:list-item>
            <text:list-item text:style-override="id1-3-2-4-4-32">
              <text:number>•</text:number>
              <text:p text:style-name="al">Veilig Thuis</text:p>
            </text:list-item>
            <text:list-item text:style-override="id1-3-2-4-4-33">
              <text:number>•</text:number>
              <text:p text:style-name="al">Wijkteams</text:p>
            </text:list-item>
          </text:list>
          <text:p text:style-name="al"/>
          <text:p text:style-name="al">De leerplichtambtenaar/RMC-casemanager raadpleegt zo nodig de sociale kaart van de gemeente.</text:p>
          <text:p text:style-name="al"/>
          <text:p text:style-name="al"/>
          <text:p text:style-name="al"/>
          <text:p text:style-name="al"> </text:p>
        </text:section>
        <text:section text:name="nota-toelichting_id1-3-2-5" text:style-name="nota-toelichting">
          <text:p text:style-name="kop_level0"><text:span text:style-name="label">TOELICHTING</text:span> <text:span text:style-name="nr"/> </text:p>
          <text:p text:style-name="al"/>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onderdeel is van de keten van maatschappelijke zorg en justitie. </text:p>
          <text:p text:style-name="al"/>
          <text:p text:style-name="al">Deze instructie betreft de uitvoering van zowel de Leerplichtwet als de RMC-wetgeving. Gezien de doorlopende leerlijn, de aanpak van voortijdig schoolverlaten en de stimulans om op alle gebieden omtrent leerplicht en voortijdig schoolverlaten steeds meer met de elkaar te gaan samenwerken, is de goede aansluiting een pré in een snelle effectieve aanpak bij de bestrijding van het aantal voortijdig schoolverlaters. De leerplichtambtenaar en de RMC-casemanager blijven in de organisatie twee gescheiden functies.</text:p>
          <text:p text:style-name="al"/>
          <text:p text:style-name="al">De instructie voor de leerplichtambtenaar en de RMC-casemanage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Participatiewet. Ook de Methodische Aanpak Schoolverzuim is naast de instructie een document dat in samenhang met elkaar gelezen en toegepast dient te worden.</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RMC-casemanager en administratief medewerker.</text:p>
          <text:p text:style-name="al"/>
          <text:p text:style-name="al">
          <text:span text:style-name="nadrukvet">1.2</text:span>
          <text:span text:style-name="nadrukvet">Mandaatverlening</text:span>
        </text:p>
          <text:p text:style-name="al">De leerplichtambtenaar is in deze instructie gemandateerd voor de artikelen: </text:p>
          <text:list text:style-name="id1-3-2-5-20">
            <text:list-item text:style-override="id1-3-2-5-20-1">
              <text:number>•</text:number>
              <text:p text:style-name="al">3a Leerplichtwet, vervangende leerplicht;</text:p>
            </text:list-item>
            <text:list-item text:style-override="id1-3-2-5-20-2">
              <text:number>•</text:number>
              <text:p text:style-name="al">3b Leerplichtwet, vervangende leerplicht laatste schooljaar, </text:p>
            </text:list-item>
            <text:list-item text:style-override="id1-3-2-5-20-3">
              <text:number>•</text:number>
              <text:p text:style-name="al">11 lid g Leerplichtwet, vrijstelling geregeld schoolbezoek wegens andere gewichtige omstandigheden, en</text:p>
            </text:list-item>
            <text:list-item text:style-override="id1-3-2-5-20-4">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5-27">
            <text:list-item text:style-override="id1-3-2-5-27-1">
              <text:number>•</text:number>
              <text:p text:style-name="al">artikel 5:12: legitimatie tonen (volgens een door de minister van Justitie aangewezen model 12);</text:p>
            </text:list-item>
            <text:list-item text:style-override="id1-3-2-5-27-2">
              <text:number>•</text:number>
              <text:p text:style-name="al">artikel 5:13: redelijk gebruikmaken van bevoegdheden;</text:p>
            </text:list-item>
            <text:list-item text:style-override="id1-3-2-5-27-3">
              <text:number>•</text:number>
              <text:p text:style-name="al">artikel 5:14: mogelijkheid tot beperking van bevoegdheden bij wet of bij besluit van het bestuursorgaan;</text:p>
            </text:list-item>
            <text:list-item text:style-override="id1-3-2-5-27-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7-5">
              <text:number>•</text:number>
              <text:p text:style-name="al">artikel 5:16: bevoegdheid tot het vorderen van inlichtingen;</text:p>
            </text:list-item>
            <text:list-item text:style-override="id1-3-2-5-27-6">
              <text:number>•</text:number>
              <text:p text:style-name="al">5:16a Awb: bevoegdheid tot vorderen inzage identiteitsbewijs</text:p>
            </text:list-item>
            <text:list-item text:style-override="id1-3-2-5-27-7">
              <text:number>•</text:number>
              <text:p text:style-name="al">artikel 5:17: bevoegdheid tot het inzien van zakelijke gegevens en tot het maken van kopie daarvan (ter plekke of na medeneming voor korte tijd);</text:p>
            </text:list-item>
            <text:list-item text:style-override="id1-3-2-5-27-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p text:style-name="al">
          <text:span text:style-name="nadrukvet">2.</text:span>
          <text:span text:style-name="nadrukvet">Artikelsgewijze toelichting</text:span>
        </text:p>
          <text:p text:style-name="al"/>
          <text:p text:style-name="al">
          <text:span text:style-name="nadrukvet">Toelichting artikel 1. Begripsbepalingen</text:span>
        </text:p>
          <text:p text:style-name="al">Hier zijn enkele begrippen omschreven die niet in de Leerplichtwet zijn opgenomen. De begripsbepalingen zijn aangevuld vanuit de RMC-wetgeving en de Participatiewet. Dit laatste sluit aan bij de integrale aanpak om jongeren die het op eigen kracht niet redden begeleiding te bieden naar onderwijs, werk of hulpverlening. </text:p>
          <text:p text:style-name="al"/>
          <text:p text:style-name="al">
          <text:span text:style-name="nadrukvet">Toelichting artikel 2. Preventie</text:span>
        </text:p>
          <text:p text:style-name="al">Voorkomen is beter dan genezen. Daarom is in dit artikel een aantal proactieve informatie-instrumenten genoemd. In lid 4 en lid 5 wordt ingegaan op de afstemming tussen de diverse disciplines. Vooral de ketenpartners spelen bij de preventie een belangrijke rol. </text:p>
          <text:p text:style-name="al"/>
          <text:p text:style-name="al">
          <text:span text:style-name="nadrukvet">Toelichting artikel 3. Methodische Aanpak Schoolverzuim</text:span>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Toelichting artikel 4. Leerlingenadministratie en controle absoluut verzuim</text:span>
        </text:p>
          <text:p text:style-name="al">Lid 2, leerlingenadministratie: er is gekozen voor een systeem waarbij alle leerlingen met wie de leerplichtambtenaar/RMC-casemanager in de loop van een schooljaar te maken heeft, bij het begin van het schooljaar in de leerplichtadministratie worden opgenomen. </text:p>
          <text:p text:style-name="al"/>
          <text:p text:style-name="al">Aangezien er sprake is van een gecombineerde leerplicht- en RMC-administratie, worden</text:p>
          <text:p text:style-name="al">de jongeren tot de leeftijd van 27 jaar opgenomen in de leerlingenadministratie. Bij de jongeren waarvan bekend is dat deze al een startkwalificatie hebben behaald, wordt een passende aantekening opgenomen. </text:p>
          <text:p text:style-name="al"/>
          <text:p text:style-name="al">Lid 3, tussentijdse mutaties: om te voorkomen dat leerlingen door verhuizing in de loop van het schooljaar tussen wal en schip raken, en niet aan onderwijs deelnemen, is het van belang om een goed sluitend systeem van de tussentijdse mutaties te hebben. </text:p>
          <text:p text:style-name="al"/>
          <text:p text:style-name="al">Lid 4, mutaties van in- en afschrijving: op grond van artikel 18 Leerplichtwet moeten de in- en afschrijvingen binnen zeven dagen (lees een week) door de school of instelling worden gemeld. Verwijdering van leer- en kwalificatieplichtigen en dient onverwijld plaats te vinden. In principe gebeurt dit automatisch. Bijvoorbeeld in- en afschrijvingen van leerlingen op internationale scholen worden handmatig verwerkt.</text:p>
          <text:p text:style-name="al"/>
          <text:p text:style-name="al">Lid 5, in gebreke: wanneer sprake is van verwijtbaar in gebreke blijven van de kant van een school of instelling, dan dient daartegen vlot te worden opgetreden. De leerplichtambtenaar spreekt de directeur aan wanneer er sprake is van verwijtbaar in gebreke blijven. Van dit proces kan een dossier worden gevormd. </text:p>
          <text:p text:style-name="al"/>
          <text:p text:style-name="al">Lid 7,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text:p>
          <text:p text:style-name="al"/>
          <text:p text:style-name="al">Lid 8, verhuizing: de Leerplichtregeling 1995 schrijft voor dat de “administratieve gegevens aan de nieuwe gemeente worden toegezonden” (artikel 3, tweede lid, Leerplichtregeling 1995). Dit gebeurt in de praktijk automatisch, maar dit geldt niet voor het hele dossier. Soms is contact tussen de leerplichtambtenaar van beide gemeenten wenselijk (zogenaamde warme overdracht). Gegevens die in beginsel overgedragen moeten worden, zijn veroordelingen (in verband met eventuele recidive) en recente verzuimmeldingen en vrijstellingen (die een rol kunnen spelen bij nieuwe meldingen).</text:p>
          <text:p text:style-name="al"/>
          <text:p text:style-name="al">
          <text:span text:style-name="nadrukvet">Toelichting artikel 5. Leerlingdossier</text:span>
        </text:p>
          <text:p text:style-name="al">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1">
            <text:list-item text:style-override="id1-3-2-5-61-1">
              <text:number>•</text:number>
              <text:p text:style-name="al">gebruik beperkt tot de doelstellingen die de wet eraan geeft, namelijk de zorg voor een schoolloopbaan die tot minimaal een (start)kwalificatie leidt;</text:p>
            </text:list-item>
            <text:list-item text:style-override="id1-3-2-5-61-2">
              <text:number>•</text:number>
              <text:p text:style-name="al">recht op kennis van de inhoud van het dossier voor de betrokkene (ouders, oudere leerling);</text:p>
            </text:list-item>
            <text:list-item text:style-override="id1-3-2-5-61-3">
              <text:number>•</text:number>
              <text:p text:style-name="al">recht op correctie van opgenomen gegevens.</text:p>
            </text:list-item>
          </text:list>
          <text:p text:style-name="al">De leerplichtambtenaar handelt op basis van meldingen van ongeoorloofd schoolverzuim en aanvragen tot vrijstelling. De leerplichtambtenaar kan vanuit deze wettelijke taak onderzoeken, beoordelen, adviseren, bemiddelen, trajecten inzetten en handhaven. De leerplichtambtenaar ziet erop toe dat er in elke casus regie wordt gevoerd en dat duidelijk is wie welke taken uitvoert (de leerplichtambtenaar voert niet persé zelf de regie). De leerplichtambtenaar slaat informatie die verband houdt met deze taken op in de leerlingadministratie.</text:p>
          <text:p text:style-name="al"/>
          <text:p text:style-name="al">De leerplichtambtenaar is vanuit zijn expertise ook sparringpartner van de school en andere ketenpartners. Vanuit deze rol informeert en adviseert hij partners en denkt hij met hen mee. Dit kan ook betrekking hebben op geoorloofd verzuim of dreigend (geoorloofd of ongeoorloofd) verzuim. Als er geen sprake is van een situatie als bedoeld in artikel 4 lid 1, legt de leerplichtambtenaar geen informatie vast in het leerlingdossier. </text:p>
          <text:p text:style-name="al"/>
          <text:p text:style-name="al">
          <text:span text:style-name="nadrukvet">Toelichting artikel 6. Relatief verzuim van leerplichtige en kwalificatieplichtige jongeren</text:span>
        </text:p>
          <text:p text:style-name="al">Van relatief verzuim is sprake als een leer- of kwalificatieplichtige jongeren na inschrijving de school niet geregeld bezoekt. Het kan ook gaan om een jongere die als leerling van een instelling is ingeschreven en niet het volledige onderwijsprogramma of een combinatie van leren en werken volgt. </text:p>
          <text:p text:style-name="al"/>
          <text:p text:style-name="al">Lid 1, melding relatief verzuim: De Leerplichtwet bepaalt in artikel 21 en 21a dat de school een kennisgeving of een melding van verzuim moet doen aan burgemeester en wethouders. Dit gebeurt, met uitzondering van het onbekostigd onderwijs, via het verzuimloket van DUO. In artikel 22 van de Leerplichtwet staat dat de leerplichtambtenaar “vanwege burgemeester en wethouders” een onderzoek instelt. </text:p>
          <text:p text:style-name="al"/>
          <text:p text:style-name="al">In de ambtsinstructie is de werkwijze voor de leerplichtambtenaar bij dit onderzoek beschreven. Een instructie kan nooit alle mogelijke situaties beschrijven. Hoofdlijn moet zijn dat afwijking van de beschreven werkwijze mogelijk is, mits gemotiveerd, en dus in het dossier terug is te vinden. De leerplichtambtenaar volgt de Methodische Aanpak Schoolverzuim (MAS).</text:p>
          <text:p text:style-name="al"/>
          <text:p text:style-name="al">Lid 4, vraagt van de leerplichtambtenaar dat hij de personen die bij een onderzoek betrokken raken, goed informeert over de procedure en de (mogelijke) consequenties van hun gedrag. </text:p>
          <text:p text:style-name="al"/>
          <text:p text:style-name="al">Lid 10, routes: de MAS beschrijft in een stappenplan vier routes bij meldingen van ongeoorloofd verzuim: vrijwillige jeugdhulp, HALT-straf, dwang in civielrechtelijk of dwang in strafrechtelijk kader.</text:p>
          <text:p text:style-name="al"/>
          <text:p text:style-name="al">Lid 11, jeugdhulp: bij verzuim met achterliggende problematiek staat de inzet van jeugdhulp voorop. Waar nodig dient een interventie op het gebied van zorg/begeleiding zo vroeg mogelijk geboden te worden vanuit het vrijwillige kader. De leerplichtambtenaar werkt hierin samen met de ouders, de jongere, de school (zorgondersteuning en schoolmaatschappelijk werk) en de lokale zorgstructuur, met name het CJG en schoolmaatschappelijk werk.</text:p>
          <text:p text:style-name="al"/>
          <text:p text:style-name="al">Lid 14,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text:p>
          <text:p text:style-name="al"/>
          <text:p text:style-name="al">Lid 15, proces-verbaal: wanneer een opgelegde HALT straf niet naar behoren is uitgevoerd en om die reden negatief is afgesloten door Halt kan de leerplichtambtenaar, na overleg met het OM alsnog een proces-verbaal opmaken voor de jongere. </text:p>
          <text:p text:style-name="al"/>
          <text:p text:style-name="al">Lid 16,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Lid 17, melding Sociale Verzekeringsbank: wanneer sprake is van verwijtbaar in gebreke blijven van de kant van de ouders en/of jongere (16 of 17jaar), dan dient daartegen te worden opgetreden. Dat kan door een melding te doen aan de Sociale Verzekeringsbank, welke de kinderbijslag stop kan zetten. Verdere uitwerking hiervan is beschreven in artikel 19 van de instructie.</text:p>
          <text:p text:style-name="al"/>
          <text:p text:style-name="al">Lid 18, last onder dwangsom: Deze maatregel kan bijvoorbeeld worden ingezet in gevallen waar ouders volhardend de schoolbezoekplicht overtreden.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In Den Haag is deze bevoegdheid gemandateerd aan de algemeen directeur OCW en de sectordirecteuren. Gezien de relatieve onbekendheid van het toepassen van dit instrument in de leerplichtpraktijk, en gezien het karakter ervan, ligt het voorlopig voor de hand om deze bevoegdheid hier te laten liggen en het mandaat niet neer te leggen bij de leerplichtambtenaar. </text:p>
          <text:p text:style-name="al"/>
          <text:p text:style-name="al">
          <text:span text:style-name="nadrukvet">Toelichting artikel 7. Verzuim jongeren ouder dan 18 jaar</text:span>
        </text:p>
          <text:p text:style-name="al">De leerplichtambtenaar/RMC-casemanager handelt conform het geldende regionaal meldprotocol (<text:a xlink:href="http://vsvnee.nl/meldprotocollen" xlink:type="simple"><text:span text:style-name="nadrukondlijn">http://vsvnee.nl/meldprotocollen</text:span></text:a>). </text:p>
          <text:p text:style-name="al"/>
          <text:p text:style-name="al">
          <text:span text:style-name="nadrukvet">Toelichting artikel 8. Absoluut verzuim van leerplichtigen en kwalificatieplichtige jongeren</text:span>
        </text:p>
          <text:p text:style-name="al">Bij absoluut verzuim van de leerplicht geldt dat een jongere niet staat ingeschreven bij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In artikel 3 van de ambtsinstructie is de ‘kapstok’ voor het ontdekken van mogelijke gevallen van absoluut verzuim aangeduid: regelmatige en systematische controle, zeker bij tussentijdse mutaties. </text:p>
          <text:p text:style-name="al"/>
          <text:p text:style-name="al">
          <text:span text:style-name="nadrukvet">Toelichting artikel 9. Kennisgeving in- en afschrijvingen, (dreigend) voortijdig schoolverlaten van leerplichtigen (met inbegrip van verwijdering)</text:span>
        </text:p>
          <text:p text:style-name="al">Kennisgeving in- en afschrijvingen en dreigend voortijdig schoolverlaten: beide situaties zijn in één artikel vermeld. Het gaat in essentie om een (dreigende) situatie waarbij de jongere uitvalt uit het onderwijs. </text:p>
          <text:p text:style-name="al"/>
          <text:p text:style-name="al">Wanneer sprake is van verwijdering van een vo-leerling, dan behoort de onderwijsinspectie daarover geraadpleegd te zijn. De leerplichtambtenaar kan in zo’n geval ook contact met de onderwijsinspectie opnemen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18 is, ook aan de oud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Toelichting artikel 10. Voortijdig schoolverlaten niet-leer- en kwalificatieplichtigen</text:span>
        </text:p>
          <text:p text:style-name="al">Conform de RMC-wetgeving ontvangt de gemeente meldingen van voortijdig schoolverlaten door niet leer- of kwalificatieplichtigen. In de RMC-regio zijn afspraken gemaakt over het RMC-casemanagement. Het doel van het RMC-casemanagement is zorgen dat jongeren de voor hen hoogst haalbare en meest passende onderwijs/arbeidsmarktpositie bereiken. De RMC-casemanager werkt hiervoor samen met de medewerkers die de Participatiewet uitvoeren. Deze samenwerking betreft ook jongeren tot 27 jaar.</text:p>
          <text:p text:style-name="al"/>
          <text:p text:style-name="al">
          <text:span text:style-name="nadrukvet">Toelichting artikel 11. Bestrijden van voortijdig schoolverlaten en het volgen van jongeren in een kwetsbare positie</text:span>
        </text:p>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list text:style-name="id1-3-2-5-114">
            <text:list-item text:style-override="id1-3-2-5-114-1">
              <text:number>1.</text:number>
              <text:p text:style-name="al">het voortgezet speciaal onderwijs, bedoeld in artikel 8, eerste lid, van de Wet op de expertisecentra.</text:p>
            </text:list-item>
            <text:list-item text:style-override="id1-3-2-5-114-2">
              <text:number>2.</text:number>
              <text:p text:style-name="al">het praktijkonderwijs als bedoeld in artikel 5,onder d, van de Wet op het voortgezet onderwijs;</text:p>
            </text:list-item>
            <text:list-item text:style-override="id1-3-2-5-114-3">
              <text:number>3.</text:number>
              <text:p text:style-name="al">de basisberoepsgerichte leerweg van het vmbo, bedoeld in artikel 10b, eerste lid, van de Wet op het voortgezet onderwijs;</text:p>
            </text:list-item>
            <text:list-item text:style-override="id1-3-2-5-114-4">
              <text:number>4.</text:number>
              <text:p text:style-name="al">het leerwerktraject van het vmbo, bedoeld in artikel 10b1 van de Wet op het voortgezet onderwijs,</text:p>
            </text:list-item>
            <text:list-item text:style-override="id1-3-2-5-114-5">
              <text:number>5.</text:number>
              <text:p text:style-name="al">de entreeopleiding; of</text:p>
            </text:list-item>
            <text:list-item text:style-override="id1-3-2-5-114-6">
              <text:number>6.</text:number>
              <text:p text:style-name="al">jongere die niet vanuit één van de onderwijssoorten, genoemd onder 1 tot en met 5 instroomt in een entreeopleiding;</text:p>
            </text:list-item>
          </text:list>
          <text:p text:style-name="al">*jongeren die van opleiding wisselen binnen mbo 1 worden ook tot doorstroom in het onderwijs gerekend.</text:p>
          <text:p text:style-name="al"/>
          <text:p text:style-name="al">In november wordt de lijst met jongeren in een kwetsbare positie aangeleverd vanuit DUO. Op basis van de Monitor Jongeren in een Kwetsbare Positie (JIKP) die door Ingrado is opgesteld kan deze groep jongeren gemonitord worden.</text:p>
          <text:p text:style-name="al"/>
          <text:p text:style-name="al">
          <text:span text:style-name="nadrukvet">Toelichting artikel 12. Vavo</text:span>
        </text:p>
          <text:p text:style-name="al">Dit artikel vloeit voort uit artikel 8.1.1.d van de Wet educatie en beroepsonderwijs, waarin wordt geregeld dat deze specifieke groep jongeren kan worden toegelaten tot het voortgezet algemeen volwassenen onderwijs (vavo) in het kader van het voorkomen en bestrijden van voortijdig schoolverlaten. </text:p>
          <text:p text:style-name="al"/>
          <text:p text:style-name="al">Besluiten krachtens dit artikel kunnen aan de leerplichtambtenaar gemandateerd worden. Op dit moment is dit mandaat er nog niet. Het is wel de intentie om dit mandaat te regelen. </text:p>
          <text:p text:style-name="al"/>
          <text:p text:style-name="al">
          <text:span text:style-name="nadrukvet">Toelichting artikel 13. Vervangende leerplicht</text:span>
        </text:p>
          <text:p text:style-name="al">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of JES. In het derde en vierde lid wordt de werkwijze beschreven die bij deze praktijk past en ook aan de wet voldoet.</text:p>
          <text:p text:style-name="al"/>
          <text:p text:style-name="al">De oudere leerplichtige, die gebruikmaakt van artikel 3b, mag lichte arbeid verrichten.</text:p>
          <text:p text:style-name="al"/>
          <text:p text:style-name="al">
          <text:span text:style-name="nadrukvet">Toelichting artikel 14. Vrijstelling van leerplicht wegens het volgen van ander onderwijs</text:span>
        </text:p>
          <text:p text:style-name="al">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135">
            <text:list-item text:style-override="id1-3-2-5-135-1">
              <text:number>•</text:number>
              <text:p text:style-name="al">het bezit van een diploma havo of vwo als bedoeld in artikel 7 onderscheidenlijk artikel 8 van de Wet voortgezet onderwijs;</text:p>
            </text:list-item>
            <text:list-item text:style-override="id1-3-2-5-135-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 </text:p>
          <text:p text:style-name="al"/>
          <text:p text:style-name="al">
          <text:span text:style-name="nadrukvet">Toelichting artikel 15. Kennisgeving vrijstelling van de inschrijvingsplicht</text:span>
        </text:p>
          <text:p text:style-name="al">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
          <text:span text:style-name="nadrukvet">Artikel 16. Vrijstelling van de inschrijvingsplicht op grond van artikel 5 onder a</text:span>
        </text:p>
          <text:p text:style-name="al">Dit betreft jongeren die op lichamelijke of psychische gronden niet geschikt zijn om tot een school onderscheidenlijk een instelling te worden toegelaten. Alvorens een vrijstelling van rechtswege ontstaat moeten ouders voor 1 juli voorafgaande aan het schooljaar een kennisgeving indienen. Bij deze kennisgeving moet een verklaring van een onafhankelijk, niet zijnde behandeld, door het college aangewezen arts zijn die verklaart dat het kind niet geschikt is om op een school of instelling te worden ingeschreven. Deze verklaring betreft een schooljaar of de gehele leerplichtige periode van een jongere. Deze verklaring mag niet ouder zijn dan drie maanden. </text:p>
          <text:p text:style-name="al"/>
          <text:p text:style-name="al">Kan een jongere vanwege psychische of lichamelijke beperkingen tijdelijk of gedeeltelijk niet naar school? Dan biedt de wetgeving de mogelijkheid om een op maat gemaakt onderwijsprogramma aan te bieden dat afwijkt van het minimum aantal uren onderwijstijd (Variawet). De school dient hiervoor een aanvraag in bij de Inspectie van het Onderwijs. In dit geval is een vrijstelling niet aan de orde.</text:p>
          <text:p text:style-name="al"/>
          <text:p text:style-name="al">
          <text:span text:style-name="nadrukvet">Toelichting artikel 17. Vrijstelling van de inschrijvingsplicht op grond van artikel 5 onder b</text:span>
        </text:p>
          <text:p text:style-name="al">Dit betreft overwegende bedenkingen tegen de richting van het onderwijs.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text:p>
          <text:p text:style-name="al"/>
          <text:p text:style-name="al">
          <text:span text:style-name="nadrukvet">Toelichting artikel 18. Vrijstelling van de inschrijvingsplicht op grond van artikel 5 onder c </text:span>
        </text:p>
          <text:p text:style-name="al">Dit betreft onderwijs in het buitenland. Bij toepassing van dit artikel is het een voorwaarde vanuit de GBA-wetgeving dat de leerplichtige 4 maanden van een kalenderjaar verblijft in Nederland.</text:p>
          <text:p text:style-name="al"/>
          <text:p text:style-name="al">
          <text:span text:style-name="nadrukvet">Toelichting artikel 19. Verlof wegens andere gewichtige omstandigheden</text:span>
        </text:p>
          <text:p text:style-name="al">Dit artikel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Lid 3, horen van de directeur: het is mogelijk gebruik te maken van een formulier waarop de aanvrager zijn aanvraag indient en de directeur tevens zijn mening kan aangeven.</text:p>
          <text:p text:style-name="al"/>
          <text:p text:style-name="al">Lid 5, zienswijze jongere: met name wanneer oudere leerplichtigen betrokken zijn, kan het wenselijk zijn om hun eigen zienswijze te vernemen.</text:p>
          <text:p text:style-name="al"/>
          <text:p text:style-name="al">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Lid 9, beoordeling aanvraag meer dan tien dagen: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Lid 10,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kan extra verlof worden gegeven voor de hierna genoemde periode: </text:p>
          <text:list text:style-name="id1-3-2-5-172">
            <text:list-item text:style-override="id1-3-2-5-172-1">
              <text:number>•</text:number>
              <text:p text:style-name="al">Voor verhuizing: maximaal 1 schooldag;</text:p>
            </text:list-item>
            <text:list-item text:style-override="id1-3-2-5-172-2">
              <text:number>•</text:number>
              <text:p text:style-name="al">Voor het voldoen aan wettelijke verplichtingen, voor zover dit niet buiten de lesuren kan geschieden: geen maximale termijn;</text:p>
            </text:list-item>
            <text:list-item text:style-override="id1-3-2-5-172-3">
              <text:number>•</text:number>
              <text:p text:style-name="al">Voor het bijwonen van het huwelijk van bloed- of aanverwant tot en met de 3e graad: in Nederland maximaal 1-2 schooldagen;</text:p>
            </text:list-item>
            <text:list-item text:style-override="id1-3-2-5-172-4">
              <text:number>•</text:number>
              <text:p text:style-name="al">in het buitenland maximaal 5 schooldagen;</text:p>
            </text:list-item>
            <text:list-item text:style-override="id1-3-2-5-172-5">
              <text:number/>
              <text:p text:style-name="al">
              <text:span text:style-name="nadrukcur">Soort bewijs: trouwkaart (indien twijfelachtig kopie trouwakte)</text:span>
            </text:p>
            </text:list-item>
            <text:list-item text:style-override="id1-3-2-5-172-6">
              <text:number>•</text:number>
              <text:p text:style-name="al">Bij ernstige levensbedreigende ziekte zonder uitzicht op herstel van bloed- of aanverwant tot en met de 3e graad: geen maximale termijn;</text:p>
            </text:list-item>
            <text:list-item text:style-override="id1-3-2-5-172-7">
              <text:number/>
              <text:p text:style-name="al">
              <text:span text:style-name="nadrukcur">Soort bewijs: doktersverklaring waar ernstige ziekte uit blijkt)</text:span>
            </text:p>
            </text:list-item>
            <text:list-item text:style-override="id1-3-2-5-172-8">
              <text:number>•</text:number>
              <text:p text:style-name="al">Bij overlijden van bloed- of aanverwant:</text:p>
            </text:list-item>
            <text:list-item text:style-override="id1-3-2-5-172-9">
              <text:number/>
              <text:p text:style-name="al">In de 1e graad maximaal 5 schooldagen;</text:p>
            </text:list-item>
            <text:list-item text:style-override="id1-3-2-5-172-10">
              <text:number/>
              <text:p text:style-name="al">In de 2e graad maximaal 2 schooldagen;</text:p>
            </text:list-item>
            <text:list-item text:style-override="id1-3-2-5-172-11">
              <text:number/>
              <text:p text:style-name="al">In de 3e en 4e graad maximaal 1 schooldag;</text:p>
            </text:list-item>
            <text:list-item text:style-override="id1-3-2-5-172-12">
              <text:number/>
              <text:p text:style-name="al">In het buitenland: 1e t/m 4e graad maximaal 5 schooldagen;</text:p>
            </text:list-item>
            <text:list-item text:style-override="id1-3-2-5-172-13">
              <text:number/>
              <text:p text:style-name="al">
              <text:span text:style-name="nadrukcur">Soort bewijs: rouwkaart (indien twijfelachtig akte van overlijden)</text:span>
            </text:p>
            </text:list-item>
            <text:list-item text:style-override="id1-3-2-5-172-14">
              <text:number>•</text:number>
              <text:p text:style-name="al">Bij 25, 40 of 50 jarig ambtsjubileum en het 12 ½ , 25, 40, 50 en 60 jarig huwelijksjubileum van ouder(s)/verzorger(s) of grootouders: maximaal 1 schooldag;</text:p>
            </text:list-item>
            <text:list-item text:style-override="id1-3-2-5-172-15">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75">
            <text:list-item text:style-override="id1-3-2-5-175-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75-2">
              <text:number>•</text:number>
              <text:p text:style-name="al">Er kunnen voorwaarden gesteld worden aan het toekennen van verlof (bijvoorbeeld achteraf tonen van bepaalde bescheiden).</text:p>
            </text:list-item>
            <text:list-item text:style-override="id1-3-2-5-175-3">
              <text:number>•</text:number>
              <text:p text:style-name="al">De toestemming of afwijzing moet schriftelijk worden vastgelegd en in geval van afwijzing goed worden gemotiveerd door de directeur/leerplichtambtenaar.</text:p>
            </text:list-item>
            <text:list-item text:style-override="id1-3-2-5-175-4">
              <text:number>•</text:number>
              <text:p text:style-name="al">Verlof moet altijd zo kort mogelijk worden gehouden.</text:p>
            </text:list-item>
            <text:list-item text:style-override="id1-3-2-5-175-5">
              <text:number>•</text:number>
              <text:p text:style-name="al">Alle aanvragen dienen, voor zover in redelijkerwijze mogelijk, te worden vergezeld van bewijsmiddelen.</text:p>
            </text:list-item>
            <text:list-item text:style-override="id1-3-2-5-175-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75-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77">
            <text:list-item text:style-override="id1-3-2-5-177-1">
              <text:number>•</text:number>
              <text:p text:style-name="al">Familiebezoek in het buitenland;</text:p>
            </text:list-item>
            <text:list-item text:style-override="id1-3-2-5-177-2">
              <text:number>•</text:number>
              <text:p text:style-name="al">Goedkope tickets in het laagseizoen;</text:p>
            </text:list-item>
            <text:list-item text:style-override="id1-3-2-5-177-3">
              <text:number>•</text:number>
              <text:p text:style-name="al">Omdat de tickets al gekocht zijn of omdat er geen tickets meer zijn in de vakantieperiode;</text:p>
            </text:list-item>
            <text:list-item text:style-override="id1-3-2-5-177-4">
              <text:number>•</text:number>
              <text:p text:style-name="al">Vakantiespreiding in den lande;</text:p>
            </text:list-item>
            <text:list-item text:style-override="id1-3-2-5-177-5">
              <text:number>•</text:number>
              <text:p text:style-name="al">Verlof voor een kind, omdat andere kinderen uit het gezin al of nog vrij zijn;</text:p>
            </text:list-item>
            <text:list-item text:style-override="id1-3-2-5-177-6">
              <text:number>•</text:number>
              <text:p text:style-name="al">Eerder vertrek of latere terugkomst in verband met verkeersdrukte;</text:p>
            </text:list-item>
            <text:list-item text:style-override="id1-3-2-5-177-7">
              <text:number>•</text:number>
              <text:p text:style-name="al">Samen reizen/in konvooi rijden door bijvoorbeeld de Balkan;</text:p>
            </text:list-item>
            <text:list-item text:style-override="id1-3-2-5-177-8">
              <text:number>•</text:number>
              <text:p text:style-name="al">Kroonjaren.</text:p>
            </text:list-item>
          </text:list>
          <text:p text:style-name="al">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Toelichting artikel 20. Bepalen of een onderwijsvoorziening een school is in de zin van de Leerplichtwet</text:span>
        </text:p>
          <text:p text:style-name="al">Dit artikel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Toelichting artikel 21. Aanwijzing deskundige</text:span>
        </text:p>
          <text:p text:style-name="al">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de leerplichtambtenaar en het samenwerkingsverband gekeken worden of er alsnog mogelijkheden zijn om passend onderwijs te bieden. Dit gebeurt via het Driehoeksoverleg tussen leerplicht, GGD en samenwerkingsverband.</text:p>
          <text:p text:style-name="al"/>
          <text:p text:style-name="al">
          <text:span text:style-name="nadrukvet">Toelichting artikel 22. Melding aan de Raad voor de Kinderbescherming</text:span>
        </text:p>
          <text:p text:style-name="al">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23. Melding aan Veilig Thuis</text:span>
        </text:p>
          <text:p text:style-name="al">De bepaling biedt de leerplichtambtenaar/RMC-casemanager expliciet de mogelijkheid om in gevallen waar hij dat wenselijk acht contact op te nemen met het Veilig Thuis. Het betreft hier de zogenoemde civiele melding. </text:p>
          <text:p text:style-name="al"/>
          <text:p text:style-name="al">Op 1 juli 2013 is de meldcode huiselijk geweld en kindermishandeling vastgesteld. Vanaf 1 januari 2019 is er een verplicht afwegingskader in stap 5 opgenomen. </text:p>
          <text:p text:style-name="al"/>
          <text:p text:style-name="al">Deze meldcode geldt ook voor de medewerkers leerplicht en RMC. Werken volgens de meldcode is voor leerplichtambtenaar een wettelijke verplichting. De gemeente kan de meldcode ook van toepassing verklaren voor andere medewerkers van de gemeente die niet onder de wettelijke verplichting vallen, zoals de RMC-casemanager. Met artikel 21 van deze instructie wordt deze meldcode op de RMC-casemanager van toepassing verklaard.</text:p>
          <text:p text:style-name="al"/>
          <text:p text:style-name="al">De meldcode op zich is een meldrecht en geen meldplicht. In het afwegingskader is vastgelegd op welke wijze de leerplichtambtenaar/RMC-casemanager met de meldcode om dient te gaan en welke stappen er gezet moeten worden. </text:p>
          <text:p text:style-name="al"/>
          <text:p text:style-name="al">
          <text:span text:style-name="nadrukvet">Toelichting artikel 24. Melding aan de Sociale Verzekeringsbank </text:span>
        </text:p>
          <text:p text:style-name="al">Het doen van een melding aan de SVB moet gezien worden als een extra instrument dat ingezet kan worden door de leerplichtambtenaar om het verzuim van een 16 of 17 jarige leer- of kwalificatieplichtige te laten eindigen. Het feit dat een gezin (tijdelijk) geen kinderbijslag ontvangt voor het kind dat de Leerplichtwet overtreedt, zal er aan bijdragen dat de druk op de jongere verhoogd wordt om zijn schoolverzuim te (doen) beë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Een melding bij de SVB kan een geëigend middel zijn om het schoolverzuim te beëindigen omdat dit instrument de mogelijkheid biedt tot herstel. Doordat de SVB ieder kwartaal achteraf uitbetaalt, is een zogenaamde hersteltermijn mogelijk: hebben ouders en/of de jongere vóór aanvang van het volgend kwartaal voldaan aan de voorwaarden gesteld door de leerplichtambtenaar en is er derhalve geen sprake meer van ongeoorloofd verzuim, dan meldt de leerplichtambtenaar dit aan de </text:p>
          <text:p text:style-name="al">SVB. De SVB zal dan op advies van de leerplichtambtenaar de stopzetting van de kinderbijslag ongedaan maken.</text:p>
          <text:p text:style-name="al"/>
          <text:p text:style-name="al">Zie voor meer informatie de Methodische Aanpak Schoolverzuim, bijlage 11 ‘Melding Sociale Verzekeringsbank, waarom en hoe?’.</text:p>
          <text:p text:style-name="al"/>
          <text:p text:style-name="al">
          <text:span text:style-name="nadrukvet">Toelichting artikel 25. Melding aan de Inspectie van het onderwijs </text:span>
        </text:p>
          <text:p text:style-name="al">De Inspectie van het Onderwijs ziet erop toe dat scholen de Leerplichtwet naleven. Het toezicht omvat ook handhaving. De Inspectie van het Onderwijs kan aan scholen die bijvoorbeeld niet of niet tijdig ongeoorloofd verzuim melden een bestuurlijke boete opleggen. De bestuurlijke boete worden opgelegd in gevallen waar een school volhardend bepalingen overtreedt. Deze overtredingen kunnen gaan over:</text:p>
          <text:list text:style-name="id1-3-2-5-210">
            <text:list-item text:style-override="id1-3-2-5-210-1">
              <text:number>a.</text:number>
              <text:p text:style-name="al">het in strijd handelen van de leerplichtwet met betrekking tot </text:p>
              <text:list text:style-name="id1-3-2-5-210-1-3">
                <text:list-item text:style-override="id1-3-2-5-210-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10-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nadat hij de directeur heeft gehoord. </text:p>
                </text:list-item>
              </text:list>
            </text:list-item>
            <text:list-item text:style-override="id1-3-2-5-210-2">
              <text:number>b.</text:number>
              <text:p text:style-name="al">niet voldoen aan </text:p>
              <text:list text:style-name="id1-3-2-5-210-2-3">
                <text:list-item text:style-override="id1-3-2-5-210-2-3-1">
                  <text:number>-</text:number>
                  <text:p text:style-name="al">het melden van een in- of afschrijving van een leerling op een school binnen 7 dagen bij de leerplichtambtenaar.</text:p>
                </text:list-item>
                <text:list-item text:style-override="id1-3-2-5-210-2-3-2">
                  <text:number>-</text:number>
                  <text:p text:style-name="al">het ter stond melden van een verwijdering van een leerling bij de leerplichtambtenaar.</text:p>
                </text:list-item>
                <text:list-item text:style-override="id1-3-2-5-210-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210-2-3-4">
                  <text:number>-</text:number>
                  <text:p text:style-name="al">het melden van het verzuim van 16 uur in de 4 weken van een leerling op school bij de leerplichtambtenaar en waar mogelijk bij het verzuimloket DUO/Bron.</text:p>
                </text:list-item>
              </text:list>
            </text:list-item>
            <text:list-item text:style-override="id1-3-2-5-210-3">
              <text:number>c.</text:number>
              <text:p text:style-name="al">Het verstrekken van onjuiste of onvolledige inlichtingen. </text:p>
            </text:list-item>
          </text:list>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De leerplichtambtenaar kan een schriftelijk signaal afgeven aan de Inspectie van het Onderwijs als hij bovenstaande situaties waarneemt en wanneer hij het juiste voortraject heeft gevolgd. 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Toelichting artikel 26. Jaarverslag leerplicht en effectrapportage RMC</text:span>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anager van de afdeling Leerlingzaken om de nodige informatie voor het verslag te verzamelen, te ordenen en in de vorm van een voorstel te presenteren. Het verslag bevat de kwantitatieve gegevens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Toelichting artikel 27. Samenwerking in de regio inzake leerplicht en RMC</text:span>
        </text:p>
          <text:p text:style-name="al">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zen overschrijden. </text:p>
          <text:p text:style-name="al"/>
          <text:p text:style-name="al">De noodzaak is in ieder geval aanwezig als over de onderwerpen die worden genoemd in artikel 25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236">
            <text:list-item text:style-override="id1-3-2-5-236-1">
              <text:number>a.</text:number>
              <text:p text:style-name="al">afspraken met de scholen, instellingen en organisaties over de inzet en verantwoordelijkheid bij het voorkomen en bestrijden van voortijdig schoolverlaten;</text:p>
            </text:list-item>
            <text:list-item text:style-override="id1-3-2-5-236-2">
              <text:number>b.</text:number>
              <text:p text:style-name="al">zorg voor de totstandkoming van een regionaal netwerk van die scholen, instellingen en organisaties;</text:p>
            </text:list-item>
            <text:list-item text:style-override="id1-3-2-5-236-3">
              <text:number>c.</text:number>
              <text:p text:style-name="al">organiseren en coördineren van de melding, registratie en doorverwijzing</text:p>
            </text:list-item>
            <text:list-item text:style-override="id1-3-2-5-236-4">
              <text:number>d.</text:number>
              <text:p text:style-name="al">opstellen en bewaken van de begroting van de kosten;</text:p>
            </text:list-item>
            <text:list-item text:style-override="id1-3-2-5-236-5">
              <text:number>e.</text:number>
              <text:p text:style-name="al">ontwikkelen en opstellen van de streefcijfers;</text:p>
            </text:list-item>
            <text:list-item text:style-override="id1-3-2-5-236-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Artikel 28. Regionaal programma ter voorkoming voortijdig schoolverlaten</text:span>
        </text:p>
          <text:p text:style-name="al">De Regionale vsv-agenda RMC-regio Haaglanden is te vinden op de website www.vsvnee.nl. </text:p>
          <text:p text:style-name="al"/>
          <text:p text:style-name="al">
          <text:span text:style-name="nadrukvet">Toelichting artikel 29. Samenwerking met diensten en instellingen </text:span>
        </text:p>
          <text:p text:style-name="al">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 dienstverlening van de afdeling Leerlingzaken, zoals vastgelegd in deze instructie. </text:p>
          <text:p text:style-name="al"/>
          <text:p text:style-name="al">
          <text:span text:style-name="nadrukvet">Toelichting artikel 30. Beleidsontwikkeling</text:span>
        </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1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Onderwijs en wetenschap | Organisatie en beleid</meta:user-defined>
    <meta:user-defined meta:name="DC.source">Onbekend</meta:user-defined>
    <meta:user-defined meta:name="OVERHEIDop.referentienummer">Z/19/038596/167074</meta:user-defined>
    <meta:user-defined meta:name="DCTERMS.alternative">Ambtsinstructie leerplicht en RMC Gemeente Wassenaar 2019</meta:user-defined>
    <dc:language>nl</dc:language>
    <meta:user-defined meta:name="OVERHEID.Gemeente/DC.spatial">Wassenaar</meta:user-defined>
    <meta:user-defined meta:name="DC.title">Besluit van het college van burgemeester en wethouders van de gemeente Wassenaar houdende de ambtsinstructie leerplicht en RMC (Ambtsinstructie leerplicht en RMC Gemeente Wassenaar 2019)</meta:user-defined>
    <meta:user-defined meta:name="DCTERMS.W3CDTF/DCTERMS.available">2020-02-17</meta:user-defined>
    <meta:user-defined meta:name="DCTERMS.W3CDTF/OVERHEIDop.jaargang">2020</meta:user-defined>
    <meta:user-defined meta:name="OVERHEIDop.publicationIssue">41196</meta:user-defined>
    <meta:user-defined meta:name="OVERHEIDop.betreftRegeling">CVDR637312_1</meta:user-defined>
    <meta:user-defined meta:name="OVERHEIDop.GmbID/DC.identifier">gmb-2020-41196</meta:user-defined>
    <meta:user-defined meta:name="xs:date/OVERHEIDop.startdatum">2020-02-18</meta:user-defined>
    <meta:user-defined meta:name="OVERHEIDop.versieInformatie"/>
  </office:meta>
</office:document-meta>
</file>