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Almeloseweg 41 7671RB Vriezenveen, braderie op 20 juni 2020, ontvangen 11-2-2020, zaaknummer 1700ESUITE74682020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Almeloseweg 41 7671RB Vriezenveen</text:p>
            <text:p text:style-name="common-al">Wat: braderie op 20 juni 202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1191</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191</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191</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braderie op 20 juni 2020</meta:user-defined>
    <dc:language>nl</dc:language>
    <meta:user-defined meta:name="OVERHEID.EPSG28992/DC.spatial">239548.000197413 492050.000463464</meta:user-defined>
    <meta:user-defined meta:name="DC.title">Gemeente Twenterand - Ingekomen aanvraag, Almeloseweg 41 7671RB Vriezenveen, braderie op 20 juni 2020, ontvangen 11-2-2020, zaaknummer 1700ESUITE74682020</meta:user-defined>
    <meta:user-defined meta:name="OVERHEIDop.straatnaam">Almeloseweg</meta:user-defined>
    <meta:user-defined meta:name="OVERHEIDop.woonplaats">Vriezenveen</meta:user-defined>
    <meta:user-defined meta:name="DCTERMS.W3CDTF/DCTERMS.available">2020-02-19</meta:user-defined>
    <meta:user-defined meta:name="DCTERMS.W3CDTF/OVERHEIDop.jaargang">2020</meta:user-defined>
    <meta:user-defined meta:name="OVERHEIDop.publicationIssue">41191</meta:user-defined>
    <meta:user-defined meta:name="OVERHEIDop.GmbID/DC.identifier">gmb-2020-41191</meta:user-defined>
    <meta:user-defined meta:name="OVERHEIDop.versieInformatie"/>
  </office:meta>
</office:document-meta>
</file>