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aakseweg 8 in Vorden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0 december 2019 is een aanvraag ingediend voor een omgevingsvergunning. De aanvraag is geregistreerd onder nummer 2019-2924. De aanvraag gaat over het plaatsen van een hekwerk aan de Baakseweg 8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118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8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8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5938.831 457267.876</meta:user-defined>
    <meta:user-defined meta:name="DC.title">omgevingsvergunning: Baakseweg 8 in Vorden, het plaatsen van een hekwerk</meta:user-defined>
    <meta:user-defined meta:name="OVERHEID.PostcodeHuisnummer/OVERHEIDop.postcodeHuisnummer">7251RH 8</meta:user-defined>
    <meta:user-defined meta:name="OVERHEIDop.straatnaam">Baakseweg</meta:user-defined>
    <meta:user-defined meta:name="OVERHEIDop.woonplaats">Vord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188</meta:user-defined>
    <meta:user-defined meta:name="OVERHEIDop.GmbID/DC.identifier">gmb-2020-41188</meta:user-defined>
    <meta:user-defined meta:name="OVERHEIDop.versieInformatie"/>
  </office:meta>
</office:document-meta>
</file>