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5-1">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3-1">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1">
      <text:list-level-style-bullet style:num-suffix="" text:bullet-char="​" text:level="1">
        <style:list-level-properties text:min-label-width="10mm"/>
      </text:list-level-style-bullet>
    </text:list-style>
    <text:list-style style:name="id1-3-2-2-7-5-5">
      <text:list-level-style-bullet style:num-suffix="" text:bullet-char="​" text:level="1">
        <style:list-level-properties text:min-label-width="10mm"/>
      </text:list-level-style-bullet>
    </text:list-style>
    <text:list-style style:name="id1-3-2-2-7-5-5-1">
      <text:list-level-style-bullet style:num-suffix=""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style:num-suffix="" text:bullet-char="​" text:level="1">
        <style:list-level-properties text:min-label-width="10mm"/>
      </text:list-level-style-bullet>
    </text:list-style>
    <text:list-style style:name="id1-3-2-2-7-6-3-1">
      <text:list-level-style-bullet style:num-suffix=""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bullet style:num-suffix="" text:bullet-char="​" text:level="1">
        <style:list-level-properties text:min-label-width="10mm"/>
      </text:list-level-style-bullet>
    </text:list-style>
    <text:list-style style:name="id1-3-2-2-7-7-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1-17">
      <style:table-column-properties/>
    </style:style>
    <style:style style:family="table-column" style:parent-style-name="colspec" style:name="id1-3-2-7-3-1-18">
      <style:table-column-properties/>
    </style:style>
    <style:style style:family="table-column" style:parent-style-name="colspec" style:name="id1-3-2-7-3-1-19">
      <style:table-column-properties/>
    </style:style>
    <style:style style:family="table-column" style:parent-style-name="colspec" style:name="id1-3-2-7-3-1-20">
      <style:table-column-properties/>
    </style:style>
    <style:style style:family="table-column" style:parent-style-name="colspec" style:name="id1-3-2-7-3-1-21">
      <style:table-column-properties/>
    </style:style>
    <style:style style:family="table-column" style:parent-style-name="colspec" style:name="id1-3-2-7-3-1-22">
      <style:table-column-properties/>
    </style:style>
    <style:style style:family="table-column" style:parent-style-name="colspec" style:name="id1-3-2-7-3-1-23">
      <style:table-column-properties/>
    </style:style>
    <style:style style:family="table-column" style:parent-style-name="colspec" style:name="id1-3-2-7-3-1-24">
      <style:table-column-properties/>
    </style:style>
    <style:style style:family="table-column" style:parent-style-name="colspec" style:name="id1-3-2-7-3-1-25">
      <style:table-column-properties/>
    </style:style>
    <style:style style:family="table-column" style:parent-style-name="colspec" style:name="id1-3-2-7-3-1-26">
      <style:table-column-properties/>
    </style:style>
    <style:style style:family="table-column" style:parent-style-name="colspec" style:name="id1-3-2-7-3-1-27">
      <style:table-column-properties/>
    </style:style>
    <style:style style:family="table-column" style:parent-style-name="colspec" style:name="id1-3-2-7-3-1-28">
      <style:table-column-properties/>
    </style:style>
    <style:style style:family="table-column" style:parent-style-name="colspec" style:name="id1-3-2-7-3-1-29">
      <style:table-column-properties/>
    </style:style>
    <style:style style:family="table-column" style:parent-style-name="colspec" style:name="id1-3-2-7-3-1-30">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text:list-style style:name="id1-3-2-10-3-1-6-2-5-1">
      <text:list-level-style-bullet text:bullet-char="-" text:level="1">
        <style:list-level-properties text:min-label-width="10mm"/>
      </text:list-level-style-bullet>
    </text:list-style>
    <text:list-style style:name="id1-3-2-10-3-1-6-2-5-1-1">
      <text:list-level-style-bullet text:bullet-char="-" text:level="1">
        <style:list-level-properties text:min-label-width="10mm"/>
      </text:list-level-style-bullet>
    </text:list-style>
    <text:list-style style:name="id1-3-2-10-3-1-6-2-5-1-2">
      <text:list-level-style-bullet text:bullet-char="-" text:level="1">
        <style:list-level-properties text:min-label-width="10mm"/>
      </text:list-level-style-bullet>
    </text:list-style>
    <text:list-style style:name="id1-3-2-10-3-1-6-3-5-1">
      <text:list-level-style-bullet text:bullet-char="-" text:level="1">
        <style:list-level-properties text:min-label-width="10mm"/>
      </text:list-level-style-bullet>
    </text:list-style>
    <text:list-style style:name="id1-3-2-10-3-1-6-3-5-1-1">
      <text:list-level-style-bullet text:bullet-char="-" text:level="1">
        <style:list-level-properties text:min-label-width="10mm"/>
      </text:list-level-style-bullet>
    </text:list-style>
    <text:list-style style:name="id1-3-2-10-3-1-6-3-5-1-2">
      <text:list-level-style-bullet text:bullet-char="-" text:level="1">
        <style:list-level-properties text:min-label-width="10mm"/>
      </text:list-level-style-bullet>
    </text:list-style>
    <text:list-style style:name="id1-3-2-10-3-1-6-3-5-1-3">
      <text:list-level-style-bullet text:bullet-char="-" text:level="1">
        <style:list-level-properties text:min-label-width="10mm"/>
      </text:list-level-style-bullet>
    </text:list-style>
    <text:list-style style:name="id1-3-2-10-3-1-6-4-5-1">
      <text:list-level-style-bullet text:bullet-char="-" text:level="1">
        <style:list-level-properties text:min-label-width="10mm"/>
      </text:list-level-style-bullet>
    </text:list-style>
    <text:list-style style:name="id1-3-2-10-3-1-6-4-5-1-1">
      <text:list-level-style-bullet text:bullet-char="-" text:level="1">
        <style:list-level-properties text:min-label-width="10mm"/>
      </text:list-level-style-bullet>
    </text:list-style>
    <text:list-style style:name="id1-3-2-10-3-1-6-4-5-1-2">
      <text:list-level-style-bullet text:bullet-char="-" text:level="1">
        <style:list-level-properties text:min-label-width="10mm"/>
      </text:list-level-style-bullet>
    </text:list-style>
    <text:list-style style:name="id1-3-2-10-3-1-6-5-5-1">
      <text:list-level-style-bullet text:bullet-char="-" text:level="1">
        <style:list-level-properties text:min-label-width="10mm"/>
      </text:list-level-style-bullet>
    </text:list-style>
    <text:list-style style:name="id1-3-2-10-3-1-6-5-5-1-1">
      <text:list-level-style-bullet text:bullet-char="-" text:level="1">
        <style:list-level-properties text:min-label-width="10mm"/>
      </text:list-level-style-bullet>
    </text:list-style>
    <text:list-style style:name="id1-3-2-10-3-1-6-6-5-1">
      <text:list-level-style-bullet text:bullet-char="-" text:level="1">
        <style:list-level-properties text:min-label-width="10mm"/>
      </text:list-level-style-bullet>
    </text:list-style>
    <text:list-style style:name="id1-3-2-10-3-1-6-6-5-1-1">
      <text:list-level-style-bullet text:bullet-char="-" text:level="1">
        <style:list-level-properties text:min-label-width="10mm"/>
      </text:list-level-style-bullet>
    </text:list-style>
    <text:list-style style:name="id1-3-2-10-3-1-6-7-5-1">
      <text:list-level-style-bullet text:bullet-char="-" text:level="1">
        <style:list-level-properties text:min-label-width="10mm"/>
      </text:list-level-style-bullet>
    </text:list-style>
    <text:list-style style:name="id1-3-2-10-3-1-6-7-5-1-1">
      <text:list-level-style-bullet text:bullet-char="-" text:level="1">
        <style:list-level-properties text:min-label-width="10mm"/>
      </text:list-level-style-bullet>
    </text:list-style>
    <text:list-style style:name="id1-3-2-10-3-1-6-7-5-1-2">
      <text:list-level-style-bullet text:bullet-char="-" text:level="1">
        <style:list-level-properties text:min-label-width="10mm"/>
      </text:list-level-style-bullet>
    </text:list-style>
    <text:list-style style:name="id1-3-2-10-3-1-6-7-5-1-3">
      <text:list-level-style-bullet text:bullet-char="-" text:level="1">
        <style:list-level-properties text:min-label-width="10mm"/>
      </text:list-level-style-bullet>
    </text:list-style>
    <text:list-style style:name="id1-3-2-10-3-1-6-8-5-1">
      <text:list-level-style-bullet text:bullet-char="-" text:level="1">
        <style:list-level-properties text:min-label-width="10mm"/>
      </text:list-level-style-bullet>
    </text:list-style>
    <text:list-style style:name="id1-3-2-10-3-1-6-8-5-1-1">
      <text:list-level-style-bullet text:bullet-char="-" text:level="1">
        <style:list-level-properties text:min-label-width="10mm"/>
      </text:list-level-style-bullet>
    </text:list-style>
    <text:list-style style:name="id1-3-2-10-3-1-6-8-5-1-2">
      <text:list-level-style-bullet text:bullet-char="-" text:level="1">
        <style:list-level-properties text:min-label-width="10mm"/>
      </text:list-level-style-bullet>
    </text:list-style>
    <text:list-style style:name="id1-3-2-10-3-1-6-9-5-1">
      <text:list-level-style-bullet text:bullet-char="-" text:level="1">
        <style:list-level-properties text:min-label-width="10mm"/>
      </text:list-level-style-bullet>
    </text:list-style>
    <text:list-style style:name="id1-3-2-10-3-1-6-9-5-1-1">
      <text:list-level-style-bullet text:bullet-char="-" text:level="1">
        <style:list-level-properties text:min-label-width="10mm"/>
      </text:list-level-style-bullet>
    </text:list-style>
    <text:list-style style:name="id1-3-2-10-3-1-6-9-5-1-2">
      <text:list-level-style-bullet text:bullet-char="-" text:level="1">
        <style:list-level-properties text:min-label-width="10mm"/>
      </text:list-level-style-bullet>
    </text:list-style>
    <text:list-style style:name="id1-3-2-10-3-1-6-10-5-1">
      <text:list-level-style-bullet text:bullet-char="-" text:level="1">
        <style:list-level-properties text:min-label-width="10mm"/>
      </text:list-level-style-bullet>
    </text:list-style>
    <text:list-style style:name="id1-3-2-10-3-1-6-10-5-1-1">
      <text:list-level-style-bullet text:bullet-char="-" text:level="1">
        <style:list-level-properties text:min-label-width="10mm"/>
      </text:list-level-style-bullet>
    </text:list-style>
    <text:list-style style:name="id1-3-2-10-3-1-6-10-5-1-2">
      <text:list-level-style-bullet text:bullet-char="-" text:level="1">
        <style:list-level-properties text:min-label-width="10mm"/>
      </text:list-level-style-bullet>
    </text:list-style>
    <text:list-style style:name="id1-3-2-10-3-1-6-11-5-1">
      <text:list-level-style-bullet text:bullet-char="-" text:level="1">
        <style:list-level-properties text:min-label-width="10mm"/>
      </text:list-level-style-bullet>
    </text:list-style>
    <text:list-style style:name="id1-3-2-10-3-1-6-11-5-1-1">
      <text:list-level-style-bullet text:bullet-char="-" text:level="1">
        <style:list-level-properties text:min-label-width="10mm"/>
      </text:list-level-style-bullet>
    </text:list-style>
    <text:list-style style:name="id1-3-2-10-3-1-6-12-5-1">
      <text:list-level-style-bullet text:bullet-char="-" text:level="1">
        <style:list-level-properties text:min-label-width="10mm"/>
      </text:list-level-style-bullet>
    </text:list-style>
    <text:list-style style:name="id1-3-2-10-3-1-6-12-5-1-1">
      <text:list-level-style-bullet text:bullet-char="-" text:level="1">
        <style:list-level-properties text:min-label-width="10mm"/>
      </text:list-level-style-bullet>
    </text:list-style>
    <text:list-style style:name="id1-3-2-10-3-1-6-12-5-1-2">
      <text:list-level-style-bullet text:bullet-char="-" text:level="1">
        <style:list-level-properties text:min-label-width="10mm"/>
      </text:list-level-style-bullet>
    </text:list-style>
    <text:list-style style:name="id1-3-2-10-3-1-6-13-5-1">
      <text:list-level-style-bullet text:bullet-char="-" text:level="1">
        <style:list-level-properties text:min-label-width="10mm"/>
      </text:list-level-style-bullet>
    </text:list-style>
    <text:list-style style:name="id1-3-2-10-3-1-6-13-5-1-1">
      <text:list-level-style-bullet text:bullet-char="-" text:level="1">
        <style:list-level-properties text:min-label-width="10mm"/>
      </text:list-level-style-bullet>
    </text:list-style>
    <text:list-style style:name="id1-3-2-10-3-1-6-13-5-1-2">
      <text:list-level-style-bullet text:bullet-char="-" text:level="1">
        <style:list-level-properties text:min-label-width="10mm"/>
      </text:list-level-style-bullet>
    </text:list-style>
    <text:list-style style:name="id1-3-2-10-3-1-6-14-5-1">
      <text:list-level-style-bullet text:bullet-char="-" text:level="1">
        <style:list-level-properties text:min-label-width="10mm"/>
      </text:list-level-style-bullet>
    </text:list-style>
    <text:list-style style:name="id1-3-2-10-3-1-6-14-5-1-1">
      <text:list-level-style-bullet text:bullet-char="-" text:level="1">
        <style:list-level-properties text:min-label-width="10mm"/>
      </text:list-level-style-bullet>
    </text:list-style>
    <text:list-style style:name="id1-3-2-10-3-1-6-14-5-1-2">
      <text:list-level-style-bullet text:bullet-char="-" text:level="1">
        <style:list-level-properties text:min-label-width="10mm"/>
      </text:list-level-style-bullet>
    </text:list-style>
    <text:list-style style:name="id1-3-2-10-3-1-6-15-5-1">
      <text:list-level-style-bullet text:bullet-char="-" text:level="1">
        <style:list-level-properties text:min-label-width="10mm"/>
      </text:list-level-style-bullet>
    </text:list-style>
    <text:list-style style:name="id1-3-2-10-3-1-6-15-5-1-1">
      <text:list-level-style-bullet text:bullet-char="-" text:level="1">
        <style:list-level-properties text:min-label-width="10mm"/>
      </text:list-level-style-bullet>
    </text:list-style>
    <text:list-style style:name="id1-3-2-10-3-1-6-15-5-1-2">
      <text:list-level-style-bullet text:bullet-char="-" text:level="1">
        <style:list-level-properties text:min-label-width="10mm"/>
      </text:list-level-style-bullet>
    </text:list-style>
    <text:list-style style:name="id1-3-2-10-3-1-6-16-5-1">
      <text:list-level-style-bullet text:bullet-char="-" text:level="1">
        <style:list-level-properties text:min-label-width="10mm"/>
      </text:list-level-style-bullet>
    </text:list-style>
    <text:list-style style:name="id1-3-2-10-3-1-6-16-5-1-1">
      <text:list-level-style-bullet text:bullet-char="-" text:level="1">
        <style:list-level-properties text:min-label-width="10mm"/>
      </text:list-level-style-bullet>
    </text:list-style>
    <text:list-style style:name="id1-3-2-10-3-1-6-16-5-1-2">
      <text:list-level-style-bullet text:bullet-char="-" text:level="1">
        <style:list-level-properties text:min-label-width="10mm"/>
      </text:list-level-style-bullet>
    </text:list-style>
    <text:list-style style:name="id1-3-2-10-3-1-6-17-5-1">
      <text:list-level-style-bullet text:bullet-char="-" text:level="1">
        <style:list-level-properties text:min-label-width="10mm"/>
      </text:list-level-style-bullet>
    </text:list-style>
    <text:list-style style:name="id1-3-2-10-3-1-6-17-5-1-1">
      <text:list-level-style-bullet text:bullet-char="-" text:level="1">
        <style:list-level-properties text:min-label-width="10mm"/>
      </text:list-level-style-bullet>
    </text:list-style>
    <text:list-style style:name="id1-3-2-10-3-1-6-17-5-1-2">
      <text:list-level-style-bullet text:bullet-char="-" text:level="1">
        <style:list-level-properties text:min-label-width="10mm"/>
      </text:list-level-style-bullet>
    </text:list-style>
    <text:list-style style:name="id1-3-2-10-3-1-6-18-5-1">
      <text:list-level-style-bullet text:bullet-char="-" text:level="1">
        <style:list-level-properties text:min-label-width="10mm"/>
      </text:list-level-style-bullet>
    </text:list-style>
    <text:list-style style:name="id1-3-2-10-3-1-6-18-5-1-1">
      <text:list-level-style-bullet text:bullet-char="-" text:level="1">
        <style:list-level-properties text:min-label-width="10mm"/>
      </text:list-level-style-bullet>
    </text:list-style>
    <text:list-style style:name="id1-3-2-10-3-1-6-18-5-1-2">
      <text:list-level-style-bullet text:bullet-char="-" text:level="1">
        <style:list-level-properties text:min-label-width="10mm"/>
      </text:list-level-style-bullet>
    </text:list-style>
    <text:list-style style:name="id1-3-2-10-3-1-6-19-5-1">
      <text:list-level-style-bullet text:bullet-char="-" text:level="1">
        <style:list-level-properties text:min-label-width="10mm"/>
      </text:list-level-style-bullet>
    </text:list-style>
    <text:list-style style:name="id1-3-2-10-3-1-6-19-5-1-1">
      <text:list-level-style-bullet text:bullet-char="-" text:level="1">
        <style:list-level-properties text:min-label-width="10mm"/>
      </text:list-level-style-bullet>
    </text:list-style>
    <text:list-style style:name="id1-3-2-10-3-1-6-19-5-1-2">
      <text:list-level-style-bullet text:bullet-char="-" text:level="1">
        <style:list-level-properties text:min-label-width="10mm"/>
      </text:list-level-style-bullet>
    </text:list-style>
    <text:list-style style:name="id1-3-2-10-3-1-6-20-5-1">
      <text:list-level-style-bullet text:bullet-char="-" text:level="1">
        <style:list-level-properties text:min-label-width="10mm"/>
      </text:list-level-style-bullet>
    </text:list-style>
    <text:list-style style:name="id1-3-2-10-3-1-6-20-5-1-1">
      <text:list-level-style-bullet text:bullet-char="-" text:level="1">
        <style:list-level-properties text:min-label-width="10mm"/>
      </text:list-level-style-bullet>
    </text:list-style>
    <text:list-style style:name="id1-3-2-10-3-1-6-20-5-1-2">
      <text:list-level-style-bullet text:bullet-char="-" text:level="1">
        <style:list-level-properties text:min-label-width="10mm"/>
      </text:list-level-style-bullet>
    </text:list-style>
    <text:list-style style:name="id1-3-2-10-3-1-6-21-5-1">
      <text:list-level-style-bullet text:bullet-char="-" text:level="1">
        <style:list-level-properties text:min-label-width="10mm"/>
      </text:list-level-style-bullet>
    </text:list-style>
    <text:list-style style:name="id1-3-2-10-3-1-6-21-5-1-1">
      <text:list-level-style-bullet text:bullet-char="-" text:level="1">
        <style:list-level-properties text:min-label-width="10mm"/>
      </text:list-level-style-bullet>
    </text:list-style>
    <text:list-style style:name="id1-3-2-10-3-1-6-21-5-1-2">
      <text:list-level-style-bullet text:bullet-char="-" text:level="1">
        <style:list-level-properties text:min-label-width="10mm"/>
      </text:list-level-style-bullet>
    </text:list-style>
    <text:list-style style:name="id1-3-2-10-3-1-6-22-5-1">
      <text:list-level-style-bullet text:bullet-char="-" text:level="1">
        <style:list-level-properties text:min-label-width="10mm"/>
      </text:list-level-style-bullet>
    </text:list-style>
    <text:list-style style:name="id1-3-2-10-3-1-6-22-5-1-1">
      <text:list-level-style-bullet text:bullet-char="-" text:level="1">
        <style:list-level-properties text:min-label-width="10mm"/>
      </text:list-level-style-bullet>
    </text:list-style>
    <text:list-style style:name="id1-3-2-10-3-1-6-22-5-1-2">
      <text:list-level-style-bullet text:bullet-char="-" text:level="1">
        <style:list-level-properties text:min-label-width="10mm"/>
      </text:list-level-style-bullet>
    </text:list-style>
    <text:list-style style:name="id1-3-2-10-3-1-6-23-5-1">
      <text:list-level-style-bullet text:bullet-char="-" text:level="1">
        <style:list-level-properties text:min-label-width="10mm"/>
      </text:list-level-style-bullet>
    </text:list-style>
    <text:list-style style:name="id1-3-2-10-3-1-6-23-5-1-1">
      <text:list-level-style-bullet text:bullet-char="-" text:level="1">
        <style:list-level-properties text:min-label-width="10mm"/>
      </text:list-level-style-bullet>
    </text:list-style>
    <text:list-style style:name="id1-3-2-10-3-1-6-23-5-1-2">
      <text:list-level-style-bullet text:bullet-char="-" text:level="1">
        <style:list-level-properties text:min-label-width="10mm"/>
      </text:list-level-style-bullet>
    </text:list-style>
    <text:list-style style:name="id1-3-2-10-3-1-6-24-5-1">
      <text:list-level-style-bullet text:bullet-char="-" text:level="1">
        <style:list-level-properties text:min-label-width="10mm"/>
      </text:list-level-style-bullet>
    </text:list-style>
    <text:list-style style:name="id1-3-2-10-3-1-6-24-5-1-1">
      <text:list-level-style-bullet text:bullet-char="-" text:level="1">
        <style:list-level-properties text:min-label-width="10mm"/>
      </text:list-level-style-bullet>
    </text:list-style>
    <text:list-style style:name="id1-3-2-10-3-1-6-24-5-1-2">
      <text:list-level-style-bullet text:bullet-char="-" text:level="1">
        <style:list-level-properties text:min-label-width="10mm"/>
      </text:list-level-style-bullet>
    </text:list-style>
    <text:list-style style:name="id1-3-2-10-3-1-6-25-5-1">
      <text:list-level-style-bullet text:bullet-char="-" text:level="1">
        <style:list-level-properties text:min-label-width="10mm"/>
      </text:list-level-style-bullet>
    </text:list-style>
    <text:list-style style:name="id1-3-2-10-3-1-6-25-5-1-1">
      <text:list-level-style-bullet text:bullet-char="-" text:level="1">
        <style:list-level-properties text:min-label-width="10mm"/>
      </text:list-level-style-bullet>
    </text:list-style>
    <text:list-style style:name="id1-3-2-10-3-1-6-25-5-1-2">
      <text:list-level-style-bullet text:bullet-char="-" text:level="1">
        <style:list-level-properties text:min-label-width="10mm"/>
      </text:list-level-style-bullet>
    </text:list-style>
    <text:list-style style:name="id1-3-2-10-3-1-6-26-5-1">
      <text:list-level-style-bullet text:bullet-char="-" text:level="1">
        <style:list-level-properties text:min-label-width="10mm"/>
      </text:list-level-style-bullet>
    </text:list-style>
    <text:list-style style:name="id1-3-2-10-3-1-6-26-5-1-1">
      <text:list-level-style-bullet text:bullet-char="-" text:level="1">
        <style:list-level-properties text:min-label-width="10mm"/>
      </text:list-level-style-bullet>
    </text:list-style>
    <text:list-style style:name="id1-3-2-10-3-1-6-26-5-1-2">
      <text:list-level-style-bullet text:bullet-char="-" text:level="1">
        <style:list-level-properties text:min-label-width="10mm"/>
      </text:list-level-style-bullet>
    </text:list-style>
    <text:list-style style:name="id1-3-2-10-3-1-6-27-5-1">
      <text:list-level-style-bullet text:bullet-char="-" text:level="1">
        <style:list-level-properties text:min-label-width="10mm"/>
      </text:list-level-style-bullet>
    </text:list-style>
    <text:list-style style:name="id1-3-2-10-3-1-6-27-5-1-1">
      <text:list-level-style-bullet text:bullet-char="-" text:level="1">
        <style:list-level-properties text:min-label-width="10mm"/>
      </text:list-level-style-bullet>
    </text:list-style>
    <text:list-style style:name="id1-3-2-10-3-1-6-27-5-1-2">
      <text:list-level-style-bullet text:bullet-char="-" text:level="1">
        <style:list-level-properties text:min-label-width="10mm"/>
      </text:list-level-style-bullet>
    </text:list-style>
    <text:list-style style:name="id1-3-2-10-3-1-6-28-5-1">
      <text:list-level-style-bullet text:bullet-char="-" text:level="1">
        <style:list-level-properties text:min-label-width="10mm"/>
      </text:list-level-style-bullet>
    </text:list-style>
    <text:list-style style:name="id1-3-2-10-3-1-6-28-5-1-1">
      <text:list-level-style-bullet text:bullet-char="-" text:level="1">
        <style:list-level-properties text:min-label-width="10mm"/>
      </text:list-level-style-bullet>
    </text:list-style>
    <text:list-style style:name="id1-3-2-10-3-1-6-28-5-1-2">
      <text:list-level-style-bullet text:bullet-char="-" text:level="1">
        <style:list-level-properties text:min-label-width="10mm"/>
      </text:list-level-style-bullet>
    </text:list-style>
    <text:list-style style:name="id1-3-2-10-3-1-6-29-5-1">
      <text:list-level-style-bullet text:bullet-char="-" text:level="1">
        <style:list-level-properties text:min-label-width="10mm"/>
      </text:list-level-style-bullet>
    </text:list-style>
    <text:list-style style:name="id1-3-2-10-3-1-6-29-5-1-1">
      <text:list-level-style-bullet text:bullet-char="-" text:level="1">
        <style:list-level-properties text:min-label-width="10mm"/>
      </text:list-level-style-bullet>
    </text:list-style>
    <text:list-style style:name="id1-3-2-10-3-1-6-29-5-1-2">
      <text:list-level-style-bullet text:bullet-char="-" text:level="1">
        <style:list-level-properties text:min-label-width="10mm"/>
      </text:list-level-style-bullet>
    </text:list-style>
    <text:list-style style:name="id1-3-2-10-3-1-6-30-5-1">
      <text:list-level-style-bullet text:bullet-char="-" text:level="1">
        <style:list-level-properties text:min-label-width="10mm"/>
      </text:list-level-style-bullet>
    </text:list-style>
    <text:list-style style:name="id1-3-2-10-3-1-6-30-5-1-1">
      <text:list-level-style-bullet text:bullet-char="-" text:level="1">
        <style:list-level-properties text:min-label-width="10mm"/>
      </text:list-level-style-bullet>
    </text:list-style>
    <text:list-style style:name="id1-3-2-10-3-1-6-30-5-1-2">
      <text:list-level-style-bullet text:bullet-char="-" text:level="1">
        <style:list-level-properties text:min-label-width="10mm"/>
      </text:list-level-style-bullet>
    </text:list-style>
    <text:list-style style:name="id1-3-2-10-3-1-6-31-5-1">
      <text:list-level-style-bullet text:bullet-char="-" text:level="1">
        <style:list-level-properties text:min-label-width="10mm"/>
      </text:list-level-style-bullet>
    </text:list-style>
    <text:list-style style:name="id1-3-2-10-3-1-6-31-5-1-1">
      <text:list-level-style-bullet text:bullet-char="-" text:level="1">
        <style:list-level-properties text:min-label-width="10mm"/>
      </text:list-level-style-bullet>
    </text:list-style>
    <text:list-style style:name="id1-3-2-10-3-1-6-31-5-1-2">
      <text:list-level-style-bullet text:bullet-char="-" text:level="1">
        <style:list-level-properties text:min-label-width="10mm"/>
      </text:list-level-style-bullet>
    </text:list-style>
    <text:list-style style:name="id1-3-2-10-3-1-6-32-5-1">
      <text:list-level-style-bullet text:bullet-char="-" text:level="1">
        <style:list-level-properties text:min-label-width="10mm"/>
      </text:list-level-style-bullet>
    </text:list-style>
    <text:list-style style:name="id1-3-2-10-3-1-6-32-5-1-1">
      <text:list-level-style-bullet text:bullet-char="-" text:level="1">
        <style:list-level-properties text:min-label-width="10mm"/>
      </text:list-level-style-bullet>
    </text:list-style>
    <text:list-style style:name="id1-3-2-10-3-1-6-32-5-1-2">
      <text:list-level-style-bullet text:bullet-char="-" text:level="1">
        <style:list-level-properties text:min-label-width="10mm"/>
      </text:list-level-style-bullet>
    </text:list-style>
    <text:list-style style:name="id1-3-2-10-3-1-6-33-5-1">
      <text:list-level-style-bullet text:bullet-char="-" text:level="1">
        <style:list-level-properties text:min-label-width="10mm"/>
      </text:list-level-style-bullet>
    </text:list-style>
    <text:list-style style:name="id1-3-2-10-3-1-6-33-5-1-1">
      <text:list-level-style-bullet text:bullet-char="-" text:level="1">
        <style:list-level-properties text:min-label-width="10mm"/>
      </text:list-level-style-bullet>
    </text:list-style>
    <text:list-style style:name="id1-3-2-10-3-1-6-34-5-1">
      <text:list-level-style-bullet text:bullet-char="-" text:level="1">
        <style:list-level-properties text:min-label-width="10mm"/>
      </text:list-level-style-bullet>
    </text:list-style>
    <text:list-style style:name="id1-3-2-10-3-1-6-34-5-1-1">
      <text:list-level-style-bullet text:bullet-char="-" text:level="1">
        <style:list-level-properties text:min-label-width="10mm"/>
      </text:list-level-style-bullet>
    </text:list-style>
    <text:list-style style:name="id1-3-2-10-3-1-6-35-5-1">
      <text:list-level-style-bullet text:bullet-char="-" text:level="1">
        <style:list-level-properties text:min-label-width="10mm"/>
      </text:list-level-style-bullet>
    </text:list-style>
    <text:list-style style:name="id1-3-2-10-3-1-6-35-5-1-1">
      <text:list-level-style-bullet text:bullet-char="-" text:level="1">
        <style:list-level-properties text:min-label-width="10mm"/>
      </text:list-level-style-bullet>
    </text:list-style>
    <text:list-style style:name="id1-3-2-10-3-1-6-35-5-1-2">
      <text:list-level-style-bullet text:bullet-char="-" text:level="1">
        <style:list-level-properties text:min-label-width="10mm"/>
      </text:list-level-style-bullet>
    </text:list-style>
    <text:list-style style:name="id1-3-2-10-3-1-6-36-5-1">
      <text:list-level-style-bullet text:bullet-char="-" text:level="1">
        <style:list-level-properties text:min-label-width="10mm"/>
      </text:list-level-style-bullet>
    </text:list-style>
    <text:list-style style:name="id1-3-2-10-3-1-6-36-5-1-1">
      <text:list-level-style-bullet text:bullet-char="-" text:level="1">
        <style:list-level-properties text:min-label-width="10mm"/>
      </text:list-level-style-bullet>
    </text:list-style>
    <text:list-style style:name="id1-3-2-10-3-1-6-36-5-1-2">
      <text:list-level-style-bullet text:bullet-char="-" text:level="1">
        <style:list-level-properties text:min-label-width="10mm"/>
      </text:list-level-style-bullet>
    </text:list-style>
    <text:list-style style:name="id1-3-2-10-3-1-6-37-5-1">
      <text:list-level-style-bullet text:bullet-char="-" text:level="1">
        <style:list-level-properties text:min-label-width="10mm"/>
      </text:list-level-style-bullet>
    </text:list-style>
    <text:list-style style:name="id1-3-2-10-3-1-6-37-5-1-1">
      <text:list-level-style-bullet text:bullet-char="-" text:level="1">
        <style:list-level-properties text:min-label-width="10mm"/>
      </text:list-level-style-bullet>
    </text:list-style>
    <text:list-style style:name="id1-3-2-10-3-1-6-37-5-1-2">
      <text:list-level-style-bullet text:bullet-char="-" text:level="1">
        <style:list-level-properties text:min-label-width="10mm"/>
      </text:list-level-style-bullet>
    </text:list-style>
    <text:list-style style:name="id1-3-2-10-3-1-6-38-5-1">
      <text:list-level-style-bullet text:bullet-char="-" text:level="1">
        <style:list-level-properties text:min-label-width="10mm"/>
      </text:list-level-style-bullet>
    </text:list-style>
    <text:list-style style:name="id1-3-2-10-3-1-6-38-5-1-1">
      <text:list-level-style-bullet text:bullet-char="-" text:level="1">
        <style:list-level-properties text:min-label-width="10mm"/>
      </text:list-level-style-bullet>
    </text:list-style>
    <text:list-style style:name="id1-3-2-10-3-1-6-39-5-1">
      <text:list-level-style-bullet text:bullet-char="-" text:level="1">
        <style:list-level-properties text:min-label-width="10mm"/>
      </text:list-level-style-bullet>
    </text:list-style>
    <text:list-style style:name="id1-3-2-10-3-1-6-39-5-1-1">
      <text:list-level-style-bullet text:bullet-char="-" text:level="1">
        <style:list-level-properties text:min-label-width="10mm"/>
      </text:list-level-style-bullet>
    </text:list-style>
    <text:list-style style:name="id1-3-2-10-3-1-6-39-5-1-2">
      <text:list-level-style-bullet text:bullet-char="-" text:level="1">
        <style:list-level-properties text:min-label-width="10mm"/>
      </text:list-level-style-bullet>
    </text:list-style>
    <text:list-style style:name="id1-3-2-10-3-1-6-40-5-1">
      <text:list-level-style-bullet text:bullet-char="-" text:level="1">
        <style:list-level-properties text:min-label-width="10mm"/>
      </text:list-level-style-bullet>
    </text:list-style>
    <text:list-style style:name="id1-3-2-10-3-1-6-40-5-1-1">
      <text:list-level-style-bullet text:bullet-char="-" text:level="1">
        <style:list-level-properties text:min-label-width="10mm"/>
      </text:list-level-style-bullet>
    </text:list-style>
    <text:list-style style:name="id1-3-2-10-3-1-6-40-5-1-2">
      <text:list-level-style-bullet text:bullet-char="-" text:level="1">
        <style:list-level-properties text:min-label-width="10mm"/>
      </text:list-level-style-bullet>
    </text:list-style>
    <text:list-style style:name="id1-3-2-10-3-1-6-41-5-1">
      <text:list-level-style-bullet text:bullet-char="-" text:level="1">
        <style:list-level-properties text:min-label-width="10mm"/>
      </text:list-level-style-bullet>
    </text:list-style>
    <text:list-style style:name="id1-3-2-10-3-1-6-41-5-1-1">
      <text:list-level-style-bullet text:bullet-char="-" text:level="1">
        <style:list-level-properties text:min-label-width="10mm"/>
      </text:list-level-style-bullet>
    </text:list-style>
    <text:list-style style:name="id1-3-2-10-3-1-6-41-5-1-2">
      <text:list-level-style-bullet text:bullet-char="-" text:level="1">
        <style:list-level-properties text:min-label-width="10mm"/>
      </text:list-level-style-bullet>
    </text:list-style>
    <text:list-style style:name="id1-3-2-10-3-1-6-42-5-1">
      <text:list-level-style-bullet text:bullet-char="-" text:level="1">
        <style:list-level-properties text:min-label-width="10mm"/>
      </text:list-level-style-bullet>
    </text:list-style>
    <text:list-style style:name="id1-3-2-10-3-1-6-42-5-1-1">
      <text:list-level-style-bullet text:bullet-char="-" text:level="1">
        <style:list-level-properties text:min-label-width="10mm"/>
      </text:list-level-style-bullet>
    </text:list-style>
    <text:list-style style:name="id1-3-2-10-3-1-6-42-5-1-2">
      <text:list-level-style-bullet text:bullet-char="-" text:level="1">
        <style:list-level-properties text:min-label-width="10mm"/>
      </text:list-level-style-bullet>
    </text:list-style>
    <text:list-style style:name="id1-3-2-10-3-1-6-43-5-1">
      <text:list-level-style-bullet text:bullet-char="-" text:level="1">
        <style:list-level-properties text:min-label-width="10mm"/>
      </text:list-level-style-bullet>
    </text:list-style>
    <text:list-style style:name="id1-3-2-10-3-1-6-43-5-1-1">
      <text:list-level-style-bullet text:bullet-char="-" text:level="1">
        <style:list-level-properties text:min-label-width="10mm"/>
      </text:list-level-style-bullet>
    </text:list-style>
    <text:list-style style:name="id1-3-2-10-3-1-6-43-5-1-2">
      <text:list-level-style-bullet text:bullet-char="-" text:level="1">
        <style:list-level-properties text:min-label-width="10mm"/>
      </text:list-level-style-bullet>
    </text:list-style>
    <text:list-style style:name="id1-3-2-10-3-1-6-44-5-1">
      <text:list-level-style-bullet text:bullet-char="-" text:level="1">
        <style:list-level-properties text:min-label-width="10mm"/>
      </text:list-level-style-bullet>
    </text:list-style>
    <text:list-style style:name="id1-3-2-10-3-1-6-44-5-1-1">
      <text:list-level-style-bullet text:bullet-char="-" text:level="1">
        <style:list-level-properties text:min-label-width="10mm"/>
      </text:list-level-style-bullet>
    </text:list-style>
    <text:list-style style:name="id1-3-2-10-3-1-6-44-5-1-2">
      <text:list-level-style-bullet text:bullet-char="-" text:level="1">
        <style:list-level-properties text:min-label-width="10mm"/>
      </text:list-level-style-bullet>
    </text:list-style>
    <text:list-style style:name="id1-3-2-10-3-1-6-45-5-1">
      <text:list-level-style-bullet text:bullet-char="-" text:level="1">
        <style:list-level-properties text:min-label-width="10mm"/>
      </text:list-level-style-bullet>
    </text:list-style>
    <text:list-style style:name="id1-3-2-10-3-1-6-45-5-1-1">
      <text:list-level-style-bullet text:bullet-char="-" text:level="1">
        <style:list-level-properties text:min-label-width="10mm"/>
      </text:list-level-style-bullet>
    </text:list-style>
    <text:list-style style:name="id1-3-2-10-3-1-6-45-5-1-2">
      <text:list-level-style-bullet text:bullet-char="-" text:level="1">
        <style:list-level-properties text:min-label-width="10mm"/>
      </text:list-level-style-bullet>
    </text:list-style>
    <text:list-style style:name="id1-3-2-10-3-1-6-46-5-1">
      <text:list-level-style-bullet text:bullet-char="-" text:level="1">
        <style:list-level-properties text:min-label-width="10mm"/>
      </text:list-level-style-bullet>
    </text:list-style>
    <text:list-style style:name="id1-3-2-10-3-1-6-46-5-1-1">
      <text:list-level-style-bullet text:bullet-char="-" text:level="1">
        <style:list-level-properties text:min-label-width="10mm"/>
      </text:list-level-style-bullet>
    </text:list-style>
    <text:list-style style:name="id1-3-2-10-3-1-6-46-5-1-2">
      <text:list-level-style-bullet text:bullet-char="-" text:level="1">
        <style:list-level-properties text:min-label-width="10mm"/>
      </text:list-level-style-bullet>
    </text:list-style>
    <text:list-style style:name="id1-3-2-10-3-1-6-47-5-1">
      <text:list-level-style-bullet text:bullet-char="-" text:level="1">
        <style:list-level-properties text:min-label-width="10mm"/>
      </text:list-level-style-bullet>
    </text:list-style>
    <text:list-style style:name="id1-3-2-10-3-1-6-47-5-1-1">
      <text:list-level-style-bullet text:bullet-char="-" text:level="1">
        <style:list-level-properties text:min-label-width="10mm"/>
      </text:list-level-style-bullet>
    </text:list-style>
    <text:list-style style:name="id1-3-2-10-3-1-6-47-5-1-2">
      <text:list-level-style-bullet text:bullet-char="-" text:level="1">
        <style:list-level-properties text:min-label-width="10mm"/>
      </text:list-level-style-bullet>
    </text:list-style>
    <text:list-style style:name="id1-3-2-10-3-1-6-48-5-1">
      <text:list-level-style-bullet text:bullet-char="-" text:level="1">
        <style:list-level-properties text:min-label-width="10mm"/>
      </text:list-level-style-bullet>
    </text:list-style>
    <text:list-style style:name="id1-3-2-10-3-1-6-48-5-1-1">
      <text:list-level-style-bullet text:bullet-char="-" text:level="1">
        <style:list-level-properties text:min-label-width="10mm"/>
      </text:list-level-style-bullet>
    </text:list-style>
    <text:list-style style:name="id1-3-2-10-3-1-6-48-5-1-2">
      <text:list-level-style-bullet text:bullet-char="-" text:level="1">
        <style:list-level-properties text:min-label-width="10mm"/>
      </text:list-level-style-bullet>
    </text:list-style>
    <text:list-style style:name="id1-3-2-10-3-1-6-49-5-1">
      <text:list-level-style-bullet text:bullet-char="-" text:level="1">
        <style:list-level-properties text:min-label-width="10mm"/>
      </text:list-level-style-bullet>
    </text:list-style>
    <text:list-style style:name="id1-3-2-10-3-1-6-49-5-1-1">
      <text:list-level-style-bullet text:bullet-char="-" text:level="1">
        <style:list-level-properties text:min-label-width="10mm"/>
      </text:list-level-style-bullet>
    </text:list-style>
    <text:list-style style:name="id1-3-2-10-3-1-6-49-5-1-2">
      <text:list-level-style-bullet text:bullet-char="-" text:level="1">
        <style:list-level-properties text:min-label-width="10mm"/>
      </text:list-level-style-bullet>
    </text:list-style>
    <text:list-style style:name="id1-3-2-10-3-1-6-50-5-1">
      <text:list-level-style-bullet text:bullet-char="-" text:level="1">
        <style:list-level-properties text:min-label-width="10mm"/>
      </text:list-level-style-bullet>
    </text:list-style>
    <text:list-style style:name="id1-3-2-10-3-1-6-50-5-1-1">
      <text:list-level-style-bullet text:bullet-char="-" text:level="1">
        <style:list-level-properties text:min-label-width="10mm"/>
      </text:list-level-style-bullet>
    </text:list-style>
    <text:list-style style:name="id1-3-2-10-3-1-6-50-5-1-2">
      <text:list-level-style-bullet text:bullet-char="-" text:level="1">
        <style:list-level-properties text:min-label-width="10mm"/>
      </text:list-level-style-bullet>
    </text:list-style>
    <text:list-style style:name="id1-3-2-10-3-1-6-51-5-1">
      <text:list-level-style-bullet text:bullet-char="-" text:level="1">
        <style:list-level-properties text:min-label-width="10mm"/>
      </text:list-level-style-bullet>
    </text:list-style>
    <text:list-style style:name="id1-3-2-10-3-1-6-51-5-1-1">
      <text:list-level-style-bullet text:bullet-char="-" text:level="1">
        <style:list-level-properties text:min-label-width="10mm"/>
      </text:list-level-style-bullet>
    </text:list-style>
    <text:list-style style:name="id1-3-2-10-3-1-6-51-5-1-2">
      <text:list-level-style-bullet text:bullet-char="-" text:level="1">
        <style:list-level-properties text:min-label-width="10mm"/>
      </text:list-level-style-bullet>
    </text:list-style>
    <text:list-style style:name="id1-3-2-10-3-1-6-52-5-1">
      <text:list-level-style-bullet text:bullet-char="-" text:level="1">
        <style:list-level-properties text:min-label-width="10mm"/>
      </text:list-level-style-bullet>
    </text:list-style>
    <text:list-style style:name="id1-3-2-10-3-1-6-52-5-1-1">
      <text:list-level-style-bullet text:bullet-char="-" text:level="1">
        <style:list-level-properties text:min-label-width="10mm"/>
      </text:list-level-style-bullet>
    </text:list-style>
    <text:list-style style:name="id1-3-2-10-3-1-6-52-5-1-2">
      <text:list-level-style-bullet text:bullet-char="-" text:level="1">
        <style:list-level-properties text:min-label-width="10mm"/>
      </text:list-level-style-bullet>
    </text:list-style>
    <text:list-style style:name="id1-3-2-10-3-1-6-53-5-1">
      <text:list-level-style-bullet text:bullet-char="-" text:level="1">
        <style:list-level-properties text:min-label-width="10mm"/>
      </text:list-level-style-bullet>
    </text:list-style>
    <text:list-style style:name="id1-3-2-10-3-1-6-53-5-1-1">
      <text:list-level-style-bullet text:bullet-char="-" text:level="1">
        <style:list-level-properties text:min-label-width="10mm"/>
      </text:list-level-style-bullet>
    </text:list-style>
    <text:list-style style:name="id1-3-2-10-3-1-6-53-5-1-2">
      <text:list-level-style-bullet text:bullet-char="-" text:level="1">
        <style:list-level-properties text:min-label-width="10mm"/>
      </text:list-level-style-bullet>
    </text:list-style>
    <text:list-style style:name="id1-3-2-10-3-1-6-54-1-2">
      <text:list-level-style-bullet text:bullet-char="•" text:level="1">
        <style:list-level-properties text:min-label-width="10mm"/>
      </text:list-level-style-bullet>
    </text:list-style>
    <text:list-style style:name="id1-3-2-10-3-1-6-54-1-2-1">
      <text:list-level-style-bullet text:bullet-char="•" text:level="1">
        <style:list-level-properties text:min-label-width="10mm"/>
      </text:list-level-style-bullet>
    </text:list-style>
    <text:list-style style:name="id1-3-2-10-3-1-6-54-1-2-2">
      <text:list-level-style-bullet text:bullet-char="•" text:level="1">
        <style:list-level-properties text:min-label-width="10mm"/>
      </text:list-level-style-bullet>
    </text:list-style>
    <text:list-style style:name="id1-3-2-10-3-1-6-54-1-2-3">
      <text:list-level-style-bullet text:bullet-char="•" text:level="1">
        <style:list-level-properties text:min-label-width="10mm"/>
      </text:list-level-style-bullet>
    </text:list-style>
    <text:list-style style:name="id1-3-2-10-3-1-6-54-1-2-4">
      <text:list-level-style-bullet text:bullet-char="•" text:level="1">
        <style:list-level-properties text:min-label-width="10mm"/>
      </text:list-level-style-bullet>
    </text:list-style>
    <text:list-style style:name="id1-3-2-10-3-1-6-54-1-3">
      <text:list-level-style-bullet text:bullet-char="•" text:level="1">
        <style:list-level-properties text:min-label-width="10mm"/>
      </text:list-level-style-bullet>
    </text:list-style>
    <text:list-style style:name="id1-3-2-10-3-1-6-54-1-3-1">
      <text:list-level-style-bullet text:bullet-char="•" text:level="1">
        <style:list-level-properties text:min-label-width="10mm"/>
      </text:list-level-style-bullet>
    </text:list-style>
    <text:list-style style:name="id1-3-2-10-3-1-6-54-1-3-2">
      <text:list-level-style-bullet text:bullet-char="•" text:level="1">
        <style:list-level-properties text:min-label-width="10mm"/>
      </text:list-level-style-bullet>
    </text:list-style>
    <text:list-style style:name="id1-3-2-10-3-1-6-54-1-3-3">
      <text:list-level-style-bullet text:bullet-char="•" text:level="1">
        <style:list-level-properties text:min-label-width="10mm"/>
      </text:list-level-style-bullet>
    </text:list-style>
    <text:list-style style:name="id1-3-2-10-3-1-6-54-1-3-4">
      <text:list-level-style-bullet text:bullet-char="•" text:level="1">
        <style:list-level-properties text:min-label-width="10mm"/>
      </text:list-level-style-bullet>
    </text:list-style>
    <text:list-style style:name="id1-3-2-10-3-1-6-54-1-3-5">
      <text:list-level-style-bullet text:bullet-char="•" text:level="1">
        <style:list-level-properties text:min-label-width="10mm"/>
      </text:list-level-style-bullet>
    </text:list-style>
    <text:list-style style:name="id1-3-2-10-3-1-6-54-1-3-6">
      <text:list-level-style-bullet text:bullet-char="•" text:level="1">
        <style:list-level-properties text:min-label-width="10mm"/>
      </text:list-level-style-bullet>
    </text:list-style>
    <text:list-style style:name="id1-3-2-10-3-1-6-54-1-3-7">
      <text:list-level-style-bullet text:bullet-char="•" text:level="1">
        <style:list-level-properties text:min-label-width="10mm"/>
      </text:list-level-style-bullet>
    </text:list-style>
    <text:list-style style:name="id1-3-2-10-3-1-6-54-1-3-8">
      <text:list-level-style-bullet text:bullet-char="•" text:level="1">
        <style:list-level-properties text:min-label-width="10mm"/>
      </text:list-level-style-bullet>
    </text:list-style>
    <text:list-style style:name="id1-3-2-10-3-1-6-54-1-3-9">
      <text:list-level-style-bullet text:bullet-char="•" text:level="1">
        <style:list-level-properties text:min-label-width="10mm"/>
      </text:list-level-style-bullet>
    </text:list-style>
    <text:list-style style:name="id1-3-2-10-3-1-6-54-1-3-10">
      <text:list-level-style-bullet text:bullet-char="•" text:level="1">
        <style:list-level-properties text:min-label-width="10mm"/>
      </text:list-level-style-bullet>
    </text:list-style>
    <text:list-style style:name="id1-3-2-10-3-1-6-54-1-3-11">
      <text:list-level-style-bullet text:bullet-char="•" text:level="1">
        <style:list-level-properties text:min-label-width="10mm"/>
      </text:list-level-style-bullet>
    </text:list-style>
    <text:list-style style:name="id1-3-2-10-3-1-6-54-1-3-12">
      <text:list-level-style-bullet text:bullet-char="•" text:level="1">
        <style:list-level-properties text:min-label-width="10mm"/>
      </text:list-level-style-bullet>
    </text:list-style>
    <text:list-style style:name="id1-3-2-10-3-1-6-54-1-3-13">
      <text:list-level-style-bullet text:bullet-char="•" text:level="1">
        <style:list-level-properties text:min-label-width="10mm"/>
      </text:list-level-style-bullet>
    </text:list-style>
    <text:list-style style:name="id1-3-2-10-3-1-6-54-1-3-14">
      <text:list-level-style-bullet text:bullet-char="•" text:level="1">
        <style:list-level-properties text:min-label-width="10mm"/>
      </text:list-level-style-bullet>
    </text:list-style>
    <text:list-style style:name="id1-3-2-10-3-1-6-54-1-3-15">
      <text:list-level-style-bullet text:bullet-char="•" text:level="1">
        <style:list-level-properties text:min-label-width="10mm"/>
      </text:list-level-style-bullet>
    </text:list-style>
    <text:list-style style:name="id1-3-2-10-3-1-6-54-1-3-16">
      <text:list-level-style-bullet text:bullet-char="•" text:level="1">
        <style:list-level-properties text:min-label-width="10mm"/>
      </text:list-level-style-bullet>
    </text:list-style>
    <text:list-style style:name="id1-3-2-10-3-1-6-54-1-3-17">
      <text:list-level-style-bullet text:bullet-char="•" text:level="1">
        <style:list-level-properties text:min-label-width="10mm"/>
      </text:list-level-style-bullet>
    </text:list-style>
    <text:list-style style:name="id1-3-2-10-3-1-6-54-1-3-18">
      <text:list-level-style-bullet text:bullet-char="•" text:level="1">
        <style:list-level-properties text:min-label-width="10mm"/>
      </text:list-level-style-bullet>
    </text:list-style>
    <text:list-style style:name="id1-3-2-10-3-1-6-54-1-3-19">
      <text:list-level-style-bullet text:bullet-char="•" text:level="1">
        <style:list-level-properties text:min-label-width="10mm"/>
      </text:list-level-style-bullet>
    </text:list-style>
    <text:list-style style:name="id1-3-2-10-3-1-6-54-1-3-20">
      <text:list-level-style-bullet text:bullet-char="•" text:level="1">
        <style:list-level-properties text:min-label-width="10mm"/>
      </text:list-level-style-bullet>
    </text:list-style>
    <text:list-style style:name="id1-3-2-10-3-1-6-54-1-3-21">
      <text:list-level-style-bullet text:bullet-char="•" text:level="1">
        <style:list-level-properties text:min-label-width="10mm"/>
      </text:list-level-style-bullet>
    </text:list-style>
    <text:list-style style:name="id1-3-2-10-3-1-6-54-1-3-22">
      <text:list-level-style-bullet text:bullet-char="•" text:level="1">
        <style:list-level-properties text:min-label-width="10mm"/>
      </text:list-level-style-bullet>
    </text:list-style>
    <text:list-style style:name="id1-3-2-10-3-1-6-54-1-3-23">
      <text:list-level-style-bullet text:bullet-char="•" text:level="1">
        <style:list-level-properties text:min-label-width="10mm"/>
      </text:list-level-style-bullet>
    </text:list-style>
    <text:list-style style:name="id1-3-2-10-3-1-6-54-1-3-24">
      <text:list-level-style-bullet text:bullet-char="•" text:level="1">
        <style:list-level-properties text:min-label-width="10mm"/>
      </text:list-level-style-bullet>
    </text:list-style>
    <text:list-style style:name="id1-3-2-10-3-1-6-54-1-3-25">
      <text:list-level-style-bullet text:bullet-char="•" text:level="1">
        <style:list-level-properties text:min-label-width="10mm"/>
      </text:list-level-style-bullet>
    </text:list-style>
    <text:list-style style:name="id1-3-2-10-3-1-6-54-1-3-26">
      <text:list-level-style-bullet text:bullet-char="•" text:level="1">
        <style:list-level-properties text:min-label-width="10mm"/>
      </text:list-level-style-bullet>
    </text:list-style>
    <text:list-style style:name="id1-3-2-10-3-1-6-54-1-3-27">
      <text:list-level-style-bullet text:bullet-char="•" text:level="1">
        <style:list-level-properties text:min-label-width="10mm"/>
      </text:list-level-style-bullet>
    </text:list-style>
    <text:list-style style:name="id1-3-2-10-3-1-6-54-1-3-28">
      <text:list-level-style-bullet text:bullet-char="•" text:level="1">
        <style:list-level-properties text:min-label-width="10mm"/>
      </text:list-level-style-bullet>
    </text:list-style>
    <text:list-style style:name="id1-3-2-10-3-1-6-54-1-3-29">
      <text:list-level-style-bullet text:bullet-char="•" text:level="1">
        <style:list-level-properties text:min-label-width="10mm"/>
      </text:list-level-style-bullet>
    </text:list-style>
    <text:list-style style:name="id1-3-2-10-3-1-6-54-1-3-30">
      <text:list-level-style-bullet text:bullet-char="•" text:level="1">
        <style:list-level-properties text:min-label-width="10mm"/>
      </text:list-level-style-bullet>
    </text:list-style>
    <text:list-style style:name="id1-3-2-10-3-1-6-54-1-3-31">
      <text:list-level-style-bullet text:bullet-char="•" text:level="1">
        <style:list-level-properties text:min-label-width="10mm"/>
      </text:list-level-style-bullet>
    </text:list-style>
    <text:list-style style:name="id1-3-2-10-3-1-6-54-5-1">
      <text:list-level-style-bullet text:bullet-char="-" text:level="1">
        <style:list-level-properties text:min-label-width="10mm"/>
      </text:list-level-style-bullet>
    </text:list-style>
    <text:list-style style:name="id1-3-2-10-3-1-6-54-5-1-1">
      <text:list-level-style-bullet text:bullet-char="-" text:level="1">
        <style:list-level-properties text:min-label-width="10mm"/>
      </text:list-level-style-bullet>
    </text:list-style>
    <text:list-style style:name="id1-3-2-10-3-1-6-54-5-1-2">
      <text:list-level-style-bullet text:bullet-char="-" text:level="1">
        <style:list-level-properties text:min-label-width="10mm"/>
      </text:list-level-style-bullet>
    </text:list-style>
    <text:list-style style:name="id1-3-2-10-3-1-6-55-5-1">
      <text:list-level-style-bullet text:bullet-char="-" text:level="1">
        <style:list-level-properties text:min-label-width="10mm"/>
      </text:list-level-style-bullet>
    </text:list-style>
    <text:list-style style:name="id1-3-2-10-3-1-6-55-5-1-1">
      <text:list-level-style-bullet text:bullet-char="-" text:level="1">
        <style:list-level-properties text:min-label-width="10mm"/>
      </text:list-level-style-bullet>
    </text:list-style>
    <text:list-style style:name="id1-3-2-10-3-1-6-56-5-1">
      <text:list-level-style-bullet text:bullet-char="-" text:level="1">
        <style:list-level-properties text:min-label-width="10mm"/>
      </text:list-level-style-bullet>
    </text:list-style>
    <text:list-style style:name="id1-3-2-10-3-1-6-56-5-1-1">
      <text:list-level-style-bullet text:bullet-char="-" text:level="1">
        <style:list-level-properties text:min-label-width="10mm"/>
      </text:list-level-style-bullet>
    </text:list-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2-2-1-1">
      <style:table-column-properties/>
    </style:style>
    <style:style style:family="table-column" style:parent-style-name="colspec" style:name="id1-3-2-12-2-1-2">
      <style:table-column-properties/>
    </style:style>
    <style:style style:family="table-column" style:parent-style-name="colspec" style:name="id1-3-2-12-2-1-3">
      <style:table-column-properties/>
    </style:style>
    <style:style style:family="table-column" style:parent-style-name="colspec" style:name="id1-3-2-12-2-1-4">
      <style:table-column-properties/>
    </style:style>
    <style:style style:family="table-column" style:parent-style-name="colspec" style:name="id1-3-2-12-2-1-5">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text:list-style style:name="id1-3-2-14-3-1-6-2-5-1">
      <text:list-level-style-bullet text:bullet-char="-" text:level="1">
        <style:list-level-properties text:min-label-width="10mm"/>
      </text:list-level-style-bullet>
    </text:list-style>
    <text:list-style style:name="id1-3-2-14-3-1-6-2-5-1-1">
      <text:list-level-style-bullet text:bullet-char="-" text:level="1">
        <style:list-level-properties text:min-label-width="10mm"/>
      </text:list-level-style-bullet>
    </text:list-style>
    <text:list-style style:name="id1-3-2-14-3-1-6-2-5-1-2">
      <text:list-level-style-bullet text:bullet-char="-" text:level="1">
        <style:list-level-properties text:min-label-width="10mm"/>
      </text:list-level-style-bullet>
    </text:list-style>
    <text:list-style style:name="id1-3-2-14-3-1-6-2-5-1-3">
      <text:list-level-style-bullet text:bullet-char="-" text:level="1">
        <style:list-level-properties text:min-label-width="10mm"/>
      </text:list-level-style-bullet>
    </text:list-style>
    <text:list-style style:name="id1-3-2-14-3-1-6-3-5-1">
      <text:list-level-style-bullet text:bullet-char="-" text:level="1">
        <style:list-level-properties text:min-label-width="10mm"/>
      </text:list-level-style-bullet>
    </text:list-style>
    <text:list-style style:name="id1-3-2-14-3-1-6-3-5-1-1">
      <text:list-level-style-bullet text:bullet-char="-" text:level="1">
        <style:list-level-properties text:min-label-width="10mm"/>
      </text:list-level-style-bullet>
    </text:list-style>
    <text:list-style style:name="id1-3-2-14-3-1-6-3-5-1-2">
      <text:list-level-style-bullet text:bullet-char="-" text:level="1">
        <style:list-level-properties text:min-label-width="10mm"/>
      </text:list-level-style-bullet>
    </text:list-style>
    <text:list-style style:name="id1-3-2-14-3-1-6-4-5-1">
      <text:list-level-style-bullet text:bullet-char="-" text:level="1">
        <style:list-level-properties text:min-label-width="10mm"/>
      </text:list-level-style-bullet>
    </text:list-style>
    <text:list-style style:name="id1-3-2-14-3-1-6-4-5-1-1">
      <text:list-level-style-bullet text:bullet-char="-" text:level="1">
        <style:list-level-properties text:min-label-width="10mm"/>
      </text:list-level-style-bullet>
    </text:list-style>
    <text:list-style style:name="id1-3-2-14-3-1-6-4-5-1-2">
      <text:list-level-style-bullet text:bullet-char="-" text:level="1">
        <style:list-level-properties text:min-label-width="10mm"/>
      </text:list-level-style-bullet>
    </text:list-style>
    <text:list-style style:name="id1-3-2-14-3-1-6-4-5-1-3">
      <text:list-level-style-bullet text:bullet-char="-" text:level="1">
        <style:list-level-properties text:min-label-width="10mm"/>
      </text:list-level-style-bullet>
    </text:list-style>
    <text:list-style style:name="id1-3-2-14-3-1-6-5-5-1">
      <text:list-level-style-bullet text:bullet-char="-" text:level="1">
        <style:list-level-properties text:min-label-width="10mm"/>
      </text:list-level-style-bullet>
    </text:list-style>
    <text:list-style style:name="id1-3-2-14-3-1-6-5-5-1-1">
      <text:list-level-style-bullet text:bullet-char="-" text:level="1">
        <style:list-level-properties text:min-label-width="10mm"/>
      </text:list-level-style-bullet>
    </text:list-style>
    <text:list-style style:name="id1-3-2-14-3-1-6-5-5-1-2">
      <text:list-level-style-bullet text:bullet-char="-" text:level="1">
        <style:list-level-properties text:min-label-width="10mm"/>
      </text:list-level-style-bullet>
    </text:list-style>
    <text:list-style style:name="id1-3-2-14-3-1-6-5-5-1-3">
      <text:list-level-style-bullet text:bullet-char="-" text:level="1">
        <style:list-level-properties text:min-label-width="10mm"/>
      </text:list-level-style-bullet>
    </text:list-style>
    <text:list-style style:name="id1-3-2-14-3-1-6-5-5-1-4">
      <text:list-level-style-bullet text:bullet-char="-" text:level="1">
        <style:list-level-properties text:min-label-width="10mm"/>
      </text:list-level-style-bullet>
    </text:list-style>
    <text:list-style style:name="id1-3-2-14-3-1-6-6-5-1">
      <text:list-level-style-bullet text:bullet-char="-" text:level="1">
        <style:list-level-properties text:min-label-width="10mm"/>
      </text:list-level-style-bullet>
    </text:list-style>
    <text:list-style style:name="id1-3-2-14-3-1-6-6-5-1-1">
      <text:list-level-style-bullet text:bullet-char="-" text:level="1">
        <style:list-level-properties text:min-label-width="10mm"/>
      </text:list-level-style-bullet>
    </text:list-style>
    <text:list-style style:name="id1-3-2-14-3-1-6-6-5-1-2">
      <text:list-level-style-bullet text:bullet-char="-" text:level="1">
        <style:list-level-properties text:min-label-width="10mm"/>
      </text:list-level-style-bullet>
    </text:list-style>
    <text:list-style style:name="id1-3-2-14-3-1-6-6-5-1-3">
      <text:list-level-style-bullet text:bullet-char="-" text:level="1">
        <style:list-level-properties text:min-label-width="10mm"/>
      </text:list-level-style-bullet>
    </text:list-style>
    <text:list-style style:name="id1-3-2-14-3-1-6-6-5-1-4">
      <text:list-level-style-bullet text:bullet-char="-" text:level="1">
        <style:list-level-properties text:min-label-width="10mm"/>
      </text:list-level-style-bullet>
    </text:list-style>
    <text:list-style style:name="id1-3-2-14-3-1-6-7-5-1">
      <text:list-level-style-bullet text:bullet-char="-" text:level="1">
        <style:list-level-properties text:min-label-width="10mm"/>
      </text:list-level-style-bullet>
    </text:list-style>
    <text:list-style style:name="id1-3-2-14-3-1-6-7-5-1-1">
      <text:list-level-style-bullet text:bullet-char="-" text:level="1">
        <style:list-level-properties text:min-label-width="10mm"/>
      </text:list-level-style-bullet>
    </text:list-style>
    <text:list-style style:name="id1-3-2-14-3-1-6-8-5-1">
      <text:list-level-style-bullet text:bullet-char="-" text:level="1">
        <style:list-level-properties text:min-label-width="10mm"/>
      </text:list-level-style-bullet>
    </text:list-style>
    <text:list-style style:name="id1-3-2-14-3-1-6-8-5-1-1">
      <text:list-level-style-bullet text:bullet-char="-" text:level="1">
        <style:list-level-properties text:min-label-width="10mm"/>
      </text:list-level-style-bullet>
    </text:list-style>
    <text:list-style style:name="id1-3-2-14-3-1-6-8-5-1-2">
      <text:list-level-style-bullet text:bullet-char="-" text:level="1">
        <style:list-level-properties text:min-label-width="10mm"/>
      </text:list-level-style-bullet>
    </text:list-style>
    <text:list-style style:name="id1-3-2-14-3-1-6-8-5-1-3">
      <text:list-level-style-bullet text:bullet-char="-" text:level="1">
        <style:list-level-properties text:min-label-width="10mm"/>
      </text:list-level-style-bullet>
    </text:list-style>
    <text:list-style style:name="id1-3-2-14-3-1-6-8-5-1-4">
      <text:list-level-style-bullet text:bullet-char="-" text:level="1">
        <style:list-level-properties text:min-label-width="10mm"/>
      </text:list-level-style-bullet>
    </text:list-style>
    <text:list-style style:name="id1-3-2-14-3-1-6-9-5-1">
      <text:list-level-style-bullet text:bullet-char="-" text:level="1">
        <style:list-level-properties text:min-label-width="10mm"/>
      </text:list-level-style-bullet>
    </text:list-style>
    <text:list-style style:name="id1-3-2-14-3-1-6-9-5-1-1">
      <text:list-level-style-bullet text:bullet-char="-" text:level="1">
        <style:list-level-properties text:min-label-width="10mm"/>
      </text:list-level-style-bullet>
    </text:list-style>
    <text:list-style style:name="id1-3-2-14-3-1-6-9-5-1-2">
      <text:list-level-style-bullet text:bullet-char="-" text:level="1">
        <style:list-level-properties text:min-label-width="10mm"/>
      </text:list-level-style-bullet>
    </text:list-style>
    <text:list-style style:name="id1-3-2-14-3-1-6-9-5-1-3">
      <text:list-level-style-bullet text:bullet-char="-" text:level="1">
        <style:list-level-properties text:min-label-width="10mm"/>
      </text:list-level-style-bullet>
    </text:list-style>
    <text:list-style style:name="id1-3-2-14-3-1-6-9-5-1-4">
      <text:list-level-style-bullet text:bullet-char="-" text:level="1">
        <style:list-level-properties text:min-label-width="10mm"/>
      </text:list-level-style-bullet>
    </text:list-style>
    <text:list-style style:name="id1-3-2-14-3-1-6-10-5-1">
      <text:list-level-style-bullet text:bullet-char="-" text:level="1">
        <style:list-level-properties text:min-label-width="10mm"/>
      </text:list-level-style-bullet>
    </text:list-style>
    <text:list-style style:name="id1-3-2-14-3-1-6-10-5-1-1">
      <text:list-level-style-bullet text:bullet-char="-" text:level="1">
        <style:list-level-properties text:min-label-width="10mm"/>
      </text:list-level-style-bullet>
    </text:list-style>
    <text:list-style style:name="id1-3-2-14-3-1-6-10-5-1-2">
      <text:list-level-style-bullet text:bullet-char="-" text:level="1">
        <style:list-level-properties text:min-label-width="10mm"/>
      </text:list-level-style-bullet>
    </text:list-style>
    <text:list-style style:name="id1-3-2-14-3-1-6-10-5-1-3">
      <text:list-level-style-bullet text:bullet-char="-" text:level="1">
        <style:list-level-properties text:min-label-width="10mm"/>
      </text:list-level-style-bullet>
    </text:list-style>
    <text:list-style style:name="id1-3-2-14-3-1-6-10-5-1-4">
      <text:list-level-style-bullet text:bullet-char="-" text:level="1">
        <style:list-level-properties text:min-label-width="10mm"/>
      </text:list-level-style-bullet>
    </text:list-style>
    <text:list-style style:name="id1-3-2-14-3-1-6-11-5-1">
      <text:list-level-style-bullet text:bullet-char="-" text:level="1">
        <style:list-level-properties text:min-label-width="10mm"/>
      </text:list-level-style-bullet>
    </text:list-style>
    <text:list-style style:name="id1-3-2-14-3-1-6-11-5-1-1">
      <text:list-level-style-bullet text:bullet-char="-" text:level="1">
        <style:list-level-properties text:min-label-width="10mm"/>
      </text:list-level-style-bullet>
    </text:list-style>
    <text:list-style style:name="id1-3-2-14-3-1-6-11-5-1-2">
      <text:list-level-style-bullet text:bullet-char="-" text:level="1">
        <style:list-level-properties text:min-label-width="10mm"/>
      </text:list-level-style-bullet>
    </text:list-style>
    <text:list-style style:name="id1-3-2-14-3-1-6-11-5-1-3">
      <text:list-level-style-bullet text:bullet-char="-" text:level="1">
        <style:list-level-properties text:min-label-width="10mm"/>
      </text:list-level-style-bullet>
    </text:list-style>
    <text:list-style style:name="id1-3-2-14-3-1-6-11-5-1-4">
      <text:list-level-style-bullet text:bullet-char="-" text:level="1">
        <style:list-level-properties text:min-label-width="10mm"/>
      </text:list-level-style-bullet>
    </text:list-style>
    <text:list-style style:name="id1-3-2-14-3-1-6-12-5-1">
      <text:list-level-style-bullet text:bullet-char="-" text:level="1">
        <style:list-level-properties text:min-label-width="10mm"/>
      </text:list-level-style-bullet>
    </text:list-style>
    <text:list-style style:name="id1-3-2-14-3-1-6-12-5-1-1">
      <text:list-level-style-bullet text:bullet-char="-" text:level="1">
        <style:list-level-properties text:min-label-width="10mm"/>
      </text:list-level-style-bullet>
    </text:list-style>
    <text:list-style style:name="id1-3-2-14-3-1-6-12-5-1-2">
      <text:list-level-style-bullet text:bullet-char="-" text:level="1">
        <style:list-level-properties text:min-label-width="10mm"/>
      </text:list-level-style-bullet>
    </text:list-style>
    <text:list-style style:name="id1-3-2-14-3-1-6-12-5-1-3">
      <text:list-level-style-bullet text:bullet-char="-" text:level="1">
        <style:list-level-properties text:min-label-width="10mm"/>
      </text:list-level-style-bullet>
    </text:list-style>
    <text:list-style style:name="id1-3-2-14-3-1-6-12-5-1-4">
      <text:list-level-style-bullet text:bullet-char="-" text:level="1">
        <style:list-level-properties text:min-label-width="10mm"/>
      </text:list-level-style-bullet>
    </text:list-style>
    <text:list-style style:name="id1-3-2-14-3-1-6-13-5-1">
      <text:list-level-style-bullet text:bullet-char="-" text:level="1">
        <style:list-level-properties text:min-label-width="10mm"/>
      </text:list-level-style-bullet>
    </text:list-style>
    <text:list-style style:name="id1-3-2-14-3-1-6-13-5-1-1">
      <text:list-level-style-bullet text:bullet-char="-" text:level="1">
        <style:list-level-properties text:min-label-width="10mm"/>
      </text:list-level-style-bullet>
    </text:list-style>
    <text:list-style style:name="id1-3-2-14-3-1-6-13-5-1-2">
      <text:list-level-style-bullet text:bullet-char="-" text:level="1">
        <style:list-level-properties text:min-label-width="10mm"/>
      </text:list-level-style-bullet>
    </text:list-style>
    <text:list-style style:name="id1-3-2-14-3-1-6-13-5-1-3">
      <text:list-level-style-bullet text:bullet-char="-" text:level="1">
        <style:list-level-properties text:min-label-width="10mm"/>
      </text:list-level-style-bullet>
    </text:list-style>
    <text:list-style style:name="id1-3-2-14-3-1-6-14-5-1">
      <text:list-level-style-bullet text:bullet-char="-" text:level="1">
        <style:list-level-properties text:min-label-width="10mm"/>
      </text:list-level-style-bullet>
    </text:list-style>
    <text:list-style style:name="id1-3-2-14-3-1-6-14-5-1-1">
      <text:list-level-style-bullet text:bullet-char="-" text:level="1">
        <style:list-level-properties text:min-label-width="10mm"/>
      </text:list-level-style-bullet>
    </text:list-style>
    <text:list-style style:name="id1-3-2-14-3-1-6-14-5-1-2">
      <text:list-level-style-bullet text:bullet-char="-" text:level="1">
        <style:list-level-properties text:min-label-width="10mm"/>
      </text:list-level-style-bullet>
    </text:list-style>
    <text:list-style style:name="id1-3-2-14-3-1-6-14-5-1-3">
      <text:list-level-style-bullet text:bullet-char="-" text:level="1">
        <style:list-level-properties text:min-label-width="10mm"/>
      </text:list-level-style-bullet>
    </text:list-style>
    <text:list-style style:name="id1-3-2-14-3-1-6-14-5-1-4">
      <text:list-level-style-bullet text:bullet-char="-" text:level="1">
        <style:list-level-properties text:min-label-width="10mm"/>
      </text:list-level-style-bullet>
    </text:list-style>
    <text:list-style style:name="id1-3-2-14-3-1-6-15-5-1">
      <text:list-level-style-bullet text:bullet-char="-" text:level="1">
        <style:list-level-properties text:min-label-width="10mm"/>
      </text:list-level-style-bullet>
    </text:list-style>
    <text:list-style style:name="id1-3-2-14-3-1-6-15-5-1-1">
      <text:list-level-style-bullet text:bullet-char="-" text:level="1">
        <style:list-level-properties text:min-label-width="10mm"/>
      </text:list-level-style-bullet>
    </text:list-style>
    <text:list-style style:name="id1-3-2-14-3-1-6-15-5-1-2">
      <text:list-level-style-bullet text:bullet-char="-" text:level="1">
        <style:list-level-properties text:min-label-width="10mm"/>
      </text:list-level-style-bullet>
    </text:list-style>
    <text:list-style style:name="id1-3-2-14-3-1-6-15-5-1-3">
      <text:list-level-style-bullet text:bullet-char="-" text:level="1">
        <style:list-level-properties text:min-label-width="10mm"/>
      </text:list-level-style-bullet>
    </text:list-style>
    <text:list-style style:name="id1-3-2-14-3-1-6-16-5-1">
      <text:list-level-style-bullet text:bullet-char="-" text:level="1">
        <style:list-level-properties text:min-label-width="10mm"/>
      </text:list-level-style-bullet>
    </text:list-style>
    <text:list-style style:name="id1-3-2-14-3-1-6-16-5-1-1">
      <text:list-level-style-bullet text:bullet-char="-" text:level="1">
        <style:list-level-properties text:min-label-width="10mm"/>
      </text:list-level-style-bullet>
    </text:list-style>
    <text:list-style style:name="id1-3-2-14-3-1-6-16-5-1-2">
      <text:list-level-style-bullet text:bullet-char="-" text:level="1">
        <style:list-level-properties text:min-label-width="10mm"/>
      </text:list-level-style-bullet>
    </text:list-style>
    <text:list-style style:name="id1-3-2-14-3-1-6-16-5-1-3">
      <text:list-level-style-bullet text:bullet-char="-" text:level="1">
        <style:list-level-properties text:min-label-width="10mm"/>
      </text:list-level-style-bullet>
    </text:list-style>
    <text:list-style style:name="id1-3-2-14-3-1-6-17-5-1">
      <text:list-level-style-bullet text:bullet-char="-" text:level="1">
        <style:list-level-properties text:min-label-width="10mm"/>
      </text:list-level-style-bullet>
    </text:list-style>
    <text:list-style style:name="id1-3-2-14-3-1-6-17-5-1-1">
      <text:list-level-style-bullet text:bullet-char="-" text:level="1">
        <style:list-level-properties text:min-label-width="10mm"/>
      </text:list-level-style-bullet>
    </text:list-style>
    <text:list-style style:name="id1-3-2-14-3-1-6-17-5-1-2">
      <text:list-level-style-bullet text:bullet-char="-" text:level="1">
        <style:list-level-properties text:min-label-width="10mm"/>
      </text:list-level-style-bullet>
    </text:list-style>
    <text:list-style style:name="id1-3-2-14-3-1-6-17-5-1-3">
      <text:list-level-style-bullet text:bullet-char="-" text:level="1">
        <style:list-level-properties text:min-label-width="10mm"/>
      </text:list-level-style-bullet>
    </text:list-style>
    <text:list-style style:name="id1-3-2-14-3-1-6-18-5-1">
      <text:list-level-style-bullet text:bullet-char="-" text:level="1">
        <style:list-level-properties text:min-label-width="10mm"/>
      </text:list-level-style-bullet>
    </text:list-style>
    <text:list-style style:name="id1-3-2-14-3-1-6-18-5-1-1">
      <text:list-level-style-bullet text:bullet-char="-" text:level="1">
        <style:list-level-properties text:min-label-width="10mm"/>
      </text:list-level-style-bullet>
    </text:list-style>
    <text:list-style style:name="id1-3-2-14-3-1-6-18-5-1-2">
      <text:list-level-style-bullet text:bullet-char="-" text:level="1">
        <style:list-level-properties text:min-label-width="10mm"/>
      </text:list-level-style-bullet>
    </text:list-style>
    <text:list-style style:name="id1-3-2-14-3-1-6-19-5-1">
      <text:list-level-style-bullet text:bullet-char="-" text:level="1">
        <style:list-level-properties text:min-label-width="10mm"/>
      </text:list-level-style-bullet>
    </text:list-style>
    <text:list-style style:name="id1-3-2-14-3-1-6-19-5-1-1">
      <text:list-level-style-bullet text:bullet-char="-" text:level="1">
        <style:list-level-properties text:min-label-width="10mm"/>
      </text:list-level-style-bullet>
    </text:list-style>
    <text:list-style style:name="id1-3-2-14-3-1-6-19-5-1-2">
      <text:list-level-style-bullet text:bullet-char="-" text:level="1">
        <style:list-level-properties text:min-label-width="10mm"/>
      </text:list-level-style-bullet>
    </text:list-style>
    <text:list-style style:name="id1-3-2-14-3-1-6-19-5-1-3">
      <text:list-level-style-bullet text:bullet-char="-" text:level="1">
        <style:list-level-properties text:min-label-width="10mm"/>
      </text:list-level-style-bullet>
    </text:list-style>
    <text:list-style style:name="id1-3-2-14-3-1-6-20-5-1">
      <text:list-level-style-bullet text:bullet-char="-" text:level="1">
        <style:list-level-properties text:min-label-width="10mm"/>
      </text:list-level-style-bullet>
    </text:list-style>
    <text:list-style style:name="id1-3-2-14-3-1-6-20-5-1-1">
      <text:list-level-style-bullet text:bullet-char="-" text:level="1">
        <style:list-level-properties text:min-label-width="10mm"/>
      </text:list-level-style-bullet>
    </text:list-style>
    <text:list-style style:name="id1-3-2-14-3-1-6-20-5-1-2">
      <text:list-level-style-bullet text:bullet-char="-" text:level="1">
        <style:list-level-properties text:min-label-width="10mm"/>
      </text:list-level-style-bullet>
    </text:list-style>
    <text:list-style style:name="id1-3-2-14-3-1-6-20-5-1-3">
      <text:list-level-style-bullet text:bullet-char="-" text:level="1">
        <style:list-level-properties text:min-label-width="10mm"/>
      </text:list-level-style-bullet>
    </text:list-style>
    <text:list-style style:name="id1-3-2-14-3-1-6-21-5-1">
      <text:list-level-style-bullet text:bullet-char="-" text:level="1">
        <style:list-level-properties text:min-label-width="10mm"/>
      </text:list-level-style-bullet>
    </text:list-style>
    <text:list-style style:name="id1-3-2-14-3-1-6-21-5-1-1">
      <text:list-level-style-bullet text:bullet-char="-" text:level="1">
        <style:list-level-properties text:min-label-width="10mm"/>
      </text:list-level-style-bullet>
    </text:list-style>
    <text:list-style style:name="id1-3-2-14-3-1-6-22-5-1">
      <text:list-level-style-bullet text:bullet-char="-" text:level="1">
        <style:list-level-properties text:min-label-width="10mm"/>
      </text:list-level-style-bullet>
    </text:list-style>
    <text:list-style style:name="id1-3-2-14-3-1-6-22-5-1-1">
      <text:list-level-style-bullet text:bullet-char="-" text:level="1">
        <style:list-level-properties text:min-label-width="10mm"/>
      </text:list-level-style-bullet>
    </text:list-style>
    <text:list-style style:name="id1-3-2-14-3-1-6-23-5-1">
      <text:list-level-style-bullet text:bullet-char="-" text:level="1">
        <style:list-level-properties text:min-label-width="10mm"/>
      </text:list-level-style-bullet>
    </text:list-style>
    <text:list-style style:name="id1-3-2-14-3-1-6-23-5-1-1">
      <text:list-level-style-bullet text:bullet-char="-" text:level="1">
        <style:list-level-properties text:min-label-width="10mm"/>
      </text:list-level-style-bullet>
    </text:list-style>
    <text:list-style style:name="id1-3-2-14-3-1-6-23-5-1-2">
      <text:list-level-style-bullet text:bullet-char="-" text:level="1">
        <style:list-level-properties text:min-label-width="10mm"/>
      </text:list-level-style-bullet>
    </text:list-style>
    <text:list-style style:name="id1-3-2-14-3-1-6-23-5-1-3">
      <text:list-level-style-bullet text:bullet-char="-" text:level="1">
        <style:list-level-properties text:min-label-width="10mm"/>
      </text:list-level-style-bullet>
    </text:list-style>
    <text:list-style style:name="id1-3-2-14-3-1-6-24-5-1">
      <text:list-level-style-bullet text:bullet-char="-" text:level="1">
        <style:list-level-properties text:min-label-width="10mm"/>
      </text:list-level-style-bullet>
    </text:list-style>
    <text:list-style style:name="id1-3-2-14-3-1-6-24-5-1-1">
      <text:list-level-style-bullet text:bullet-char="-" text:level="1">
        <style:list-level-properties text:min-label-width="10mm"/>
      </text:list-level-style-bullet>
    </text:list-style>
    <text:list-style style:name="id1-3-2-14-3-1-6-24-5-1-2">
      <text:list-level-style-bullet text:bullet-char="-" text:level="1">
        <style:list-level-properties text:min-label-width="10mm"/>
      </text:list-level-style-bullet>
    </text:list-style>
    <text:list-style style:name="id1-3-2-14-3-1-6-24-5-1-3">
      <text:list-level-style-bullet text:bullet-char="-" text:level="1">
        <style:list-level-properties text:min-label-width="10mm"/>
      </text:list-level-style-bullet>
    </text:list-style>
    <text:list-style style:name="id1-3-2-14-3-1-6-24-5-1-4">
      <text:list-level-style-bullet text:bullet-char="-" text:level="1">
        <style:list-level-properties text:min-label-width="10mm"/>
      </text:list-level-style-bullet>
    </text:list-style>
    <text:list-style style:name="id1-3-2-14-3-1-6-25-5-1">
      <text:list-level-style-bullet text:bullet-char="-" text:level="1">
        <style:list-level-properties text:min-label-width="10mm"/>
      </text:list-level-style-bullet>
    </text:list-style>
    <text:list-style style:name="id1-3-2-14-3-1-6-25-5-1-1">
      <text:list-level-style-bullet text:bullet-char="-" text:level="1">
        <style:list-level-properties text:min-label-width="10mm"/>
      </text:list-level-style-bullet>
    </text:list-style>
    <text:list-style style:name="id1-3-2-14-3-1-6-25-5-1-2">
      <text:list-level-style-bullet text:bullet-char="-" text:level="1">
        <style:list-level-properties text:min-label-width="10mm"/>
      </text:list-level-style-bullet>
    </text:list-style>
    <text:list-style style:name="id1-3-2-14-3-1-6-25-5-1-3">
      <text:list-level-style-bullet text:bullet-char="-" text:level="1">
        <style:list-level-properties text:min-label-width="10mm"/>
      </text:list-level-style-bullet>
    </text:list-style>
    <text:list-style style:name="id1-3-2-14-3-1-6-25-5-1-4">
      <text:list-level-style-bullet text:bullet-char="-" text:level="1">
        <style:list-level-properties text:min-label-width="10mm"/>
      </text:list-level-style-bullet>
    </text:list-style>
    <text:list-style style:name="id1-3-2-14-3-1-6-26-5-1">
      <text:list-level-style-bullet text:bullet-char="-" text:level="1">
        <style:list-level-properties text:min-label-width="10mm"/>
      </text:list-level-style-bullet>
    </text:list-style>
    <text:list-style style:name="id1-3-2-14-3-1-6-26-5-1-1">
      <text:list-level-style-bullet text:bullet-char="-" text:level="1">
        <style:list-level-properties text:min-label-width="10mm"/>
      </text:list-level-style-bullet>
    </text:list-style>
    <text:list-style style:name="id1-3-2-14-3-1-6-26-5-1-2">
      <text:list-level-style-bullet text:bullet-char="-" text:level="1">
        <style:list-level-properties text:min-label-width="10mm"/>
      </text:list-level-style-bullet>
    </text:list-style>
    <text:list-style style:name="id1-3-2-14-3-1-6-27-5-1">
      <text:list-level-style-bullet text:bullet-char="-" text:level="1">
        <style:list-level-properties text:min-label-width="10mm"/>
      </text:list-level-style-bullet>
    </text:list-style>
    <text:list-style style:name="id1-3-2-14-3-1-6-27-5-1-1">
      <text:list-level-style-bullet text:bullet-char="-" text:level="1">
        <style:list-level-properties text:min-label-width="10mm"/>
      </text:list-level-style-bullet>
    </text:list-style>
    <text:list-style style:name="id1-3-2-14-3-1-6-27-5-1-2">
      <text:list-level-style-bullet text:bullet-char="-" text:level="1">
        <style:list-level-properties text:min-label-width="10mm"/>
      </text:list-level-style-bullet>
    </text:list-style>
    <text:list-style style:name="id1-3-2-14-3-1-6-27-5-1-3">
      <text:list-level-style-bullet text:bullet-char="-" text:level="1">
        <style:list-level-properties text:min-label-width="10mm"/>
      </text:list-level-style-bullet>
    </text:list-style>
    <text:list-style style:name="id1-3-2-14-3-1-6-28-5-1">
      <text:list-level-style-bullet text:bullet-char="-" text:level="1">
        <style:list-level-properties text:min-label-width="10mm"/>
      </text:list-level-style-bullet>
    </text:list-style>
    <text:list-style style:name="id1-3-2-14-3-1-6-28-5-1-1">
      <text:list-level-style-bullet text:bullet-char="-" text:level="1">
        <style:list-level-properties text:min-label-width="10mm"/>
      </text:list-level-style-bullet>
    </text:list-style>
    <text:list-style style:name="id1-3-2-14-3-1-6-28-5-1-2">
      <text:list-level-style-bullet text:bullet-char="-" text:level="1">
        <style:list-level-properties text:min-label-width="10mm"/>
      </text:list-level-style-bullet>
    </text:list-style>
    <text:list-style style:name="id1-3-2-14-3-1-6-28-5-1-3">
      <text:list-level-style-bullet text:bullet-char="-" text:level="1">
        <style:list-level-properties text:min-label-width="10mm"/>
      </text:list-level-style-bullet>
    </text:list-style>
    <text:list-style style:name="id1-3-2-14-3-1-6-28-5-1-4">
      <text:list-level-style-bullet text:bullet-char="-" text:level="1">
        <style:list-level-properties text:min-label-width="10mm"/>
      </text:list-level-style-bullet>
    </text:list-style>
    <text:list-style style:name="id1-3-2-14-3-1-6-29-5-1">
      <text:list-level-style-bullet text:bullet-char="-" text:level="1">
        <style:list-level-properties text:min-label-width="10mm"/>
      </text:list-level-style-bullet>
    </text:list-style>
    <text:list-style style:name="id1-3-2-14-3-1-6-29-5-1-1">
      <text:list-level-style-bullet text:bullet-char="-" text:level="1">
        <style:list-level-properties text:min-label-width="10mm"/>
      </text:list-level-style-bullet>
    </text:list-style>
    <text:list-style style:name="id1-3-2-14-3-1-6-29-5-1-2">
      <text:list-level-style-bullet text:bullet-char="-" text:level="1">
        <style:list-level-properties text:min-label-width="10mm"/>
      </text:list-level-style-bullet>
    </text:list-style>
    <text:list-style style:name="id1-3-2-14-3-1-6-29-5-1-3">
      <text:list-level-style-bullet text:bullet-char="-" text:level="1">
        <style:list-level-properties text:min-label-width="10mm"/>
      </text:list-level-style-bullet>
    </text:list-style>
    <text:list-style style:name="id1-3-2-14-3-1-6-29-5-1-4">
      <text:list-level-style-bullet text:bullet-char="-" text:level="1">
        <style:list-level-properties text:min-label-width="10mm"/>
      </text:list-level-style-bullet>
    </text:list-style>
    <text:list-style style:name="id1-3-2-14-3-1-6-30-5-1">
      <text:list-level-style-bullet text:bullet-char="-" text:level="1">
        <style:list-level-properties text:min-label-width="10mm"/>
      </text:list-level-style-bullet>
    </text:list-style>
    <text:list-style style:name="id1-3-2-14-3-1-6-30-5-1-1">
      <text:list-level-style-bullet text:bullet-char="-" text:level="1">
        <style:list-level-properties text:min-label-width="10mm"/>
      </text:list-level-style-bullet>
    </text:list-style>
    <text:list-style style:name="id1-3-2-14-3-1-6-30-5-1-2">
      <text:list-level-style-bullet text:bullet-char="-" text:level="1">
        <style:list-level-properties text:min-label-width="10mm"/>
      </text:list-level-style-bullet>
    </text:list-style>
    <text:list-style style:name="id1-3-2-14-3-1-6-30-5-1-3">
      <text:list-level-style-bullet text:bullet-char="-" text:level="1">
        <style:list-level-properties text:min-label-width="10mm"/>
      </text:list-level-style-bullet>
    </text:list-style>
    <text:list-style style:name="id1-3-2-14-3-1-6-30-5-1-4">
      <text:list-level-style-bullet text:bullet-char="-" text:level="1">
        <style:list-level-properties text:min-label-width="10mm"/>
      </text:list-level-style-bullet>
    </text:list-style>
    <text:list-style style:name="id1-3-2-14-3-1-6-31-5-1">
      <text:list-level-style-bullet text:bullet-char="-" text:level="1">
        <style:list-level-properties text:min-label-width="10mm"/>
      </text:list-level-style-bullet>
    </text:list-style>
    <text:list-style style:name="id1-3-2-14-3-1-6-31-5-1-1">
      <text:list-level-style-bullet text:bullet-char="-" text:level="1">
        <style:list-level-properties text:min-label-width="10mm"/>
      </text:list-level-style-bullet>
    </text:list-style>
    <text:list-style style:name="id1-3-2-14-3-1-6-31-5-1-2">
      <text:list-level-style-bullet text:bullet-char="-" text:level="1">
        <style:list-level-properties text:min-label-width="10mm"/>
      </text:list-level-style-bullet>
    </text:list-style>
    <text:list-style style:name="id1-3-2-14-3-1-6-31-5-1-3">
      <text:list-level-style-bullet text:bullet-char="-" text:level="1">
        <style:list-level-properties text:min-label-width="10mm"/>
      </text:list-level-style-bullet>
    </text:list-style>
    <text:list-style style:name="id1-3-2-14-3-1-6-31-5-1-4">
      <text:list-level-style-bullet text:bullet-char="-" text:level="1">
        <style:list-level-properties text:min-label-width="10mm"/>
      </text:list-level-style-bullet>
    </text:list-style>
    <text:list-style style:name="id1-3-2-14-3-1-6-32-5-1">
      <text:list-level-style-bullet text:bullet-char="-" text:level="1">
        <style:list-level-properties text:min-label-width="10mm"/>
      </text:list-level-style-bullet>
    </text:list-style>
    <text:list-style style:name="id1-3-2-14-3-1-6-32-5-1-1">
      <text:list-level-style-bullet text:bullet-char="-" text:level="1">
        <style:list-level-properties text:min-label-width="10mm"/>
      </text:list-level-style-bullet>
    </text:list-style>
    <text:list-style style:name="id1-3-2-14-3-1-6-33-5-1">
      <text:list-level-style-bullet text:bullet-char="-" text:level="1">
        <style:list-level-properties text:min-label-width="10mm"/>
      </text:list-level-style-bullet>
    </text:list-style>
    <text:list-style style:name="id1-3-2-14-3-1-6-33-5-1-1">
      <text:list-level-style-bullet text:bullet-char="-" text:level="1">
        <style:list-level-properties text:min-label-width="10mm"/>
      </text:list-level-style-bullet>
    </text:list-style>
    <text:list-style style:name="id1-3-2-14-3-1-6-33-5-1-2">
      <text:list-level-style-bullet text:bullet-char="-" text:level="1">
        <style:list-level-properties text:min-label-width="10mm"/>
      </text:list-level-style-bullet>
    </text:list-style>
    <text:list-style style:name="id1-3-2-14-3-1-6-33-5-1-3">
      <text:list-level-style-bullet text:bullet-char="-" text:level="1">
        <style:list-level-properties text:min-label-width="10mm"/>
      </text:list-level-style-bullet>
    </text:list-style>
    <text:list-style style:name="id1-3-2-14-3-1-6-33-5-1-4">
      <text:list-level-style-bullet text:bullet-char="-" text:level="1">
        <style:list-level-properties text:min-label-width="10mm"/>
      </text:list-level-style-bullet>
    </text:list-style>
    <text:list-style style:name="id1-3-2-14-3-1-6-34-5-1">
      <text:list-level-style-bullet text:bullet-char="-" text:level="1">
        <style:list-level-properties text:min-label-width="10mm"/>
      </text:list-level-style-bullet>
    </text:list-style>
    <text:list-style style:name="id1-3-2-14-3-1-6-34-5-1-1">
      <text:list-level-style-bullet text:bullet-char="-" text:level="1">
        <style:list-level-properties text:min-label-width="10mm"/>
      </text:list-level-style-bullet>
    </text:list-style>
    <text:list-style style:name="id1-3-2-14-3-1-6-34-5-1-2">
      <text:list-level-style-bullet text:bullet-char="-" text:level="1">
        <style:list-level-properties text:min-label-width="10mm"/>
      </text:list-level-style-bullet>
    </text:list-style>
    <text:list-style style:name="id1-3-2-14-3-1-6-34-5-1-3">
      <text:list-level-style-bullet text:bullet-char="-" text:level="1">
        <style:list-level-properties text:min-label-width="10mm"/>
      </text:list-level-style-bullet>
    </text:list-style>
    <text:list-style style:name="id1-3-2-14-3-1-6-34-5-1-4">
      <text:list-level-style-bullet text:bullet-char="-" text:level="1">
        <style:list-level-properties text:min-label-width="10mm"/>
      </text:list-level-style-bullet>
    </text:list-style>
    <text:list-style style:name="id1-3-2-14-3-1-6-35-5-1">
      <text:list-level-style-bullet text:bullet-char="-" text:level="1">
        <style:list-level-properties text:min-label-width="10mm"/>
      </text:list-level-style-bullet>
    </text:list-style>
    <text:list-style style:name="id1-3-2-14-3-1-6-35-5-1-1">
      <text:list-level-style-bullet text:bullet-char="-" text:level="1">
        <style:list-level-properties text:min-label-width="10mm"/>
      </text:list-level-style-bullet>
    </text:list-style>
    <text:list-style style:name="id1-3-2-14-3-1-6-35-5-1-2">
      <text:list-level-style-bullet text:bullet-char="-" text:level="1">
        <style:list-level-properties text:min-label-width="10mm"/>
      </text:list-level-style-bullet>
    </text:list-style>
    <text:list-style style:name="id1-3-2-14-3-1-6-35-5-1-3">
      <text:list-level-style-bullet text:bullet-char="-" text:level="1">
        <style:list-level-properties text:min-label-width="10mm"/>
      </text:list-level-style-bullet>
    </text:list-style>
    <text:list-style style:name="id1-3-2-14-3-1-6-35-5-1-4">
      <text:list-level-style-bullet text:bullet-char="-" text:level="1">
        <style:list-level-properties text:min-label-width="10mm"/>
      </text:list-level-style-bullet>
    </text:list-style>
    <text:list-style style:name="id1-3-2-14-3-1-6-36-5-1">
      <text:list-level-style-bullet text:bullet-char="-" text:level="1">
        <style:list-level-properties text:min-label-width="10mm"/>
      </text:list-level-style-bullet>
    </text:list-style>
    <text:list-style style:name="id1-3-2-14-3-1-6-36-5-1-1">
      <text:list-level-style-bullet text:bullet-char="-" text:level="1">
        <style:list-level-properties text:min-label-width="10mm"/>
      </text:list-level-style-bullet>
    </text:list-style>
    <text:list-style style:name="id1-3-2-14-3-1-6-36-5-1-2">
      <text:list-level-style-bullet text:bullet-char="-" text:level="1">
        <style:list-level-properties text:min-label-width="10mm"/>
      </text:list-level-style-bullet>
    </text:list-style>
    <text:list-style style:name="id1-3-2-14-3-1-6-36-5-1-3">
      <text:list-level-style-bullet text:bullet-char="-" text:level="1">
        <style:list-level-properties text:min-label-width="10mm"/>
      </text:list-level-style-bullet>
    </text:list-style>
    <text:list-style style:name="id1-3-2-14-3-1-6-37-5-1">
      <text:list-level-style-bullet text:bullet-char="-" text:level="1">
        <style:list-level-properties text:min-label-width="10mm"/>
      </text:list-level-style-bullet>
    </text:list-style>
    <text:list-style style:name="id1-3-2-14-3-1-6-37-5-1-1">
      <text:list-level-style-bullet text:bullet-char="-" text:level="1">
        <style:list-level-properties text:min-label-width="10mm"/>
      </text:list-level-style-bullet>
    </text:list-style>
    <text:list-style style:name="id1-3-2-14-3-1-6-37-5-1-2">
      <text:list-level-style-bullet text:bullet-char="-" text:level="1">
        <style:list-level-properties text:min-label-width="10mm"/>
      </text:list-level-style-bullet>
    </text:list-style>
    <text:list-style style:name="id1-3-2-14-3-1-6-37-5-1-3">
      <text:list-level-style-bullet text:bullet-char="-" text:level="1">
        <style:list-level-properties text:min-label-width="10mm"/>
      </text:list-level-style-bullet>
    </text:list-style>
    <text:list-style style:name="id1-3-2-14-3-1-6-38-5-1">
      <text:list-level-style-bullet text:bullet-char="-" text:level="1">
        <style:list-level-properties text:min-label-width="10mm"/>
      </text:list-level-style-bullet>
    </text:list-style>
    <text:list-style style:name="id1-3-2-14-3-1-6-38-5-1-1">
      <text:list-level-style-bullet text:bullet-char="-" text:level="1">
        <style:list-level-properties text:min-label-width="10mm"/>
      </text:list-level-style-bullet>
    </text:list-style>
    <text:list-style style:name="id1-3-2-14-3-1-6-38-5-1-2">
      <text:list-level-style-bullet text:bullet-char="-" text:level="1">
        <style:list-level-properties text:min-label-width="10mm"/>
      </text:list-level-style-bullet>
    </text:list-style>
    <text:list-style style:name="id1-3-2-14-3-1-6-39-5-1">
      <text:list-level-style-bullet text:bullet-char="-" text:level="1">
        <style:list-level-properties text:min-label-width="10mm"/>
      </text:list-level-style-bullet>
    </text:list-style>
    <text:list-style style:name="id1-3-2-14-3-1-6-39-5-1-1">
      <text:list-level-style-bullet text:bullet-char="-" text:level="1">
        <style:list-level-properties text:min-label-width="10mm"/>
      </text:list-level-style-bullet>
    </text:list-style>
    <text:list-style style:name="id1-3-2-14-3-1-6-39-5-1-2">
      <text:list-level-style-bullet text:bullet-char="-" text:level="1">
        <style:list-level-properties text:min-label-width="10mm"/>
      </text:list-level-style-bullet>
    </text:list-style>
    <text:list-style style:name="id1-3-2-14-3-1-6-40-5-1">
      <text:list-level-style-bullet text:bullet-char="-" text:level="1">
        <style:list-level-properties text:min-label-width="10mm"/>
      </text:list-level-style-bullet>
    </text:list-style>
    <text:list-style style:name="id1-3-2-14-3-1-6-40-5-1-1">
      <text:list-level-style-bullet text:bullet-char="-" text:level="1">
        <style:list-level-properties text:min-label-width="10mm"/>
      </text:list-level-style-bullet>
    </text:list-style>
    <text:list-style style:name="id1-3-2-14-3-1-6-40-5-1-2">
      <text:list-level-style-bullet text:bullet-char="-" text:level="1">
        <style:list-level-properties text:min-label-width="10mm"/>
      </text:list-level-style-bullet>
    </text:list-style>
    <text:list-style style:name="id1-3-2-14-3-1-6-41-5-1">
      <text:list-level-style-bullet text:bullet-char="-" text:level="1">
        <style:list-level-properties text:min-label-width="10mm"/>
      </text:list-level-style-bullet>
    </text:list-style>
    <text:list-style style:name="id1-3-2-14-3-1-6-41-5-1-1">
      <text:list-level-style-bullet text:bullet-char="-" text:level="1">
        <style:list-level-properties text:min-label-width="10mm"/>
      </text:list-level-style-bullet>
    </text:list-style>
    <text:list-style style:name="id1-3-2-14-3-1-6-41-5-1-2">
      <text:list-level-style-bullet text:bullet-char="-" text:level="1">
        <style:list-level-properties text:min-label-width="10mm"/>
      </text:list-level-style-bullet>
    </text:list-style>
    <text:list-style style:name="id1-3-2-14-3-1-6-42-5-1">
      <text:list-level-style-bullet text:bullet-char="-" text:level="1">
        <style:list-level-properties text:min-label-width="10mm"/>
      </text:list-level-style-bullet>
    </text:list-style>
    <text:list-style style:name="id1-3-2-14-3-1-6-42-5-1-1">
      <text:list-level-style-bullet text:bullet-char="-" text:level="1">
        <style:list-level-properties text:min-label-width="10mm"/>
      </text:list-level-style-bullet>
    </text:list-style>
    <text:list-style style:name="id1-3-2-14-3-1-6-42-5-1-2">
      <text:list-level-style-bullet text:bullet-char="-" text:level="1">
        <style:list-level-properties text:min-label-width="10mm"/>
      </text:list-level-style-bullet>
    </text:list-style>
    <text:list-style style:name="id1-3-2-14-3-1-6-43-5-1">
      <text:list-level-style-bullet text:bullet-char="-" text:level="1">
        <style:list-level-properties text:min-label-width="10mm"/>
      </text:list-level-style-bullet>
    </text:list-style>
    <text:list-style style:name="id1-3-2-14-3-1-6-43-5-1-1">
      <text:list-level-style-bullet text:bullet-char="-" text:level="1">
        <style:list-level-properties text:min-label-width="10mm"/>
      </text:list-level-style-bullet>
    </text:list-style>
    <text:list-style style:name="id1-3-2-14-3-1-6-43-5-1-2">
      <text:list-level-style-bullet text:bullet-char="-" text:level="1">
        <style:list-level-properties text:min-label-width="10mm"/>
      </text:list-level-style-bullet>
    </text:list-style>
    <text:list-style style:name="id1-3-2-14-3-1-6-44-5-1">
      <text:list-level-style-bullet text:bullet-char="-" text:level="1">
        <style:list-level-properties text:min-label-width="10mm"/>
      </text:list-level-style-bullet>
    </text:list-style>
    <text:list-style style:name="id1-3-2-14-3-1-6-44-5-1-1">
      <text:list-level-style-bullet text:bullet-char="-" text:level="1">
        <style:list-level-properties text:min-label-width="10mm"/>
      </text:list-level-style-bullet>
    </text:list-style>
    <text:list-style style:name="id1-3-2-14-3-1-6-44-5-1-2">
      <text:list-level-style-bullet text:bullet-char="-" text:level="1">
        <style:list-level-properties text:min-label-width="10mm"/>
      </text:list-level-style-bullet>
    </text:list-style>
    <text:list-style style:name="id1-3-2-14-3-1-6-45-5-1">
      <text:list-level-style-bullet text:bullet-char="-" text:level="1">
        <style:list-level-properties text:min-label-width="10mm"/>
      </text:list-level-style-bullet>
    </text:list-style>
    <text:list-style style:name="id1-3-2-14-3-1-6-45-5-1-1">
      <text:list-level-style-bullet text:bullet-char="-" text:level="1">
        <style:list-level-properties text:min-label-width="10mm"/>
      </text:list-level-style-bullet>
    </text:list-style>
    <text:list-style style:name="id1-3-2-14-3-1-6-46-5-1">
      <text:list-level-style-bullet text:bullet-char="-" text:level="1">
        <style:list-level-properties text:min-label-width="10mm"/>
      </text:list-level-style-bullet>
    </text:list-style>
    <text:list-style style:name="id1-3-2-14-3-1-6-46-5-1-1">
      <text:list-level-style-bullet text:bullet-char="-" text:level="1">
        <style:list-level-properties text:min-label-width="10mm"/>
      </text:list-level-style-bullet>
    </text:list-style>
    <style:style style:family="table-column" style:parent-style-name="colspec" style:name="id1-3-2-15-2-1-1">
      <style:table-column-properties/>
    </style:style>
    <style:style style:family="table-column" style:parent-style-name="colspec" style:name="id1-3-2-15-2-1-2">
      <style:table-column-properties/>
    </style:style>
    <style:style style:family="table-column" style:parent-style-name="colspec" style:name="id1-3-2-15-2-1-3">
      <style:table-column-properties/>
    </style:style>
    <style:style style:family="table-column" style:parent-style-name="colspec" style:name="id1-3-2-15-2-1-4">
      <style:table-column-properties/>
    </style:style>
    <style:style style:family="table-column" style:parent-style-name="colspec" style:name="id1-3-2-15-2-1-5">
      <style:table-column-properties/>
    </style:style>
    <style:style style:family="table-column" style:parent-style-name="colspec" style:name="id1-3-2-16-2-1-1">
      <style:table-column-properties/>
    </style:style>
    <style:style style:family="table-column" style:parent-style-name="colspec" style:name="id1-3-2-16-2-1-2">
      <style:table-column-properties/>
    </style:style>
    <style:style style:family="table-column" style:parent-style-name="colspec" style:name="id1-3-2-16-2-1-3">
      <style:table-column-properties/>
    </style:style>
    <style:style style:family="table-column" style:parent-style-name="colspec" style:name="id1-3-2-16-2-1-4">
      <style:table-column-properties/>
    </style:style>
    <style:style style:family="table-column" style:parent-style-name="colspec" style:name="id1-3-2-16-2-1-5">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style:style style:family="table-column" style:parent-style-name="colspec" style:name="id1-3-2-17-3-1-4">
      <style:table-column-properties/>
    </style:style>
    <style:style style:family="table-column" style:parent-style-name="colspec" style:name="id1-3-2-17-3-1-5">
      <style:table-column-properties/>
    </style:style>
    <style:style style:family="table-column" style:parent-style-name="colspec" style:name="id1-3-2-18-3-1-1">
      <style:table-column-properties/>
    </style:style>
    <style:style style:family="table-column" style:parent-style-name="colspec" style:name="id1-3-2-18-3-1-2">
      <style:table-column-properties/>
    </style:style>
    <style:style style:family="table-column" style:parent-style-name="colspec" style:name="id1-3-2-18-3-1-3">
      <style:table-column-properties/>
    </style:style>
    <style:style style:family="table-column" style:parent-style-name="colspec" style:name="id1-3-2-18-3-1-4">
      <style:table-column-properties/>
    </style:style>
    <style:style style:family="table-column" style:parent-style-name="colspec" style:name="id1-3-2-18-3-1-5">
      <style:table-column-properties/>
    </style:style>
    <style:style style:family="table-column" style:parent-style-name="colspec" style:name="id1-3-2-19-2-1-1">
      <style:table-column-properties/>
    </style:style>
    <style:style style:family="table-column" style:parent-style-name="colspec" style:name="id1-3-2-19-2-1-2">
      <style:table-column-properties/>
    </style:style>
    <style:style style:family="table-column" style:parent-style-name="colspec" style:name="id1-3-2-19-2-1-3">
      <style:table-column-properties/>
    </style:style>
    <style:style style:family="table-column" style:parent-style-name="colspec" style:name="id1-3-2-19-2-1-4">
      <style:table-column-properties/>
    </style:style>
    <style:style style:family="table-column" style:parent-style-name="colspec" style:name="id1-3-2-19-2-1-5">
      <style:table-column-properties/>
    </style:style>
    <text:list-style style:name="id1-3-2-19-2-1-6-2-5-1">
      <text:list-level-style-bullet text:bullet-char="-" text:level="1">
        <style:list-level-properties text:min-label-width="10mm"/>
      </text:list-level-style-bullet>
    </text:list-style>
    <text:list-style style:name="id1-3-2-19-2-1-6-2-5-1-1">
      <text:list-level-style-bullet text:bullet-char="-" text:level="1">
        <style:list-level-properties text:min-label-width="10mm"/>
      </text:list-level-style-bullet>
    </text:list-style>
    <text:list-style style:name="id1-3-2-19-2-1-6-2-5-1-2">
      <text:list-level-style-bullet text:bullet-char="-" text:level="1">
        <style:list-level-properties text:min-label-width="10mm"/>
      </text:list-level-style-bullet>
    </text:list-style>
    <text:list-style style:name="id1-3-2-19-2-1-6-2-5-1-3">
      <text:list-level-style-bullet text:bullet-char="-" text:level="1">
        <style:list-level-properties text:min-label-width="10mm"/>
      </text:list-level-style-bullet>
    </text:list-style>
    <text:list-style style:name="id1-3-2-19-2-1-6-2-5-1-4">
      <text:list-level-style-bullet text:bullet-char="-" text:level="1">
        <style:list-level-properties text:min-label-width="10mm"/>
      </text:list-level-style-bullet>
    </text:list-style>
    <text:list-style style:name="id1-3-2-19-2-1-6-2-5-1-5">
      <text:list-level-style-bullet text:bullet-char="-" text:level="1">
        <style:list-level-properties text:min-label-width="10mm"/>
      </text:list-level-style-bullet>
    </text:list-style>
    <text:list-style style:name="id1-3-2-19-2-1-6-3-5-1">
      <text:list-level-style-bullet text:bullet-char="-" text:level="1">
        <style:list-level-properties text:min-label-width="10mm"/>
      </text:list-level-style-bullet>
    </text:list-style>
    <text:list-style style:name="id1-3-2-19-2-1-6-3-5-1-1">
      <text:list-level-style-bullet text:bullet-char="-" text:level="1">
        <style:list-level-properties text:min-label-width="10mm"/>
      </text:list-level-style-bullet>
    </text:list-style>
    <text:list-style style:name="id1-3-2-19-2-1-6-3-5-1-2">
      <text:list-level-style-bullet text:bullet-char="-" text:level="1">
        <style:list-level-properties text:min-label-width="10mm"/>
      </text:list-level-style-bullet>
    </text:list-style>
    <text:list-style style:name="id1-3-2-19-2-1-6-3-5-1-3">
      <text:list-level-style-bullet text:bullet-char="-" text:level="1">
        <style:list-level-properties text:min-label-width="10mm"/>
      </text:list-level-style-bullet>
    </text:list-style>
    <text:list-style style:name="id1-3-2-19-2-1-6-3-5-1-4">
      <text:list-level-style-bullet text:bullet-char="-" text:level="1">
        <style:list-level-properties text:min-label-width="10mm"/>
      </text:list-level-style-bullet>
    </text:list-style>
    <text:list-style style:name="id1-3-2-19-2-1-6-3-5-1-5">
      <text:list-level-style-bullet text:bullet-char="-" text:level="1">
        <style:list-level-properties text:min-label-width="10mm"/>
      </text:list-level-style-bullet>
    </text:list-style>
    <text:list-style style:name="id1-3-2-19-2-1-6-4-5-1">
      <text:list-level-style-bullet text:bullet-char="-" text:level="1">
        <style:list-level-properties text:min-label-width="10mm"/>
      </text:list-level-style-bullet>
    </text:list-style>
    <text:list-style style:name="id1-3-2-19-2-1-6-4-5-1-1">
      <text:list-level-style-bullet text:bullet-char="-" text:level="1">
        <style:list-level-properties text:min-label-width="10mm"/>
      </text:list-level-style-bullet>
    </text:list-style>
    <text:list-style style:name="id1-3-2-19-2-1-6-4-5-1-2">
      <text:list-level-style-bullet text:bullet-char="-" text:level="1">
        <style:list-level-properties text:min-label-width="10mm"/>
      </text:list-level-style-bullet>
    </text:list-style>
    <text:list-style style:name="id1-3-2-19-2-1-6-4-5-1-3">
      <text:list-level-style-bullet text:bullet-char="-" text:level="1">
        <style:list-level-properties text:min-label-width="10mm"/>
      </text:list-level-style-bullet>
    </text:list-style>
    <text:list-style style:name="id1-3-2-19-2-1-6-4-5-1-4">
      <text:list-level-style-bullet text:bullet-char="-" text:level="1">
        <style:list-level-properties text:min-label-width="10mm"/>
      </text:list-level-style-bullet>
    </text:list-style>
    <text:list-style style:name="id1-3-2-19-2-1-6-4-5-1-5">
      <text:list-level-style-bullet text:bullet-char="-" text:level="1">
        <style:list-level-properties text:min-label-width="10mm"/>
      </text:list-level-style-bullet>
    </text:list-style>
    <text:list-style style:name="id1-3-2-19-2-1-6-5-5-1">
      <text:list-level-style-bullet text:bullet-char="-" text:level="1">
        <style:list-level-properties text:min-label-width="10mm"/>
      </text:list-level-style-bullet>
    </text:list-style>
    <text:list-style style:name="id1-3-2-19-2-1-6-5-5-1-1">
      <text:list-level-style-bullet text:bullet-char="-" text:level="1">
        <style:list-level-properties text:min-label-width="10mm"/>
      </text:list-level-style-bullet>
    </text:list-style>
    <text:list-style style:name="id1-3-2-19-2-1-6-5-5-1-2">
      <text:list-level-style-bullet text:bullet-char="-" text:level="1">
        <style:list-level-properties text:min-label-width="10mm"/>
      </text:list-level-style-bullet>
    </text:list-style>
    <text:list-style style:name="id1-3-2-19-2-1-6-5-5-1-3">
      <text:list-level-style-bullet text:bullet-char="-" text:level="1">
        <style:list-level-properties text:min-label-width="10mm"/>
      </text:list-level-style-bullet>
    </text:list-style>
    <style:style style:family="table-column" style:parent-style-name="colspec" style:name="id1-3-2-20-2-1-1">
      <style:table-column-properties/>
    </style:style>
    <style:style style:family="table-column" style:parent-style-name="colspec" style:name="id1-3-2-20-2-1-2">
      <style:table-column-properties/>
    </style:style>
    <style:style style:family="table-column" style:parent-style-name="colspec" style:name="id1-3-2-20-2-1-3">
      <style:table-column-properties/>
    </style:style>
    <style:style style:family="table-column" style:parent-style-name="colspec" style:name="id1-3-2-20-2-1-4">
      <style:table-column-properties/>
    </style:style>
    <style:style style:family="table-column" style:parent-style-name="colspec" style:name="id1-3-2-20-2-1-5">
      <style:table-column-properties/>
    </style:style>
    <text:list-style style:name="id1-3-2-20-2-1-6-2-5-1">
      <text:list-level-style-bullet text:bullet-char="-" text:level="1">
        <style:list-level-properties text:min-label-width="10mm"/>
      </text:list-level-style-bullet>
    </text:list-style>
    <text:list-style style:name="id1-3-2-20-2-1-6-2-5-1-1">
      <text:list-level-style-bullet text:bullet-char="-" text:level="1">
        <style:list-level-properties text:min-label-width="10mm"/>
      </text:list-level-style-bullet>
    </text:list-style>
    <text:list-style style:name="id1-3-2-20-2-1-6-2-5-1-2">
      <text:list-level-style-bullet text:bullet-char="-" text:level="1">
        <style:list-level-properties text:min-label-width="10mm"/>
      </text:list-level-style-bullet>
    </text:list-style>
    <text:list-style style:name="id1-3-2-20-2-1-6-2-5-1-3">
      <text:list-level-style-bullet text:bullet-char="-" text:level="1">
        <style:list-level-properties text:min-label-width="10mm"/>
      </text:list-level-style-bullet>
    </text:list-style>
    <text:list-style style:name="id1-3-2-20-2-1-6-3-5-1">
      <text:list-level-style-bullet text:bullet-char="-" text:level="1">
        <style:list-level-properties text:min-label-width="10mm"/>
      </text:list-level-style-bullet>
    </text:list-style>
    <text:list-style style:name="id1-3-2-20-2-1-6-3-5-1-1">
      <text:list-level-style-bullet text:bullet-char="-" text:level="1">
        <style:list-level-properties text:min-label-width="10mm"/>
      </text:list-level-style-bullet>
    </text:list-style>
    <text:list-style style:name="id1-3-2-20-2-1-6-3-5-1-2">
      <text:list-level-style-bullet text:bullet-char="-" text:level="1">
        <style:list-level-properties text:min-label-width="10mm"/>
      </text:list-level-style-bullet>
    </text:list-style>
    <text:list-style style:name="id1-3-2-20-2-1-6-3-5-1-3">
      <text:list-level-style-bullet text:bullet-char="-" text:level="1">
        <style:list-level-properties text:min-label-width="10mm"/>
      </text:list-level-style-bullet>
    </text:list-style>
    <text:list-style style:name="id1-3-2-20-2-1-6-4-5-1">
      <text:list-level-style-bullet text:bullet-char="-" text:level="1">
        <style:list-level-properties text:min-label-width="10mm"/>
      </text:list-level-style-bullet>
    </text:list-style>
    <text:list-style style:name="id1-3-2-20-2-1-6-4-5-1-1">
      <text:list-level-style-bullet text:bullet-char="-" text:level="1">
        <style:list-level-properties text:min-label-width="10mm"/>
      </text:list-level-style-bullet>
    </text:list-style>
    <text:list-style style:name="id1-3-2-20-2-1-6-4-5-1-2">
      <text:list-level-style-bullet text:bullet-char="-" text:level="1">
        <style:list-level-properties text:min-label-width="10mm"/>
      </text:list-level-style-bullet>
    </text:list-style>
    <text:list-style style:name="id1-3-2-20-2-1-6-4-5-1-3">
      <text:list-level-style-bullet text:bullet-char="-" text:level="1">
        <style:list-level-properties text:min-label-width="10mm"/>
      </text:list-level-style-bullet>
    </text:list-style>
    <text:list-style style:name="id1-3-2-20-2-1-6-4-5-1-4">
      <text:list-level-style-bullet text:bullet-char="-" text:level="1">
        <style:list-level-properties text:min-label-width="10mm"/>
      </text:list-level-style-bullet>
    </text:list-style>
    <text:list-style style:name="id1-3-2-20-2-1-6-5-5-1">
      <text:list-level-style-bullet text:bullet-char="-" text:level="1">
        <style:list-level-properties text:min-label-width="10mm"/>
      </text:list-level-style-bullet>
    </text:list-style>
    <text:list-style style:name="id1-3-2-20-2-1-6-5-5-1-1">
      <text:list-level-style-bullet text:bullet-char="-" text:level="1">
        <style:list-level-properties text:min-label-width="10mm"/>
      </text:list-level-style-bullet>
    </text:list-style>
    <text:list-style style:name="id1-3-2-20-2-1-6-5-5-1-2">
      <text:list-level-style-bullet text:bullet-char="-" text:level="1">
        <style:list-level-properties text:min-label-width="10mm"/>
      </text:list-level-style-bullet>
    </text:list-style>
    <text:list-style style:name="id1-3-2-20-2-1-6-6-5-1">
      <text:list-level-style-bullet text:bullet-char="-" text:level="1">
        <style:list-level-properties text:min-label-width="10mm"/>
      </text:list-level-style-bullet>
    </text:list-style>
    <text:list-style style:name="id1-3-2-20-2-1-6-6-5-1-1">
      <text:list-level-style-bullet text:bullet-char="-" text:level="1">
        <style:list-level-properties text:min-label-width="10mm"/>
      </text:list-level-style-bullet>
    </text:list-style>
    <text:list-style style:name="id1-3-2-20-2-1-6-6-5-1-2">
      <text:list-level-style-bullet text:bullet-char="-" text:level="1">
        <style:list-level-properties text:min-label-width="10mm"/>
      </text:list-level-style-bullet>
    </text:list-style>
    <text:list-style style:name="id1-3-2-20-2-1-6-7-5-1">
      <text:list-level-style-bullet text:bullet-char="-" text:level="1">
        <style:list-level-properties text:min-label-width="10mm"/>
      </text:list-level-style-bullet>
    </text:list-style>
    <text:list-style style:name="id1-3-2-20-2-1-6-7-5-1-1">
      <text:list-level-style-bullet text:bullet-char="-" text:level="1">
        <style:list-level-properties text:min-label-width="10mm"/>
      </text:list-level-style-bullet>
    </text:list-style>
    <text:list-style style:name="id1-3-2-20-2-1-6-7-5-1-2">
      <text:list-level-style-bullet text:bullet-char="-" text:level="1">
        <style:list-level-properties text:min-label-width="10mm"/>
      </text:list-level-style-bullet>
    </text:list-style>
    <text:list-style style:name="id1-3-2-20-2-1-6-8-5-1">
      <text:list-level-style-bullet text:bullet-char="-" text:level="1">
        <style:list-level-properties text:min-label-width="10mm"/>
      </text:list-level-style-bullet>
    </text:list-style>
    <text:list-style style:name="id1-3-2-20-2-1-6-8-5-1-1">
      <text:list-level-style-bullet text:bullet-char="-" text:level="1">
        <style:list-level-properties text:min-label-width="10mm"/>
      </text:list-level-style-bullet>
    </text:list-style>
    <text:list-style style:name="id1-3-2-20-2-1-6-8-5-1-2">
      <text:list-level-style-bullet text:bullet-char="-" text:level="1">
        <style:list-level-properties text:min-label-width="10mm"/>
      </text:list-level-style-bullet>
    </text:list-style>
    <text:list-style style:name="id1-3-2-20-2-1-6-9-5-1">
      <text:list-level-style-bullet text:bullet-char="-" text:level="1">
        <style:list-level-properties text:min-label-width="10mm"/>
      </text:list-level-style-bullet>
    </text:list-style>
    <text:list-style style:name="id1-3-2-20-2-1-6-9-5-1-1">
      <text:list-level-style-bullet text:bullet-char="-" text:level="1">
        <style:list-level-properties text:min-label-width="10mm"/>
      </text:list-level-style-bullet>
    </text:list-style>
    <text:list-style style:name="id1-3-2-20-2-1-6-9-5-1-2">
      <text:list-level-style-bullet text:bullet-char="-" text:level="1">
        <style:list-level-properties text:min-label-width="10mm"/>
      </text:list-level-style-bullet>
    </text:list-style>
    <text:list-style style:name="id1-3-2-20-2-1-6-10-5-1">
      <text:list-level-style-bullet text:bullet-char="-" text:level="1">
        <style:list-level-properties text:min-label-width="10mm"/>
      </text:list-level-style-bullet>
    </text:list-style>
    <text:list-style style:name="id1-3-2-20-2-1-6-10-5-1-1">
      <text:list-level-style-bullet text:bullet-char="-" text:level="1">
        <style:list-level-properties text:min-label-width="10mm"/>
      </text:list-level-style-bullet>
    </text:list-style>
    <text:list-style style:name="id1-3-2-20-2-1-6-10-5-1-2">
      <text:list-level-style-bullet text:bullet-char="-" text:level="1">
        <style:list-level-properties text:min-label-width="10mm"/>
      </text:list-level-style-bullet>
    </text:list-style>
    <text:list-style style:name="id1-3-2-20-2-1-6-11-5-1">
      <text:list-level-style-bullet text:bullet-char="-" text:level="1">
        <style:list-level-properties text:min-label-width="10mm"/>
      </text:list-level-style-bullet>
    </text:list-style>
    <text:list-style style:name="id1-3-2-20-2-1-6-11-5-1-1">
      <text:list-level-style-bullet text:bullet-char="-" text:level="1">
        <style:list-level-properties text:min-label-width="10mm"/>
      </text:list-level-style-bullet>
    </text:list-style>
    <text:list-style style:name="id1-3-2-20-2-1-6-11-5-1-2">
      <text:list-level-style-bullet text:bullet-char="-" text:level="1">
        <style:list-level-properties text:min-label-width="10mm"/>
      </text:list-level-style-bullet>
    </text:list-style>
    <text:list-style style:name="id1-3-2-20-2-1-6-12-5-1">
      <text:list-level-style-bullet text:bullet-char="-" text:level="1">
        <style:list-level-properties text:min-label-width="10mm"/>
      </text:list-level-style-bullet>
    </text:list-style>
    <text:list-style style:name="id1-3-2-20-2-1-6-12-5-1-1">
      <text:list-level-style-bullet text:bullet-char="-" text:level="1">
        <style:list-level-properties text:min-label-width="10mm"/>
      </text:list-level-style-bullet>
    </text:list-style>
    <text:list-style style:name="id1-3-2-20-2-1-6-12-5-1-2">
      <text:list-level-style-bullet text:bullet-char="-" text:level="1">
        <style:list-level-properties text:min-label-width="10mm"/>
      </text:list-level-style-bullet>
    </text:list-style>
    <text:list-style style:name="id1-3-2-20-2-1-6-13-5-1">
      <text:list-level-style-bullet text:bullet-char="-" text:level="1">
        <style:list-level-properties text:min-label-width="10mm"/>
      </text:list-level-style-bullet>
    </text:list-style>
    <text:list-style style:name="id1-3-2-20-2-1-6-13-5-1-1">
      <text:list-level-style-bullet text:bullet-char="-" text:level="1">
        <style:list-level-properties text:min-label-width="10mm"/>
      </text:list-level-style-bullet>
    </text:list-style>
    <text:list-style style:name="id1-3-2-20-2-1-6-13-5-1-2">
      <text:list-level-style-bullet text:bullet-char="-" text:level="1">
        <style:list-level-properties text:min-label-width="10mm"/>
      </text:list-level-style-bullet>
    </text:list-style>
    <text:list-style style:name="id1-3-2-20-2-1-6-14-5-1">
      <text:list-level-style-bullet text:bullet-char="-" text:level="1">
        <style:list-level-properties text:min-label-width="10mm"/>
      </text:list-level-style-bullet>
    </text:list-style>
    <text:list-style style:name="id1-3-2-20-2-1-6-14-5-1-1">
      <text:list-level-style-bullet text:bullet-char="-" text:level="1">
        <style:list-level-properties text:min-label-width="10mm"/>
      </text:list-level-style-bullet>
    </text:list-style>
    <text:list-style style:name="id1-3-2-20-2-1-6-14-5-1-2">
      <text:list-level-style-bullet text:bullet-char="-" text:level="1">
        <style:list-level-properties text:min-label-width="10mm"/>
      </text:list-level-style-bullet>
    </text:list-style>
    <text:list-style style:name="id1-3-2-20-2-1-6-15-5-1">
      <text:list-level-style-bullet text:bullet-char="-" text:level="1">
        <style:list-level-properties text:min-label-width="10mm"/>
      </text:list-level-style-bullet>
    </text:list-style>
    <text:list-style style:name="id1-3-2-20-2-1-6-15-5-1-1">
      <text:list-level-style-bullet text:bullet-char="-" text:level="1">
        <style:list-level-properties text:min-label-width="10mm"/>
      </text:list-level-style-bullet>
    </text:list-style>
    <text:list-style style:name="id1-3-2-20-2-1-6-15-5-1-2">
      <text:list-level-style-bullet text:bullet-char="-" text:level="1">
        <style:list-level-properties text:min-label-width="10mm"/>
      </text:list-level-style-bullet>
    </text:list-style>
    <text:list-style style:name="id1-3-2-20-2-1-6-16-5-1">
      <text:list-level-style-bullet text:bullet-char="-" text:level="1">
        <style:list-level-properties text:min-label-width="10mm"/>
      </text:list-level-style-bullet>
    </text:list-style>
    <text:list-style style:name="id1-3-2-20-2-1-6-16-5-1-1">
      <text:list-level-style-bullet text:bullet-char="-" text:level="1">
        <style:list-level-properties text:min-label-width="10mm"/>
      </text:list-level-style-bullet>
    </text:list-style>
    <text:list-style style:name="id1-3-2-20-2-1-6-16-5-1-2">
      <text:list-level-style-bullet text:bullet-char="-" text:level="1">
        <style:list-level-properties text:min-label-width="10mm"/>
      </text:list-level-style-bullet>
    </text:list-style>
    <text:list-style style:name="id1-3-2-20-2-1-6-17-5-1">
      <text:list-level-style-bullet text:bullet-char="-" text:level="1">
        <style:list-level-properties text:min-label-width="10mm"/>
      </text:list-level-style-bullet>
    </text:list-style>
    <text:list-style style:name="id1-3-2-20-2-1-6-17-5-1-1">
      <text:list-level-style-bullet text:bullet-char="-" text:level="1">
        <style:list-level-properties text:min-label-width="10mm"/>
      </text:list-level-style-bullet>
    </text:list-style>
    <text:list-style style:name="id1-3-2-20-2-1-6-17-5-1-2">
      <text:list-level-style-bullet text:bullet-char="-" text:level="1">
        <style:list-level-properties text:min-label-width="10mm"/>
      </text:list-level-style-bullet>
    </text:list-style>
    <text:list-style style:name="id1-3-2-20-2-1-6-18-5-1">
      <text:list-level-style-bullet text:bullet-char="-" text:level="1">
        <style:list-level-properties text:min-label-width="10mm"/>
      </text:list-level-style-bullet>
    </text:list-style>
    <text:list-style style:name="id1-3-2-20-2-1-6-18-5-1-1">
      <text:list-level-style-bullet text:bullet-char="-" text:level="1">
        <style:list-level-properties text:min-label-width="10mm"/>
      </text:list-level-style-bullet>
    </text:list-style>
    <text:list-style style:name="id1-3-2-20-2-1-6-18-5-1-2">
      <text:list-level-style-bullet text:bullet-char="-" text:level="1">
        <style:list-level-properties text:min-label-width="10mm"/>
      </text:list-level-style-bullet>
    </text:list-style>
    <text:list-style style:name="id1-3-2-20-2-1-6-19-5-1">
      <text:list-level-style-bullet text:bullet-char="-" text:level="1">
        <style:list-level-properties text:min-label-width="10mm"/>
      </text:list-level-style-bullet>
    </text:list-style>
    <text:list-style style:name="id1-3-2-20-2-1-6-19-5-1-1">
      <text:list-level-style-bullet text:bullet-char="-" text:level="1">
        <style:list-level-properties text:min-label-width="10mm"/>
      </text:list-level-style-bullet>
    </text:list-style>
    <text:list-style style:name="id1-3-2-20-2-1-6-19-5-1-2">
      <text:list-level-style-bullet text:bullet-char="-" text:level="1">
        <style:list-level-properties text:min-label-width="10mm"/>
      </text:list-level-style-bullet>
    </text:list-style>
    <text:list-style style:name="id1-3-2-20-2-1-6-20-5-1">
      <text:list-level-style-bullet text:bullet-char="-" text:level="1">
        <style:list-level-properties text:min-label-width="10mm"/>
      </text:list-level-style-bullet>
    </text:list-style>
    <text:list-style style:name="id1-3-2-20-2-1-6-20-5-1-1">
      <text:list-level-style-bullet text:bullet-char="-" text:level="1">
        <style:list-level-properties text:min-label-width="10mm"/>
      </text:list-level-style-bullet>
    </text:list-style>
    <text:list-style style:name="id1-3-2-20-2-1-6-20-5-1-2">
      <text:list-level-style-bullet text:bullet-char="-" text:level="1">
        <style:list-level-properties text:min-label-width="10mm"/>
      </text:list-level-style-bullet>
    </text:list-style>
    <text:list-style style:name="id1-3-2-20-2-1-6-21-5-1">
      <text:list-level-style-bullet text:bullet-char="-" text:level="1">
        <style:list-level-properties text:min-label-width="10mm"/>
      </text:list-level-style-bullet>
    </text:list-style>
    <text:list-style style:name="id1-3-2-20-2-1-6-21-5-1-1">
      <text:list-level-style-bullet text:bullet-char="-" text:level="1">
        <style:list-level-properties text:min-label-width="10mm"/>
      </text:list-level-style-bullet>
    </text:list-style>
    <text:list-style style:name="id1-3-2-20-2-1-6-21-5-1-2">
      <text:list-level-style-bullet text:bullet-char="-" text:level="1">
        <style:list-level-properties text:min-label-width="10mm"/>
      </text:list-level-style-bullet>
    </text:list-style>
    <text:list-style style:name="id1-3-2-20-2-1-6-22-5-1">
      <text:list-level-style-bullet text:bullet-char="-" text:level="1">
        <style:list-level-properties text:min-label-width="10mm"/>
      </text:list-level-style-bullet>
    </text:list-style>
    <text:list-style style:name="id1-3-2-20-2-1-6-22-5-1-1">
      <text:list-level-style-bullet text:bullet-char="-" text:level="1">
        <style:list-level-properties text:min-label-width="10mm"/>
      </text:list-level-style-bullet>
    </text:list-style>
    <text:list-style style:name="id1-3-2-20-2-1-6-22-5-1-2">
      <text:list-level-style-bullet text:bullet-char="-" text:level="1">
        <style:list-level-properties text:min-label-width="10mm"/>
      </text:list-level-style-bullet>
    </text:list-style>
    <text:list-style style:name="id1-3-2-20-2-1-6-23-5-1">
      <text:list-level-style-bullet text:bullet-char="-" text:level="1">
        <style:list-level-properties text:min-label-width="10mm"/>
      </text:list-level-style-bullet>
    </text:list-style>
    <text:list-style style:name="id1-3-2-20-2-1-6-23-5-1-1">
      <text:list-level-style-bullet text:bullet-char="-" text:level="1">
        <style:list-level-properties text:min-label-width="10mm"/>
      </text:list-level-style-bullet>
    </text:list-style>
    <text:list-style style:name="id1-3-2-20-2-1-6-23-5-1-2">
      <text:list-level-style-bullet text:bullet-char="-" text:level="1">
        <style:list-level-properties text:min-label-width="10mm"/>
      </text:list-level-style-bullet>
    </text:list-style>
    <text:list-style style:name="id1-3-2-20-2-1-6-24-5-1">
      <text:list-level-style-bullet text:bullet-char="-" text:level="1">
        <style:list-level-properties text:min-label-width="10mm"/>
      </text:list-level-style-bullet>
    </text:list-style>
    <text:list-style style:name="id1-3-2-20-2-1-6-24-5-1-1">
      <text:list-level-style-bullet text:bullet-char="-" text:level="1">
        <style:list-level-properties text:min-label-width="10mm"/>
      </text:list-level-style-bullet>
    </text:list-style>
    <text:list-style style:name="id1-3-2-20-2-1-6-24-5-1-2">
      <text:list-level-style-bullet text:bullet-char="-" text:level="1">
        <style:list-level-properties text:min-label-width="10mm"/>
      </text:list-level-style-bullet>
    </text:list-style>
    <text:list-style style:name="id1-3-2-20-2-1-6-25-5-1">
      <text:list-level-style-bullet text:bullet-char="-" text:level="1">
        <style:list-level-properties text:min-label-width="10mm"/>
      </text:list-level-style-bullet>
    </text:list-style>
    <text:list-style style:name="id1-3-2-20-2-1-6-25-5-1-1">
      <text:list-level-style-bullet text:bullet-char="-" text:level="1">
        <style:list-level-properties text:min-label-width="10mm"/>
      </text:list-level-style-bullet>
    </text:list-style>
    <text:list-style style:name="id1-3-2-20-2-1-6-25-5-1-2">
      <text:list-level-style-bullet text:bullet-char="-" text:level="1">
        <style:list-level-properties text:min-label-width="10mm"/>
      </text:list-level-style-bullet>
    </text:list-style>
    <text:list-style style:name="id1-3-2-20-2-1-6-26-5-1">
      <text:list-level-style-bullet text:bullet-char="-" text:level="1">
        <style:list-level-properties text:min-label-width="10mm"/>
      </text:list-level-style-bullet>
    </text:list-style>
    <text:list-style style:name="id1-3-2-20-2-1-6-26-5-1-1">
      <text:list-level-style-bullet text:bullet-char="-" text:level="1">
        <style:list-level-properties text:min-label-width="10mm"/>
      </text:list-level-style-bullet>
    </text:list-style>
    <text:list-style style:name="id1-3-2-20-2-1-6-26-5-1-2">
      <text:list-level-style-bullet text:bullet-char="-" text:level="1">
        <style:list-level-properties text:min-label-width="10mm"/>
      </text:list-level-style-bullet>
    </text:list-style>
    <text:list-style style:name="id1-3-2-20-2-1-6-27-5-1">
      <text:list-level-style-bullet text:bullet-char="-" text:level="1">
        <style:list-level-properties text:min-label-width="10mm"/>
      </text:list-level-style-bullet>
    </text:list-style>
    <text:list-style style:name="id1-3-2-20-2-1-6-27-5-1-1">
      <text:list-level-style-bullet text:bullet-char="-" text:level="1">
        <style:list-level-properties text:min-label-width="10mm"/>
      </text:list-level-style-bullet>
    </text:list-style>
    <text:list-style style:name="id1-3-2-20-2-1-6-27-5-1-2">
      <text:list-level-style-bullet text:bullet-char="-" text:level="1">
        <style:list-level-properties text:min-label-width="10mm"/>
      </text:list-level-style-bullet>
    </text:list-style>
    <text:list-style style:name="id1-3-2-20-2-1-6-28-5-1">
      <text:list-level-style-bullet text:bullet-char="-" text:level="1">
        <style:list-level-properties text:min-label-width="10mm"/>
      </text:list-level-style-bullet>
    </text:list-style>
    <text:list-style style:name="id1-3-2-20-2-1-6-28-5-1-1">
      <text:list-level-style-bullet text:bullet-char="-" text:level="1">
        <style:list-level-properties text:min-label-width="10mm"/>
      </text:list-level-style-bullet>
    </text:list-style>
    <text:list-style style:name="id1-3-2-20-2-1-6-28-5-1-2">
      <text:list-level-style-bullet text:bullet-char="-" text:level="1">
        <style:list-level-properties text:min-label-width="10mm"/>
      </text:list-level-style-bullet>
    </text:list-style>
    <text:list-style style:name="id1-3-2-20-2-1-6-29-5-1">
      <text:list-level-style-bullet text:bullet-char="-" text:level="1">
        <style:list-level-properties text:min-label-width="10mm"/>
      </text:list-level-style-bullet>
    </text:list-style>
    <text:list-style style:name="id1-3-2-20-2-1-6-29-5-1-1">
      <text:list-level-style-bullet text:bullet-char="-" text:level="1">
        <style:list-level-properties text:min-label-width="10mm"/>
      </text:list-level-style-bullet>
    </text:list-style>
    <text:list-style style:name="id1-3-2-20-2-1-6-29-5-1-2">
      <text:list-level-style-bullet text:bullet-char="-" text:level="1">
        <style:list-level-properties text:min-label-width="10mm"/>
      </text:list-level-style-bullet>
    </text:list-style>
    <text:list-style style:name="id1-3-2-20-2-1-6-30-5-1">
      <text:list-level-style-bullet text:bullet-char="-" text:level="1">
        <style:list-level-properties text:min-label-width="10mm"/>
      </text:list-level-style-bullet>
    </text:list-style>
    <text:list-style style:name="id1-3-2-20-2-1-6-30-5-1-1">
      <text:list-level-style-bullet text:bullet-char="-" text:level="1">
        <style:list-level-properties text:min-label-width="10mm"/>
      </text:list-level-style-bullet>
    </text:list-style>
    <text:list-style style:name="id1-3-2-20-2-1-6-30-5-1-2">
      <text:list-level-style-bullet text:bullet-char="-" text:level="1">
        <style:list-level-properties text:min-label-width="10mm"/>
      </text:list-level-style-bullet>
    </text:list-style>
    <text:list-style style:name="id1-3-2-20-2-1-6-31-5-1">
      <text:list-level-style-bullet text:bullet-char="-" text:level="1">
        <style:list-level-properties text:min-label-width="10mm"/>
      </text:list-level-style-bullet>
    </text:list-style>
    <text:list-style style:name="id1-3-2-20-2-1-6-31-5-1-1">
      <text:list-level-style-bullet text:bullet-char="-" text:level="1">
        <style:list-level-properties text:min-label-width="10mm"/>
      </text:list-level-style-bullet>
    </text:list-style>
    <text:list-style style:name="id1-3-2-20-2-1-6-31-5-1-2">
      <text:list-level-style-bullet text:bullet-char="-" text:level="1">
        <style:list-level-properties text:min-label-width="10mm"/>
      </text:list-level-style-bullet>
    </text:list-style>
    <text:list-style style:name="id1-3-2-20-2-1-6-32-5-1">
      <text:list-level-style-bullet text:bullet-char="-" text:level="1">
        <style:list-level-properties text:min-label-width="10mm"/>
      </text:list-level-style-bullet>
    </text:list-style>
    <text:list-style style:name="id1-3-2-20-2-1-6-32-5-1-1">
      <text:list-level-style-bullet text:bullet-char="-" text:level="1">
        <style:list-level-properties text:min-label-width="10mm"/>
      </text:list-level-style-bullet>
    </text:list-style>
    <text:list-style style:name="id1-3-2-20-2-1-6-32-5-1-2">
      <text:list-level-style-bullet text:bullet-char="-" text:level="1">
        <style:list-level-properties text:min-label-width="10mm"/>
      </text:list-level-style-bullet>
    </text:list-style>
    <text:list-style style:name="id1-3-2-20-2-1-6-33-5-1">
      <text:list-level-style-bullet text:bullet-char="-" text:level="1">
        <style:list-level-properties text:min-label-width="10mm"/>
      </text:list-level-style-bullet>
    </text:list-style>
    <text:list-style style:name="id1-3-2-20-2-1-6-33-5-1-1">
      <text:list-level-style-bullet text:bullet-char="-" text:level="1">
        <style:list-level-properties text:min-label-width="10mm"/>
      </text:list-level-style-bullet>
    </text:list-style>
    <text:list-style style:name="id1-3-2-20-2-1-6-33-5-1-2">
      <text:list-level-style-bullet text:bullet-char="-" text:level="1">
        <style:list-level-properties text:min-label-width="10mm"/>
      </text:list-level-style-bullet>
    </text:list-style>
    <text:list-style style:name="id1-3-2-20-2-1-6-34-5-1">
      <text:list-level-style-bullet text:bullet-char="-" text:level="1">
        <style:list-level-properties text:min-label-width="10mm"/>
      </text:list-level-style-bullet>
    </text:list-style>
    <text:list-style style:name="id1-3-2-20-2-1-6-34-5-1-1">
      <text:list-level-style-bullet text:bullet-char="-" text:level="1">
        <style:list-level-properties text:min-label-width="10mm"/>
      </text:list-level-style-bullet>
    </text:list-style>
    <text:list-style style:name="id1-3-2-20-2-1-6-34-5-1-2">
      <text:list-level-style-bullet text:bullet-char="-" text:level="1">
        <style:list-level-properties text:min-label-width="10mm"/>
      </text:list-level-style-bullet>
    </text:list-style>
    <text:list-style style:name="id1-3-2-20-2-1-6-35-5-1">
      <text:list-level-style-bullet text:bullet-char="-" text:level="1">
        <style:list-level-properties text:min-label-width="10mm"/>
      </text:list-level-style-bullet>
    </text:list-style>
    <text:list-style style:name="id1-3-2-20-2-1-6-35-5-1-1">
      <text:list-level-style-bullet text:bullet-char="-" text:level="1">
        <style:list-level-properties text:min-label-width="10mm"/>
      </text:list-level-style-bullet>
    </text:list-style>
    <text:list-style style:name="id1-3-2-20-2-1-6-35-5-1-2">
      <text:list-level-style-bullet text:bullet-char="-" text:level="1">
        <style:list-level-properties text:min-label-width="10mm"/>
      </text:list-level-style-bullet>
    </text:list-style>
    <text:list-style style:name="id1-3-2-20-2-1-6-36-5-1">
      <text:list-level-style-bullet text:bullet-char="-" text:level="1">
        <style:list-level-properties text:min-label-width="10mm"/>
      </text:list-level-style-bullet>
    </text:list-style>
    <text:list-style style:name="id1-3-2-20-2-1-6-36-5-1-1">
      <text:list-level-style-bullet text:bullet-char="-" text:level="1">
        <style:list-level-properties text:min-label-width="10mm"/>
      </text:list-level-style-bullet>
    </text:list-style>
    <text:list-style style:name="id1-3-2-20-2-1-6-36-5-1-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text:list-style style:name="id1-3-2-21-2-1-6-2-5-1">
      <text:list-level-style-bullet text:bullet-char="-" text:level="1">
        <style:list-level-properties text:min-label-width="10mm"/>
      </text:list-level-style-bullet>
    </text:list-style>
    <text:list-style style:name="id1-3-2-21-2-1-6-2-5-1-1">
      <text:list-level-style-bullet text:bullet-char="-" text:level="1">
        <style:list-level-properties text:min-label-width="10mm"/>
      </text:list-level-style-bullet>
    </text:list-style>
    <text:list-style style:name="id1-3-2-21-2-1-6-2-5-1-2">
      <text:list-level-style-bullet text:bullet-char="-" text:level="1">
        <style:list-level-properties text:min-label-width="10mm"/>
      </text:list-level-style-bullet>
    </text:list-style>
    <text:list-style style:name="id1-3-2-21-2-1-6-2-5-1-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3-6-1-5">
      <style:table-column-properties/>
    </style:style>
    <style:style style:family="table-column" style:parent-style-name="colspec" style:name="id1-3-2-23-6-1-6">
      <style:table-column-properties/>
    </style:style>
    <style:style style:family="table-column" style:parent-style-name="colspec" style:name="id1-3-2-23-6-1-7">
      <style:table-column-properties/>
    </style:style>
    <style:style style:family="table-column" style:parent-style-name="colspec" style:name="id1-3-2-23-6-1-8">
      <style:table-column-properties/>
    </style:style>
    <style:style style:family="table-column" style:parent-style-name="colspec" style:name="id1-3-2-23-6-1-9">
      <style:table-column-properties/>
    </style:style>
    <style:style style:family="table-column" style:parent-style-name="colspec" style:name="id1-3-2-23-6-1-10">
      <style:table-column-properties/>
    </style: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1-13">
      <style:table-column-properties/>
    </style:style>
    <style:style style:family="table-column" style:parent-style-name="colspec" style:name="id1-3-2-23-6-1-14">
      <style:table-column-properties/>
    </style:style>
    <style:style style:family="table-column" style:parent-style-name="colspec" style:name="id1-3-2-23-6-1-15">
      <style:table-column-properties/>
    </style:style>
    <style:style style:family="table-column" style:parent-style-name="colspec" style:name="id1-3-2-23-6-1-16">
      <style:table-column-properties/>
    </style:style>
    <style:style style:family="table-column" style:parent-style-name="colspec" style:name="id1-3-2-23-6-1-17">
      <style:table-column-properties/>
    </style:style>
    <style:style style:family="table-column" style:parent-style-name="colspec" style:name="id1-3-2-23-6-1-18">
      <style:table-column-properties/>
    </style:style>
    <style:style style:family="table-column" style:parent-style-name="colspec" style:name="id1-3-2-23-6-1-19">
      <style:table-column-properties/>
    </style:style>
    <style:style style:family="table-column" style:parent-style-name="colspec" style:name="id1-3-2-23-6-1-20">
      <style:table-column-properties/>
    </style:style>
    <style:style style:family="table-column" style:parent-style-name="colspec" style:name="id1-3-2-23-6-1-21">
      <style:table-column-properties/>
    </style:style>
    <style:style style:family="table-column" style:parent-style-name="colspec" style:name="id1-3-2-23-6-1-22">
      <style:table-column-properties/>
    </style:style>
    <style:style style:family="table-column" style:parent-style-name="colspec" style:name="id1-3-2-23-6-1-23">
      <style:table-column-properties/>
    </style:style>
    <style:style style:family="table-column" style:parent-style-name="colspec" style:name="id1-3-2-23-6-1-24">
      <style:table-column-properties/>
    </style:style>
    <style:style style:family="table-column" style:parent-style-name="colspec" style:name="id1-3-2-23-6-1-25">
      <style:table-column-properties/>
    </style:style>
    <style:style style:family="table-column" style:parent-style-name="colspec" style:name="id1-3-2-23-6-1-26">
      <style:table-column-properties/>
    </style:style>
    <style:style style:family="table-column" style:parent-style-name="colspec" style:name="id1-3-2-23-6-1-27">
      <style:table-column-properties/>
    </style:style>
    <style:style style:family="table-column" style:parent-style-name="colspec" style:name="id1-3-2-23-6-1-28">
      <style:table-column-properties/>
    </style:style>
    <style:style style:family="table-column" style:parent-style-name="colspec" style:name="id1-3-2-23-6-1-29">
      <style:table-column-properties/>
    </style:style>
    <style:style style:family="table-column" style:parent-style-name="colspec" style:name="id1-3-2-23-6-1-30">
      <style:table-column-properties/>
    </style:style>
    <style:style style:family="table-column" style:parent-style-name="colspec" style:name="id1-3-2-23-6-1-31">
      <style:table-column-properties/>
    </style:style>
    <style:style style:family="table-column" style:parent-style-name="colspec" style:name="id1-3-2-23-6-1-32">
      <style:table-column-properties/>
    </style:style>
    <style:style style:family="table-column" style:parent-style-name="colspec" style:name="id1-3-2-23-6-1-33">
      <style:table-column-properties/>
    </style:style>
    <style:style style:family="table-column" style:parent-style-name="colspec" style:name="id1-3-2-23-6-1-34">
      <style:table-column-properties/>
    </style:style>
    <style:style style:family="table-column" style:parent-style-name="colspec" style:name="id1-3-2-23-6-1-35">
      <style:table-column-properties/>
    </style:style>
    <style:style style:family="table-column" style:parent-style-name="colspec" style:name="id1-3-2-23-6-1-36">
      <style:table-column-properties/>
    </style:style>
    <style:style style:family="table-column" style:parent-style-name="colspec" style:name="id1-3-2-23-6-1-37">
      <style:table-column-properties/>
    </style:style>
    <style:style style:family="table-column" style:parent-style-name="colspec" style:name="id1-3-2-23-6-1-38">
      <style:table-column-properties/>
    </style:style>
    <style:style style:family="table-column" style:parent-style-name="colspec" style:name="id1-3-2-23-6-1-39">
      <style:table-column-properties/>
    </style:style>
    <style:style style:family="table-column" style:parent-style-name="colspec" style:name="id1-3-2-23-6-1-40">
      <style:table-column-properties/>
    </style:style>
    <style:style style:family="table-column" style:parent-style-name="colspec" style:name="id1-3-2-23-6-1-41">
      <style:table-column-properties/>
    </style:style>
    <style:style style:family="table-column" style:parent-style-name="colspec" style:name="id1-3-2-23-6-1-42">
      <style:table-column-properties/>
    </style:style>
    <style:style style:family="table-column" style:parent-style-name="colspec" style:name="id1-3-2-23-6-1-43">
      <style:table-column-properties/>
    </style:style>
    <style:style style:family="table-column" style:parent-style-name="colspec" style:name="id1-3-2-23-6-1-44">
      <style:table-column-properties/>
    </style:style>
    <style:style style:family="table-column" style:parent-style-name="colspec" style:name="id1-3-2-23-6-1-45">
      <style:table-column-properties/>
    </style:style>
    <style:style style:family="table-column" style:parent-style-name="colspec" style:name="id1-3-2-23-6-1-46">
      <style:table-column-properties/>
    </style:style>
    <style:style style:family="table-column" style:parent-style-name="colspec" style:name="id1-3-2-23-6-1-47">
      <style:table-column-properties/>
    </style:style>
    <style:style style:family="table-column" style:parent-style-name="colspec" style:name="id1-3-2-23-6-1-48">
      <style:table-column-properties/>
    </style:style>
    <style:style style:family="table-column" style:parent-style-name="colspec" style:name="id1-3-2-23-6-1-49">
      <style:table-column-properties/>
    </style:style>
    <style:style style:family="table-column" style:parent-style-name="colspec" style:name="id1-3-2-23-6-1-50">
      <style:table-column-properties/>
    </style:style>
    <style:style style:family="table-column" style:parent-style-name="colspec" style:name="id1-3-2-23-6-1-51">
      <style:table-column-properties/>
    </style:style>
    <style:style style:family="table-column" style:parent-style-name="colspec" style:name="id1-3-2-23-6-1-52">
      <style:table-column-properties/>
    </style:style>
    <style:style style:family="table-column" style:parent-style-name="colspec" style:name="id1-3-2-23-6-1-53">
      <style:table-column-properties/>
    </style:style>
    <style:style style:family="table-column" style:parent-style-name="colspec" style:name="id1-3-2-23-6-1-54">
      <style:table-column-properties/>
    </style:style>
    <style:style style:family="table-column" style:parent-style-name="colspec" style:name="id1-3-2-23-6-1-55">
      <style:table-column-properties/>
    </style:style>
    <style:style style:family="table-column" style:parent-style-name="colspec" style:name="id1-3-2-23-6-1-56">
      <style:table-column-properties/>
    </style:style>
    <style:style style:family="table-column" style:parent-style-name="colspec" style:name="id1-3-2-23-6-1-57">
      <style:table-column-properties/>
    </style:style>
    <style:style style:family="table-column" style:parent-style-name="colspec" style:name="id1-3-2-23-6-1-58">
      <style:table-column-properties/>
    </style:style>
    <style:style style:family="table-column" style:parent-style-name="colspec" style:name="id1-3-2-23-6-1-59">
      <style:table-column-properties/>
    </style:style>
    <style:style style:family="table-column" style:parent-style-name="colspec" style:name="id1-3-2-23-6-1-60">
      <style:table-column-properties/>
    </style:style>
    <style:style style:family="table-column" style:parent-style-name="colspec" style:name="id1-3-2-23-6-1-61">
      <style:table-column-properties/>
    </style:style>
    <style:style style:family="table-column" style:parent-style-name="colspec" style:name="id1-3-2-23-6-1-62">
      <style:table-column-properties/>
    </style:style>
    <style:style style:family="table-column" style:parent-style-name="colspec" style:name="id1-3-2-23-6-1-63">
      <style:table-column-properties/>
    </style:style>
    <style:style style:family="table-column" style:parent-style-name="colspec" style:name="id1-3-2-23-6-1-64">
      <style:table-column-properties/>
    </style:style>
    <style:style style:family="table-column" style:parent-style-name="colspec" style:name="id1-3-2-23-6-1-65">
      <style:table-column-properties/>
    </style:style>
    <style:style style:family="table-column" style:parent-style-name="colspec" style:name="id1-3-2-23-6-1-66">
      <style:table-column-properties/>
    </style:style>
    <style:style style:family="table-column" style:parent-style-name="colspec" style:name="id1-3-2-23-6-1-67">
      <style:table-column-properties/>
    </style:style>
    <style:style style:family="table-column" style:parent-style-name="colspec" style:name="id1-3-2-23-6-1-68">
      <style:table-column-properties/>
    </style:style>
    <style:style style:family="table-column" style:parent-style-name="colspec" style:name="id1-3-2-23-6-1-69">
      <style:table-column-properties/>
    </style:style>
    <style:style style:family="table-column" style:parent-style-name="colspec" style:name="id1-3-2-23-6-1-70">
      <style:table-column-properties/>
    </style:style>
    <style:style style:family="table-column" style:parent-style-name="colspec" style:name="id1-3-2-23-6-1-71">
      <style:table-column-properties/>
    </style:style>
    <style:style style:family="table-column" style:parent-style-name="colspec" style:name="id1-3-2-23-6-1-72">
      <style:table-column-properties/>
    </style:style>
    <style:style style:family="table-column" style:parent-style-name="colspec" style:name="id1-3-2-23-6-1-73">
      <style:table-column-properties/>
    </style:style>
    <style:style style:family="table-column" style:parent-style-name="colspec" style:name="id1-3-2-23-6-1-74">
      <style:table-column-properties/>
    </style:style>
    <style:style style:family="table-column" style:parent-style-name="colspec" style:name="id1-3-2-23-6-1-75">
      <style:table-column-properties/>
    </style:style>
    <style:style style:family="table-column" style:parent-style-name="colspec" style:name="id1-3-2-23-6-1-76">
      <style:table-column-properties/>
    </style:style>
    <style:style style:family="table-column" style:parent-style-name="colspec" style:name="id1-3-2-23-6-1-77">
      <style:table-column-properties/>
    </style:style>
    <style:style style:family="table-column" style:parent-style-name="colspec" style:name="id1-3-2-23-6-1-78">
      <style:table-column-properties/>
    </style:style>
    <style:style style:family="table-column" style:parent-style-name="colspec" style:name="id1-3-2-23-6-1-79">
      <style:table-column-properties/>
    </style:style>
    <style:style style:family="table-column" style:parent-style-name="colspec" style:name="id1-3-2-23-6-1-80">
      <style:table-column-properties/>
    </style:style>
    <style:style style:family="table-column" style:parent-style-name="colspec" style:name="id1-3-2-23-6-1-81">
      <style:table-column-properties/>
    </style:style>
    <style:style style:family="table-column" style:parent-style-name="colspec" style:name="id1-3-2-23-6-1-82">
      <style:table-column-properties/>
    </style:style>
    <style:style style:family="table-column" style:parent-style-name="colspec" style:name="id1-3-2-23-6-1-83">
      <style:table-column-properties/>
    </style:style>
    <style:style style:family="table-column" style:parent-style-name="colspec" style:name="id1-3-2-23-6-1-84">
      <style:table-column-properties/>
    </style:style>
    <style:style style:family="table-column" style:parent-style-name="colspec" style:name="id1-3-2-23-6-1-85">
      <style:table-column-properties/>
    </style:style>
    <style:style style:family="table-column" style:parent-style-name="colspec" style:name="id1-3-2-23-6-1-86">
      <style:table-column-properties/>
    </style:style>
    <style:style style:family="table-column" style:parent-style-name="colspec" style:name="id1-3-2-23-6-1-87">
      <style:table-column-properties/>
    </style:style>
    <style:style style:family="table-column" style:parent-style-name="colspec" style:name="id1-3-2-23-6-1-88">
      <style:table-column-properties/>
    </style:style>
    <style:style style:family="table-column" style:parent-style-name="colspec" style:name="id1-3-2-23-6-1-89">
      <style:table-column-properties/>
    </style:style>
    <style:style style:family="table-column" style:parent-style-name="colspec" style:name="id1-3-2-23-6-1-90">
      <style:table-column-properties/>
    </style:style>
    <style:style style:family="table-column" style:parent-style-name="colspec" style:name="id1-3-2-23-6-1-91">
      <style:table-column-properties/>
    </style:style>
    <style:style style:family="table-column" style:parent-style-name="colspec" style:name="id1-3-2-23-6-1-92">
      <style:table-column-properties/>
    </style:style>
    <style:style style:family="table-column" style:parent-style-name="colspec" style:name="id1-3-2-23-6-1-93">
      <style:table-column-properties/>
    </style:style>
    <style:style style:family="table-column" style:parent-style-name="colspec" style:name="id1-3-2-23-6-1-94">
      <style:table-column-properties/>
    </style:style>
    <style:style style:family="table-column" style:parent-style-name="colspec" style:name="id1-3-2-23-6-1-95">
      <style:table-column-properties/>
    </style:style>
    <style:style style:family="table-column" style:parent-style-name="colspec" style:name="id1-3-2-23-6-1-96">
      <style:table-column-properties/>
    </style:style>
    <style:style style:family="table-column" style:parent-style-name="colspec" style:name="id1-3-2-23-6-1-97">
      <style:table-column-properties/>
    </style:style>
    <style:style style:family="table-column" style:parent-style-name="colspec" style:name="id1-3-2-23-6-1-98">
      <style:table-column-properties/>
    </style:style>
    <style:style style:family="table-column" style:parent-style-name="colspec" style:name="id1-3-2-23-6-1-99">
      <style:table-column-properties/>
    </style:style>
    <style:style style:family="table-column" style:parent-style-name="colspec" style:name="id1-3-2-23-6-1-100">
      <style:table-column-properties/>
    </style:style>
    <style:style style:family="table-column" style:parent-style-name="colspec" style:name="id1-3-2-23-6-1-101">
      <style:table-column-properties/>
    </style:style>
    <style:style style:family="table-column" style:parent-style-name="colspec" style:name="id1-3-2-23-6-1-102">
      <style:table-column-properties/>
    </style:style>
    <style:style style:family="table-column" style:parent-style-name="colspec" style:name="id1-3-2-23-6-1-103">
      <style:table-column-properties/>
    </style:style>
    <style:style style:family="table-column" style:parent-style-name="colspec" style:name="id1-3-2-23-6-1-104">
      <style:table-column-properties/>
    </style:style>
    <style:style style:family="table-column" style:parent-style-name="colspec" style:name="id1-3-2-23-6-1-105">
      <style:table-column-properties/>
    </style:style>
    <style:style style:family="table-column" style:parent-style-name="colspec" style:name="id1-3-2-23-6-1-106">
      <style:table-column-properties/>
    </style:style>
    <style:style style:family="table-column" style:parent-style-name="colspec" style:name="id1-3-2-23-6-1-107">
      <style:table-column-properties/>
    </style:style>
    <style:style style:family="table-column" style:parent-style-name="colspec" style:name="id1-3-2-23-6-1-108">
      <style:table-column-properties/>
    </style:style>
    <style:style style:family="table-column" style:parent-style-name="colspec" style:name="id1-3-2-23-6-1-109">
      <style:table-column-properties/>
    </style:style>
    <style:style style:family="table-column" style:parent-style-name="colspec" style:name="id1-3-2-23-6-1-110">
      <style:table-column-properties/>
    </style:style>
    <style:style style:family="table-column" style:parent-style-name="colspec" style:name="id1-3-2-23-6-1-111">
      <style:table-column-properties/>
    </style:style>
    <style:style style:family="table-column" style:parent-style-name="colspec" style:name="id1-3-2-23-6-1-112">
      <style:table-column-properties/>
    </style:style>
    <style:style style:family="table-column" style:parent-style-name="colspec" style:name="id1-3-2-23-6-1-113">
      <style:table-column-properties/>
    </style:style>
    <style:style style:family="table-column" style:parent-style-name="colspec" style:name="id1-3-2-23-6-1-114">
      <style:table-column-properties/>
    </style:style>
    <style:style style:family="table-column" style:parent-style-name="colspec" style:name="id1-3-2-23-6-1-115">
      <style:table-column-properties/>
    </style:style>
    <style:style style:family="table-column" style:parent-style-name="colspec" style:name="id1-3-2-23-6-1-116">
      <style:table-column-properties/>
    </style:style>
    <style:style style:family="table-column" style:parent-style-name="colspec" style:name="id1-3-2-23-6-1-117">
      <style:table-column-properties/>
    </style:style>
    <style:style style:family="table-column" style:parent-style-name="colspec" style:name="id1-3-2-23-6-1-118">
      <style:table-column-properties/>
    </style:style>
    <style:style style:family="table-column" style:parent-style-name="colspec" style:name="id1-3-2-23-6-1-119">
      <style:table-column-properties/>
    </style:style>
    <style:style style:family="table-column" style:parent-style-name="colspec" style:name="id1-3-2-23-6-1-120">
      <style:table-column-properties/>
    </style:style>
    <style:style style:family="table-column" style:parent-style-name="colspec" style:name="id1-3-2-23-6-1-121">
      <style:table-column-properties/>
    </style:style>
    <style:style style:family="table-column" style:parent-style-name="colspec" style:name="id1-3-2-23-6-1-122">
      <style:table-column-properties/>
    </style:style>
    <style:style style:family="table-column" style:parent-style-name="colspec" style:name="id1-3-2-23-6-1-123">
      <style:table-column-properties/>
    </style:style>
    <style:style style:family="table-column" style:parent-style-name="colspec" style:name="id1-3-2-23-6-1-12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4-4-1-5-4-3-1">
      <text:list-level-style-bullet text:bullet-char="-" text:level="1">
        <style:list-level-properties text:min-label-width="10mm"/>
      </text:list-level-style-bullet>
    </text:list-style>
    <text:list-style style:name="id1-3-2-24-4-1-5-4-3-1-1">
      <text:list-level-style-bullet text:bullet-char="-" text:level="1">
        <style:list-level-properties text:min-label-width="10mm"/>
      </text:list-level-style-bullet>
    </text:list-style>
    <text:list-style style:name="id1-3-2-24-4-1-5-4-3-1-2">
      <text:list-level-style-bullet text:bullet-char="-" text:level="1">
        <style:list-level-properties text:min-label-width="10mm"/>
      </text:list-level-style-bullet>
    </text:list-style>
    <text:list-style style:name="id1-3-2-24-4-1-5-4-3-1-3">
      <text:list-level-style-bullet text:bullet-char="-" text:level="1">
        <style:list-level-properties text:min-label-width="10mm"/>
      </text:list-level-style-bullet>
    </text:list-style>
    <text:list-style style:name="id1-3-2-24-4-1-5-4-3-1-4">
      <text:list-level-style-bullet text:bullet-char="-" text:level="1">
        <style:list-level-properties text:min-label-width="10mm"/>
      </text:list-level-style-bullet>
    </text:list-style>
    <text:list-style style:name="id1-3-2-24-4-1-5-4-3-1-5">
      <text:list-level-style-bullet text:bullet-char="-" text:level="1">
        <style:list-level-properties text:min-label-width="10mm"/>
      </text:list-level-style-bullet>
    </text:list-style>
    <text:list-style style:name="id1-3-2-24-4-1-5-4-4-1">
      <text:list-level-style-bullet text:bullet-char="-" text:level="1">
        <style:list-level-properties text:min-label-width="10mm"/>
      </text:list-level-style-bullet>
    </text:list-style>
    <text:list-style style:name="id1-3-2-24-4-1-5-4-4-1-1">
      <text:list-level-style-bullet text:bullet-char="-" text:level="1">
        <style:list-level-properties text:min-label-width="10mm"/>
      </text:list-level-style-bullet>
    </text:list-style>
    <text:list-style style:name="id1-3-2-24-4-1-5-4-4-1-2">
      <text:list-level-style-bullet text:bullet-char="-" text:level="1">
        <style:list-level-properties text:min-label-width="10mm"/>
      </text:list-level-style-bullet>
    </text:list-style>
    <text:list-style style:name="id1-3-2-24-4-1-5-5-3-1">
      <text:list-level-style-bullet text:bullet-char="-" text:level="1">
        <style:list-level-properties text:min-label-width="10mm"/>
      </text:list-level-style-bullet>
    </text:list-style>
    <text:list-style style:name="id1-3-2-24-4-1-5-5-3-1-1">
      <text:list-level-style-bullet text:bullet-char="-" text:level="1">
        <style:list-level-properties text:min-label-width="10mm"/>
      </text:list-level-style-bullet>
    </text:list-style>
    <text:list-style style:name="id1-3-2-24-4-1-5-5-4-1">
      <text:list-level-style-bullet text:bullet-char="-" text:level="1">
        <style:list-level-properties text:min-label-width="10mm"/>
      </text:list-level-style-bullet>
    </text:list-style>
    <text:list-style style:name="id1-3-2-24-4-1-5-5-4-1-1">
      <text:list-level-style-bullet text:bullet-char="-" text:level="1">
        <style:list-level-properties text:min-label-width="10mm"/>
      </text:list-level-style-bullet>
    </text:list-style>
    <text:list-style style:name="id1-3-2-24-4-1-5-6-3-1">
      <text:list-level-style-bullet text:bullet-char="-" text:level="1">
        <style:list-level-properties text:min-label-width="10mm"/>
      </text:list-level-style-bullet>
    </text:list-style>
    <text:list-style style:name="id1-3-2-24-4-1-5-6-3-1-1">
      <text:list-level-style-bullet text:bullet-char="-" text:level="1">
        <style:list-level-properties text:min-label-width="10mm"/>
      </text:list-level-style-bullet>
    </text:list-style>
    <text:list-style style:name="id1-3-2-24-4-1-5-7-3-1">
      <text:list-level-style-bullet text:bullet-char="-" text:level="1">
        <style:list-level-properties text:min-label-width="10mm"/>
      </text:list-level-style-bullet>
    </text:list-style>
    <text:list-style style:name="id1-3-2-24-4-1-5-7-3-1-1">
      <text:list-level-style-bullet text:bullet-char="-" text:level="1">
        <style:list-level-properties text:min-label-width="10mm"/>
      </text:list-level-style-bullet>
    </text:list-style>
    <text:list-style style:name="id1-3-2-24-4-1-5-8-3-1">
      <text:list-level-style-bullet text:bullet-char="-" text:level="1">
        <style:list-level-properties text:min-label-width="10mm"/>
      </text:list-level-style-bullet>
    </text:list-style>
    <text:list-style style:name="id1-3-2-24-4-1-5-8-3-1-1">
      <text:list-level-style-bullet text:bullet-char="-" text:level="1">
        <style:list-level-properties text:min-label-width="10mm"/>
      </text:list-level-style-bullet>
    </text:list-style>
    <text:list-style style:name="id1-3-2-24-4-1-5-10-3-1">
      <text:list-level-style-bullet text:bullet-char="-" text:level="1">
        <style:list-level-properties text:min-label-width="10mm"/>
      </text:list-level-style-bullet>
    </text:list-style>
    <text:list-style style:name="id1-3-2-24-4-1-5-10-3-1-1">
      <text:list-level-style-bullet text:bullet-char="-" text:level="1">
        <style:list-level-properties text:min-label-width="10mm"/>
      </text:list-level-style-bullet>
    </text:list-style>
    <text:list-style style:name="id1-3-2-24-4-1-5-10-3-1-2">
      <text:list-level-style-bullet text:bullet-char="-" text:level="1">
        <style:list-level-properties text:min-label-width="10mm"/>
      </text:list-level-style-bullet>
    </text:list-style>
    <text:list-style style:name="id1-3-2-24-4-1-5-10-3-1-3">
      <text:list-level-style-bullet text:bullet-char="-" text:level="1">
        <style:list-level-properties text:min-label-width="10mm"/>
      </text:list-level-style-bullet>
    </text:list-style>
    <text:list-style style:name="id1-3-2-24-4-1-5-10-4-1">
      <text:list-level-style-bullet text:bullet-char="-" text:level="1">
        <style:list-level-properties text:min-label-width="10mm"/>
      </text:list-level-style-bullet>
    </text:list-style>
    <text:list-style style:name="id1-3-2-24-4-1-5-10-4-1-1">
      <text:list-level-style-bullet text:bullet-char="-" text:level="1">
        <style:list-level-properties text:min-label-width="10mm"/>
      </text:list-level-style-bullet>
    </text:list-style>
    <text:list-style style:name="id1-3-2-24-4-1-5-11-3-1">
      <text:list-level-style-bullet text:bullet-char="-" text:level="1">
        <style:list-level-properties text:min-label-width="10mm"/>
      </text:list-level-style-bullet>
    </text:list-style>
    <text:list-style style:name="id1-3-2-24-4-1-5-11-3-1-1">
      <text:list-level-style-bullet text:bullet-char="-" text:level="1">
        <style:list-level-properties text:min-label-width="10mm"/>
      </text:list-level-style-bullet>
    </text:list-style>
    <text:list-style style:name="id1-3-2-24-4-1-5-11-3-1-2">
      <text:list-level-style-bullet text:bullet-char="-" text:level="1">
        <style:list-level-properties text:min-label-width="10mm"/>
      </text:list-level-style-bullet>
    </text:list-style>
    <text:list-style style:name="id1-3-2-24-4-1-5-11-3-1-3">
      <text:list-level-style-bullet text:bullet-char="-" text:level="1">
        <style:list-level-properties text:min-label-width="10mm"/>
      </text:list-level-style-bullet>
    </text:list-style>
    <text:list-style style:name="id1-3-2-24-4-1-5-11-4-1">
      <text:list-level-style-bullet text:bullet-char="-" text:level="1">
        <style:list-level-properties text:min-label-width="10mm"/>
      </text:list-level-style-bullet>
    </text:list-style>
    <text:list-style style:name="id1-3-2-24-4-1-5-11-4-1-1">
      <text:list-level-style-bullet text:bullet-char="-" text:level="1">
        <style:list-level-properties text:min-label-width="10mm"/>
      </text:list-level-style-bullet>
    </text:list-style>
    <text:list-style style:name="id1-3-2-24-4-1-5-12-3-1">
      <text:list-level-style-bullet text:bullet-char="-" text:level="1">
        <style:list-level-properties text:min-label-width="10mm"/>
      </text:list-level-style-bullet>
    </text:list-style>
    <text:list-style style:name="id1-3-2-24-4-1-5-12-3-1-1">
      <text:list-level-style-bullet text:bullet-char="-" text:level="1">
        <style:list-level-properties text:min-label-width="10mm"/>
      </text:list-level-style-bullet>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6-2-1-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86-1-2">
      <text:list-level-style-bullet text:bullet-char="-" text:level="1">
        <style:list-level-properties text:min-label-width="10mm"/>
      </text:list-level-style-bullet>
    </text:list-style>
    <text:list-style style:name="id1-3-2-26-2-1-4-86-1-2-1">
      <text:list-level-style-bullet text:bullet-char="-" text:level="1">
        <style:list-level-properties text:min-label-width="10mm"/>
      </text:list-level-style-bullet>
    </text:list-style>
    <text:list-style style:name="id1-3-2-26-2-1-4-86-1-2-2">
      <text:list-level-style-bullet text:bullet-char="-" text:level="1">
        <style:list-level-properties text:min-label-width="10mm"/>
      </text:list-level-style-bullet>
    </text:list-style>
    <text:list-style style:name="id1-3-2-26-2-1-4-86-1-2-3">
      <text:list-level-style-bullet text:bullet-char="-" text:level="1">
        <style:list-level-properties text:min-label-width="10mm"/>
      </text:list-level-style-bullet>
    </text:list-style>
    <text:list-style style:name="id1-3-2-26-2-1-4-86-1-2-4">
      <text:list-level-style-bullet text:bullet-char="-" text:level="1">
        <style:list-level-properties text:min-label-width="10mm"/>
      </text:list-level-style-bullet>
    </text:list-style>
    <text:list-style style:name="id1-3-2-26-2-1-4-86-1-2-5">
      <text:list-level-style-bullet text:bullet-char="-" text:level="1">
        <style:list-level-properties text:min-label-width="10mm"/>
      </text:list-level-style-bullet>
    </text:list-style>
    <text:list-style style:name="id1-3-2-26-2-1-4-90-1-2">
      <text:list-level-style-bullet text:bullet-char="-" text:level="1">
        <style:list-level-properties text:min-label-width="10mm"/>
      </text:list-level-style-bullet>
    </text:list-style>
    <text:list-style style:name="id1-3-2-26-2-1-4-90-1-2-1">
      <text:list-level-style-bullet text:bullet-char="-" text:level="1">
        <style:list-level-properties text:min-label-width="10mm"/>
      </text:list-level-style-bullet>
    </text:list-style>
    <text:list-style style:name="id1-3-2-26-2-1-4-90-1-2-2">
      <text:list-level-style-bullet text:bullet-char="-" text:level="1">
        <style:list-level-properties text:min-label-width="10mm"/>
      </text:list-level-style-bullet>
    </text:list-style>
    <text:list-style style:name="id1-3-2-26-2-1-4-90-1-2-3">
      <text:list-level-style-bullet text:bullet-char="-" text:level="1">
        <style:list-level-properties text:min-label-width="10mm"/>
      </text:list-level-style-bullet>
    </text:list-style>
    <text:list-style style:name="id1-3-2-26-2-1-4-90-1-2-4">
      <text:list-level-style-bullet text:bullet-char="-" text:level="1">
        <style:list-level-properties text:min-label-width="10mm"/>
      </text:list-level-style-bullet>
    </text:list-style>
    <text:list-style style:name="id1-3-2-26-2-1-4-90-1-2-5">
      <text:list-level-style-bullet text:bullet-char="-" text:level="1">
        <style:list-level-properties text:min-label-width="10mm"/>
      </text:list-level-style-bullet>
    </text:list-style>
    <text:list-style style:name="id1-3-2-26-2-1-4-90-1-2-6">
      <text:list-level-style-bullet text:bullet-char="-" text:level="1">
        <style:list-level-properties text:min-label-width="10mm"/>
      </text:list-level-style-bullet>
    </text:list-style>
    <text:list-style style:name="id1-3-2-26-2-1-4-90-1-2-7">
      <text:list-level-style-bullet text:bullet-char="-" text:level="1">
        <style:list-level-properties text:min-label-width="10mm"/>
      </text:list-level-style-bullet>
    </text:list-style>
    <text:list-style style:name="id1-3-2-26-2-1-4-90-1-2-8">
      <text:list-level-style-bullet text:bullet-char="-" text:level="1">
        <style:list-level-properties text:min-label-width="10mm"/>
      </text:list-level-style-bullet>
    </text:list-style>
    <text:list-style style:name="id1-3-2-26-2-1-4-90-1-2-9">
      <text:list-level-style-bullet text:bullet-char="-" text:level="1">
        <style:list-level-properties text:min-label-width="10mm"/>
      </text:list-level-style-bullet>
    </text:list-style>
    <text:list-style style:name="id1-3-2-26-2-1-4-91-1-2">
      <text:list-level-style-bullet text:bullet-char="-" text:level="1">
        <style:list-level-properties text:min-label-width="10mm"/>
      </text:list-level-style-bullet>
    </text:list-style>
    <text:list-style style:name="id1-3-2-26-2-1-4-91-1-2-1">
      <text:list-level-style-bullet text:bullet-char="-" text:level="1">
        <style:list-level-properties text:min-label-width="10mm"/>
      </text:list-level-style-bullet>
    </text:list-style>
    <text:list-style style:name="id1-3-2-26-2-1-4-91-1-2-2">
      <text:list-level-style-bullet text:bullet-char="-" text:level="1">
        <style:list-level-properties text:min-label-width="10mm"/>
      </text:list-level-style-bullet>
    </text:list-style>
    <text:list-style style:name="id1-3-2-26-2-1-4-91-1-2-3">
      <text:list-level-style-bullet text:bullet-char="-" text:level="1">
        <style:list-level-properties text:min-label-width="10mm"/>
      </text:list-level-style-bullet>
    </text:list-style>
    <text:list-style style:name="id1-3-2-26-2-1-4-91-1-2-4">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7">
      <text:list-level-style-bullet text:bullet-char="-" text:level="1">
        <style:list-level-properties text:min-label-width="10mm"/>
      </text:list-level-style-bullet>
    </text:list-style>
    <text:list-style style:name="id1-3-2-27-27-1-7-1">
      <text:list-level-style-bullet text:bullet-char="-" text:level="1">
        <style:list-level-properties text:min-label-width="10mm"/>
      </text:list-level-style-bullet>
    </text:list-style>
    <text:list-style style:name="id1-3-2-27-27-1-7-2">
      <text:list-level-style-bullet text:bullet-char="-" text:level="1">
        <style:list-level-properties text:min-label-width="10mm"/>
      </text:list-level-style-bullet>
    </text:list-style>
    <text:list-style style:name="id1-3-2-27-27-1-7-3">
      <text:list-level-style-bullet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8-1">
      <text:list-level-style-bullet style:num-suffix="" text:bullet-char="​" text:level="1">
        <style:list-level-properties text:min-label-width="10mm"/>
      </text:list-level-style-bullet>
    </text:list-style>
    <text:list-style style:name="id1-3-2-27-28-1-7">
      <text:list-level-style-bullet text:bullet-char="-" text:level="1">
        <style:list-level-properties text:min-label-width="10mm"/>
      </text:list-level-style-bullet>
    </text:list-style>
    <text:list-style style:name="id1-3-2-27-28-1-7-1">
      <text:list-level-style-bullet text:bullet-char="-" text:level="1">
        <style:list-level-properties text:min-label-width="10mm"/>
      </text:list-level-style-bullet>
    </text:list-style>
    <text:list-style style:name="id1-3-2-27-28-1-7-2">
      <text:list-level-style-bullet text:bullet-char="-" text:level="1">
        <style:list-level-properties text:min-label-width="10mm"/>
      </text:list-level-style-bullet>
    </text:list-style>
    <text:list-style style:name="id1-3-2-27-28-1-7-3">
      <text:list-level-style-bullet text:bullet-char="-" text:level="1">
        <style:list-level-properties text:min-label-width="10mm"/>
      </text:list-level-style-bullet>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1-7">
      <text:list-level-style-bullet text:bullet-char="-" text:level="1">
        <style:list-level-properties text:min-label-width="10mm"/>
      </text:list-level-style-bullet>
    </text:list-style>
    <text:list-style style:name="id1-3-2-27-29-1-7-1">
      <text:list-level-style-bullet text:bullet-char="-" text:level="1">
        <style:list-level-properties text:min-label-width="10mm"/>
      </text:list-level-style-bullet>
    </text:list-style>
    <text:list-style style:name="id1-3-2-27-29-1-7-2">
      <text:list-level-style-bullet text:bullet-char="-" text:level="1">
        <style:list-level-properties text:min-label-width="10mm"/>
      </text:list-level-style-bullet>
    </text:list-style>
    <text:list-style style:name="id1-3-2-27-29-1-7-3">
      <text:list-level-style-bullet text:bullet-char="-" text:level="1">
        <style:list-level-properties text:min-label-width="10mm"/>
      </text:list-level-style-bullet>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18-1-1">
      <style:table-column-properties/>
    </style:style>
    <style:style style:family="table-column" style:parent-style-name="colspec" style:name="id1-3-2-27-118-1-2">
      <style:table-column-properties/>
    </style:style>
    <style:style style:family="table-column" style:parent-style-name="colspec" style:name="id1-3-2-27-120-1-1">
      <style:table-column-properties/>
    </style:style>
    <style:style style:family="table-column" style:parent-style-name="colspec" style:name="id1-3-2-27-120-1-2">
      <style:table-column-properties/>
    </style:style>
    <style:style style:family="table-column" style:parent-style-name="colspec" style:name="id1-3-2-27-120-1-3">
      <style:table-column-properties/>
    </style:style>
    <style:style style:family="table-column" style:parent-style-name="colspec" style:name="id1-3-2-27-122-1-1">
      <style:table-column-properties/>
    </style:style>
    <style:style style:family="table-column" style:parent-style-name="colspec" style:name="id1-3-2-27-122-1-2">
      <style:table-column-properties/>
    </style:style>
    <style:style style:family="table-column" style:parent-style-name="colspec" style:name="id1-3-2-27-122-1-3">
      <style:table-column-properties/>
    </style:style>
    <style:style style:family="table-column" style:parent-style-name="colspec" style:name="id1-3-2-27-124-1-1">
      <style:table-column-properties/>
    </style:style>
    <style:style style:family="table-column" style:parent-style-name="colspec" style:name="id1-3-2-27-124-1-2">
      <style:table-column-properties/>
    </style:style>
    <style:style style:family="table-column" style:parent-style-name="colspec" style:name="id1-3-2-27-124-1-3">
      <style:table-column-properties/>
    </style:style>
    <style:style style:family="table-column" style:parent-style-name="colspec" style:name="id1-3-2-27-126-1-1">
      <style:table-column-properties/>
    </style:style>
    <style:style style:family="table-column" style:parent-style-name="colspec" style:name="id1-3-2-27-126-1-2">
      <style:table-column-properties/>
    </style:style>
    <style:style style:family="table-column" style:parent-style-name="colspec" style:name="id1-3-2-27-126-1-3">
      <style:table-column-properties/>
    </style:style>
    <style:style style:family="table-column" style:parent-style-name="colspec" style:name="id1-3-2-27-128-1-1">
      <style:table-column-properties/>
    </style:style>
    <style:style style:family="table-column" style:parent-style-name="colspec" style:name="id1-3-2-27-128-1-2">
      <style:table-column-properties/>
    </style:style>
    <style:style style:family="table-column" style:parent-style-name="colspec" style:name="id1-3-2-27-128-1-3">
      <style:table-column-properties/>
    </style: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164">
      <text:list-level-style-bullet text:bullet-char="-" text:level="1">
        <style:list-level-properties text:min-label-width="10mm"/>
      </text:list-level-style-bullet>
    </text:list-style>
    <text:list-style style:name="id1-3-2-27-164-1">
      <text:list-level-style-bullet text:bullet-char="-" text:level="1">
        <style:list-level-properties text:min-label-width="10mm"/>
      </text:list-level-style-bullet>
    </text:list-style>
    <text:list-style style:name="id1-3-2-27-164-2">
      <text:list-level-style-bullet text:bullet-char="-" text:level="1">
        <style:list-level-properties text:min-label-width="10mm"/>
      </text:list-level-style-bullet>
    </text:list-style>
    <text:list-style style:name="id1-3-2-27-164-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3">
      <text:list-level-style-bullet text:bullet-char="-" text:level="1">
        <style:list-level-properties text:min-label-width="10mm"/>
      </text:list-level-style-bullet>
    </text:list-style>
    <text:list-style style:name="id1-3-2-28-37-1-3-1">
      <text:list-level-style-bullet text:bullet-char="-" text:level="1">
        <style:list-level-properties text:min-label-width="10mm"/>
      </text:list-level-style-bullet>
    </text:list-style>
    <text:list-style style:name="id1-3-2-28-37-1-3-2">
      <text:list-level-style-bullet text:bullet-char="-" text:level="1">
        <style:list-level-properties text:min-label-width="10mm"/>
      </text:list-level-style-bullet>
    </text:list-style>
    <text:list-style style:name="id1-3-2-28-37-1-3-3">
      <text:list-level-style-bullet text:bullet-char="-" text:level="1">
        <style:list-level-properties text:min-label-width="10mm"/>
      </text:list-level-style-bullet>
    </text:list-style>
    <text:list-style style:name="id1-3-2-28-37-1-3-4">
      <text:list-level-style-bullet text:bullet-char="-" text:level="1">
        <style:list-level-properties text:min-label-width="10mm"/>
      </text:list-level-style-bullet>
    </text:list-style>
    <text:list-style style:name="id1-3-2-28-37-1-3-5">
      <text:list-level-style-bullet text:bullet-char="-" text:level="1">
        <style:list-level-properties text:min-label-width="10mm"/>
      </text:list-level-style-bullet>
    </text:list-style>
    <text:list-style style:name="id1-3-2-28-37-1-3-6">
      <text:list-level-style-bullet text:bullet-char="-" text:level="1">
        <style:list-level-properties text:min-label-width="10mm"/>
      </text:list-level-style-bullet>
    </text:list-style>
    <text:list-style style:name="id1-3-2-28-37-1-3-7">
      <text:list-level-style-bullet text:bullet-char="-" text:level="1">
        <style:list-level-properties text:min-label-width="10mm"/>
      </text:list-level-style-bullet>
    </text:list-style>
    <text:list-style style:name="id1-3-2-28-37-1-3-8">
      <text:list-level-style-bullet text:bullet-char="-" text:level="1">
        <style:list-level-properties text:min-label-width="10mm"/>
      </text:list-level-style-bullet>
    </text:list-style>
    <text:list-style style:name="id1-3-2-28-37-1-3-9">
      <text:list-level-style-bullet text:bullet-char="-" text:level="1">
        <style:list-level-properties text:min-label-width="10mm"/>
      </text:list-level-style-bullet>
    </text:list-style>
    <text:list-style style:name="id1-3-2-28-37-1-3-10">
      <text:list-level-style-bullet text:bullet-char="-" text:level="1">
        <style:list-level-properties text:min-label-width="10mm"/>
      </text:list-level-style-bullet>
    </text:list-style>
    <text:list-style style:name="id1-3-2-28-37-1-3-11">
      <text:list-level-style-bullet text:bullet-char="-" text:level="1">
        <style:list-level-properties text:min-label-width="10mm"/>
      </text:list-level-style-bullet>
    </text:list-style>
    <text:list-style style:name="id1-3-2-28-37-1-3-12">
      <text:list-level-style-bullet text:bullet-char="-" text:level="1">
        <style:list-level-properties text:min-label-width="10mm"/>
      </text:list-level-style-bullet>
    </text:list-style>
    <text:list-style style:name="id1-3-2-28-37-1-3-13">
      <text:list-level-style-bullet text:bullet-char="-" text:level="1">
        <style:list-level-properties text:min-label-width="10mm"/>
      </text:list-level-style-bullet>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7">
      <text:list-level-style-bullet text:bullet-char="-" text:level="1">
        <style:list-level-properties text:min-label-width="10mm"/>
      </text:list-level-style-bullet>
    </text:list-style>
    <text:list-style style:name="id1-3-2-28-67-1">
      <text:list-level-style-bullet text:bullet-char="-" text:level="1">
        <style:list-level-properties text:min-label-width="10mm"/>
      </text:list-level-style-bullet>
    </text:list-style>
    <text:list-style style:name="id1-3-2-28-67-2">
      <text:list-level-style-bullet text:bullet-char="-" text:level="1">
        <style:list-level-properties text:min-label-width="10mm"/>
      </text:list-level-style-bullet>
    </text:list-style>
    <text:list-style style:name="id1-3-2-28-67-3">
      <text:list-level-style-bullet text:bullet-char="-" text:level="1">
        <style:list-level-properties text:min-label-width="10mm"/>
      </text:list-level-style-bullet>
    </text:list-style>
    <text:list-style style:name="id1-3-2-28-6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de burgemeester en de gemeentesecretaris in zijn hoedanigheid van heffingsambtenaar van de gemeente Haarlemmermeer houdende de verlening van mandaat, machtiging en volmacht</text:p>
      <text:section text:name="regeling_id1-3-2" text:style-name="regeling">
        <text:section text:name="aanhef_id1-3-2-1" text:style-name="aanhef">
          <text:section text:name="preambule_id1-3-2-1-1" text:style-name="preambule">
            <text:p text:style-name="al">Het college van burgemeester en wethouders, de burgemeester en de gemeentesecretaris - in zijn hoedanigheid van heffingsambtenaar - van de gemeente Haarlemmermeer;</text:p>
            <text:p text:style-name="al"/>
            <text:p text:style-name="al">gelet op de wettelijke voorschriften, in het bijzonder afdeling 10.1.1 van de Algemene wet bestuursrecht en de artikelen 156, 165, 168, 171 en 178 van de Gemeentewet;</text:p>
            <text:p text:style-name="al"/>
            <text:p text:style-name="al">
            <text:span text:style-name="nadrukvet">Besluiten:</text:span>
          </text:p>
            <text:p text:style-name="al">vast te stellen het Mandaat-, machtiging- en volmachtbesluit Haarlemmerme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text:p>
            <text:list text:style-name="id1-3-2-2-1-2">
              <text:list-item text:style-override="id1-3-2-2-1-2">
                <text:number>1.</text:number>
                <text:p text:style-name="al">Aan de gemeentesecretaris en directeuren wordt mandaat verleend tot het namens en onder verantwoordelijkheid van het college van burgemeester en wethouders dan wel de burgemeester, nemen van besluiten en het ondertekenen van die besluiten ter uitoefening van de bevoegdheden zoals vermeld in het bij dit besluit behorende mandaatregister. </text:p>
              </text:list-item>
              <text:list-item text:style-override="id1-3-2-2-1-3">
                <text:number>2.</text:number>
                <text:p text:style-name="al">Aan niet-ondergeschikten wordt mandaat verleend tot het, namens en onder verantwoordelijkheid van het college van burgemeester en wethouders dan wel de burgemeester, nemen van besluiten en het ondertekenen van die besluiten ter uitoefening van de bevoegdheden zoals vermeld in het mandaatregister.</text:p>
              </text:list-item>
              <text:list-item text:style-override="id1-3-2-2-1-4">
                <text:number>3.</text:number>
                <text:p text:style-name="al">Waar in dit besluit wordt gesproken over mandaat, dient daaronder tevens te worden begrepen machtiging en volmacht.</text:p>
              </text:list-item>
              <text:list-item text:style-override="id1-3-2-2-1-5">
                <text:number>4.</text:number>
                <text:p text:style-name="al">Voor zover van toepassing, omvat de bevoegdheid om krachtens mandaat besluiten te nemen, tevens de bevoegdheid tot het stellen van voorschriften en beperkingen.</text:p>
              </text:list-item>
              <text:list-item text:style-override="id1-3-2-2-1-6">
                <text:number>5.</text:number>
                <text:p text:style-name="al">De gemeentesecretaris is bevoegd ondermandaat te verlenen, tenzij ondermandaat in het mandaatregister is uitgesloten. Hij is tevens bevoegd aan anderen dan de in het mandaatregister genoemde functionarissen ondermandaat te verlenen. </text:p>
              </text:list-item>
              <text:list-item text:style-override="id1-3-2-2-1-7">
                <text:number>6.</text:number>
                <text:p text:style-name="al">Het is functionarissen, aan wie ondermandaat is verleend, niet toegestaan de hen toegekende bevoegdheden verder te mandateren.</text:p>
              </text:list-item>
              <text:list-item text:style-override="id1-3-2-2-1-8">
                <text:number>7.</text:number>
                <text:p text:style-name="al">Niet-ondergeschikten kunnen ter uitoefening van de krachtens dit besluit aan hen gemandateerde bevoegdheden schriftelijk rechtstreeks ondermandaat verlenen tot het nemen van besluiten en ondertekenen daarvan, tenzij ondermandaat in het mandaatregister is uitgesloten.</text:p>
              </text:list-item>
              <text:list-item text:style-override="id1-3-2-2-1-9">
                <text:number>8.</text:number>
                <text:p text:style-name="al">De door de gemeentesecretaris, de heffingsambtenaar en niet-ondergeschikten schriftelijk verleende ondermandaten worden in het mandaatregister opgenomen.</text:p>
              </text:list-item>
            </text:list>
          </text:section>
          <text:section text:name="artikel_id1-3-2-2-2" text:style-name="artikel">
            <text:p text:style-name="artikel_kop_titel"><text:span text:style-name="artikel_kop_label">Artikel</text:span> <text:span text:style-name="artikel_kop_nr">2.</text:span> Plaatsvervangingsregeling</text:p>
            <text:p text:style-name="al">In geval van afwezigheid geldt onderstaande plaatsvervangingsregeling, met dien verstande dat deze regeling de bestaande regels ten aanzien van de financiële bevoegdheden (budgethoudersregeling) onverlet laat:</text:p>
            <text:list text:style-name="id1-3-2-2-2-3">
              <text:list-item text:style-override="id1-3-2-2-2-3-1">
                <text:number>a.</text:number>
                <text:p text:style-name="al">de clustermanager en tot dit cluster behorende teammanagers vervangen elkaar over en weer (verticaal);</text:p>
              </text:list-item>
              <text:list-item text:style-override="id1-3-2-2-2-3-2">
                <text:number>b.</text:number>
                <text:p text:style-name="al">in geval van ondermandaten, verleend aan medewerkers, worden deze vervangen door de teammanager, dan wel - bij afwezigheid daarvan - de clustermanager (verticaal);</text:p>
              </text:list-item>
              <text:list-item text:style-override="id1-3-2-2-2-3-3">
                <text:number>c.</text:number>
                <text:p text:style-name="al">in de situatie dat ondermandaat enkel aan één clustermanager is verleend en niet aan overige functionarissen, wordt deze clustermanager door de gemeentesecretaris of de directeur vervangen (verticaal);</text:p>
              </text:list-item>
              <text:list-item text:style-override="id1-3-2-2-2-3-4">
                <text:number>d.</text:number>
                <text:p text:style-name="al">directeuren vervangen elkaar (horizontaal);</text:p>
              </text:list-item>
              <text:list-item text:style-override="id1-3-2-2-2-3-5">
                <text:number>e.</text:number>
                <text:p text:style-name="al">met betrekking tot personele bevoegdheden vindt horizontale vervanging plaats, dat wil zeggen directeuren, clustermanagers en teammanagers vervangen elkaar.</text:p>
              </text:list-item>
            </text:list>
          </text:section>
          <text:section text:name="artikel_id1-3-2-2-3" text:style-name="artikel">
            <text:p text:style-name="artikel_kop_titel"><text:span text:style-name="artikel_kop_label">Artikel</text:span> <text:span text:style-name="artikel_kop_nr">3.</text:span> Ondertekeningsbevoegdheid</text:p>
            <text:p text:style-name="al">Indien het mandaat niet de bevoegdheid tot ondertekening van de besluiten namens het college van burgemeester en wethouders dan wel de burgemeester omvat, is dit in het mandaatregister uitdrukkelijk vermeld.</text:p>
          </text:section>
          <text:section text:name="artikel_id1-3-2-2-4" text:style-name="artikel">
            <text:p text:style-name="artikel_kop_titel"><text:span text:style-name="artikel_kop_label">Artikel</text:span> <text:span text:style-name="artikel_kop_nr">4.</text:span> Reikwijdte mandaat</text:p>
            <text:p text:style-name="al">Het mandaat strekt niet verder dan de uitoefening van die bevoegdheden die tot het takenpakket van de gemeentesecretaris, de directeuren dan wel de niet-ondergeschikten behoren.</text:p>
          </text:section>
          <text:section text:name="artikel_id1-3-2-2-5" text:style-name="artikel">
            <text:p text:style-name="artikel_kop_titel"><text:span text:style-name="artikel_kop_label">Artikel</text:span> <text:span text:style-name="artikel_kop_nr">5.</text:span> Algemene regels, uitzonderingen</text:p>
            <text:list text:style-name="id1-3-2-2-5-2">
              <text:list-item text:style-override="id1-3-2-2-5-2">
                <text:number>1.</text:number>
                <text:p text:style-name="al">In de volgende situaties is de gemandateerde niet bevoegd tot het nemen van besluiten als vermeld in het mandaatregister:</text:p>
                <text:list text:style-name="id1-3-2-2-5-2-3">
                  <text:list-item text:style-override="id1-3-2-2-5-2-3-1">
                    <text:number>a.</text:number>
                    <text:p text:style-name="al">advies is nodig van een ander(e) cluster of eenheid/instelling/commissie en dit advies en het eigen standpunt sluiten niet op elkaar aan dan wel leiden niet tot dezelfde conclusie;</text:p>
                  </text:list-item>
                  <text:list-item text:style-override="id1-3-2-2-5-2-3-2">
                    <text:number>b.</text:number>
                    <text:p text:style-name="al">het college of leden daarvan, de gemeentesecretaris of de directeur van degene aan wie ondermandaat is verleend, geeft te kennen het voorstel aan het college van burgemeester en wethouders ter besluitvorming te willen voorleggen;</text:p>
                  </text:list-item>
                  <text:list-item text:style-override="id1-3-2-2-5-2-3-3">
                    <text:number>c.</text:number>
                    <text:p text:style-name="al">het besluit impliceert een afwijking van beleidsregels, richtlijnen, voorschriften en dergelijke;</text:p>
                  </text:list-item>
                  <text:list-item text:style-override="id1-3-2-2-5-2-3-4">
                    <text:number>d.</text:number>
                    <text:p text:style-name="al">het besluit leidt tot overschrijding van budgetten of kredieten;</text:p>
                  </text:list-item>
                  <text:list-item text:style-override="id1-3-2-2-5-2-3-5">
                    <text:number>e.</text:number>
                    <text:p text:style-name="al">de gemandateerde heeft een persoonlijk belang bij het uitoefenen van de bevoegdheid;</text:p>
                  </text:list-item>
                  <text:list-item text:style-override="id1-3-2-2-5-2-3-6">
                    <text:number>f.</text:number>
                    <text:p text:style-name="al">de bevoegdheid betreft een bestuurlijk gevoelig onderwerp.</text:p>
                  </text:list-item>
                </text:list>
              </text:list-item>
              <text:list-item text:style-override="id1-3-2-2-5-3">
                <text:number>2.</text:number>
                <text:p text:style-name="al">In de in het eerste lid bedoelde situaties neemt het oorspronkelijk bevoegde bestuursorgaan het besluit.</text:p>
              </text:list-item>
            </text:list>
          </text:section>
          <text:section text:name="artikel_id1-3-2-2-6" text:style-name="artikel">
            <text:p text:style-name="artikel_kop_titel"><text:span text:style-name="artikel_kop_label">Artikel</text:span> <text:span text:style-name="artikel_kop_nr">6.</text:span> Informatieverstrekking</text:p>
            <text:p text:style-name="al">Het bestuursorgaan kan zich door gemandateerden laten informeren over de krachtens mandaat genomen besluiten.</text:p>
          </text:section>
          <text:section text:name="artikel_id1-3-2-2-7" text:style-name="artikel">
            <text:p text:style-name="artikel_kop_titel"><text:span text:style-name="artikel_kop_label">Artikel</text:span> <text:span text:style-name="artikel_kop_nr">7.</text:span> Wijze van ondertekening</text:p>
            <text:list text:style-name="id1-3-2-2-7-2">
              <text:list-item text:style-override="id1-3-2-2-7-2">
                <text:number>1.</text:number>
                <text:p text:style-name="al">De krachtens mandaat genomen besluiten en overige stukken worden als volgt ondertekend:</text:p>
                <text:list text:style-name="id1-3-2-2-7-2-3">
                  <text:list-item text:style-override="id1-3-2-2-7-2-3-1">
                    <text:number/>
                    <text:p text:style-name="al">
                  <text:span text:style-name="nadrukcur">Burgemeester en wethouders van de gemeente Haarlemmermeer,</text:span>
                </text:p>
                    <text:p text:style-name="al">
                  <text:span text:style-name="nadrukcur">Namens dezen,</text:span>
                </text:p>
                    <text:p text:style-name="al">
                  <text:span text:style-name="nadrukcur">Functie (cluster/teammanager)</text:span>
                </text:p>
                    <text:p text:style-name="al">
                  <text:span text:style-name="nadrukcur">(handtekening en naam);</text:span>
                </text:p>
                  </text:list-item>
                </text:list>
                <text:p text:style-name="al">dan wel:</text:p>
                <text:list text:style-name="id1-3-2-2-7-2-5">
                  <text:list-item text:style-override="id1-3-2-2-7-2-5-1">
                    <text:number/>
                    <text:p text:style-name="al">
                  <text:span text:style-name="nadrukcur">De burgemeester van de gemeente Haarlemmermeer,</text:span>
                </text:p>
                    <text:p text:style-name="al">
                  <text:span text:style-name="nadrukcur">Namens deze,</text:span>
                </text:p>
                    <text:p text:style-name="al">
                  <text:span text:style-name="nadrukcur">Functie (cluster/teammanager),</text:span>
                </text:p>
                    <text:p text:style-name="al">
                  <text:span text:style-name="nadrukcur">(handtekening en naam).</text:span>
                </text:p>
                  </text:list-item>
                </text:list>
              </text:list-item>
              <text:list-item text:style-override="id1-3-2-2-7-3">
                <text:number>2.</text:number>
                <text:p text:style-name="al">Indien een besluit in ondermandaat wordt genomen, luidt de ondertekening:</text:p>
                <text:list text:style-name="id1-3-2-2-7-3-3">
                  <text:list-item text:style-override="id1-3-2-2-7-3-3-1">
                    <text:number/>
                    <text:p text:style-name="al">
                  <text:span text:style-name="nadrukcur">Burgemeester en wethouders van de gemeente Haarlemmermeer,</text:span>
                </text:p>
                    <text:p text:style-name="al">
                  <text:span text:style-name="nadrukcur">namens dezen,</text:span>
                </text:p>
                    <text:p text:style-name="al">
                  <text:span text:style-name="nadrukcur">Functie (cluster/teammanager),</text:span>
                </text:p>
                    <text:p text:style-name="al">
                  <text:span text:style-name="nadrukcur">(handtekening en naam);</text:span>
                </text:p>
                  </text:list-item>
                </text:list>
                <text:p text:style-name="al">dan wel: </text:p>
                <text:list text:style-name="id1-3-2-2-7-3-5">
                  <text:list-item text:style-override="id1-3-2-2-7-3-5-1">
                    <text:number/>
                    <text:p text:style-name="al">
                  <text:span text:style-name="nadrukcur">De burgemeester van de gemeente …,</text:span>
                </text:p>
                    <text:p text:style-name="al">
                  <text:span text:style-name="nadrukcur">namens deze,</text:span>
                </text:p>
                    <text:p text:style-name="al">
                  <text:span text:style-name="nadrukcur">Functie (cluster/teammanager),</text:span>
                </text:p>
                    <text:p text:style-name="al">
                  <text:span text:style-name="nadrukcur">(handtekening en naam)</text:span>
                  <text:span text:style-name="nadrukcur">.</text:span>
                </text:p>
                  </text:list-item>
                </text:list>
              </text:list-item>
              <text:list-item text:style-override="id1-3-2-2-7-4">
                <text:number>3.</text:number>
                <text:p text:style-name="al">Indien gebruik wordt gemaakt van volmacht en machtiging luidt de ondertekening:</text:p>
                <text:list text:style-name="id1-3-2-2-7-4-3">
                  <text:list-item text:style-override="id1-3-2-2-7-4-3-1">
                    <text:number/>
                    <text:p text:style-name="al">
                  <text:span text:style-name="nadrukcur">De gemeente …,</text:span>
                </text:p>
                    <text:p text:style-name="al">
                  <text:span text:style-name="nadrukcur">namens deze,</text:span>
                </text:p>
                    <text:p text:style-name="al">
                  <text:span text:style-name="nadrukcur">Functie (cluster/teammanager),</text:span>
                </text:p>
                    <text:p text:style-name="al">
                  <text:span text:style-name="nadrukcur">(handtekening en naam)</text:span>
                  <text:span text:style-name="nadrukcur">.</text:span>
                </text:p>
                  </text:list-item>
                </text:list>
              </text:list-item>
              <text:list-item text:style-override="id1-3-2-2-7-5">
                <text:number>4.</text:number>
                <text:p text:style-name="al">Indien uitsluitend gebruik wordt gemaakt van de bevoegdheid tot ondertekening (ondertekeningsmandaat), wordt voorafgaand aan de ondertekening vermeld:</text:p>
                <text:list text:style-name="id1-3-2-2-7-5-3">
                  <text:list-item text:style-override="id1-3-2-2-7-5-3-1">
                    <text:number/>
                    <text:p text:style-name="al">
                  <text:span text:style-name="nadrukcur">“overeenkomstig het besluit van het college van burgemeester en wethouders d.d. …”</text:span>;</text:p>
                  </text:list-item>
                </text:list>
                <text:p text:style-name="al">dan wel</text:p>
                <text:list text:style-name="id1-3-2-2-7-5-5">
                  <text:list-item text:style-override="id1-3-2-2-7-5-5-1">
                    <text:number/>
                    <text:p text:style-name="al">
                  <text:span text:style-name="nadrukcur">“overeenkomstig het besluit van de burgemeester d.d. …”</text:span>.</text:p>
                  </text:list-item>
                </text:list>
              </text:list-item>
              <text:list-item text:style-override="id1-3-2-2-7-6">
                <text:number>5.</text:number>
                <text:p text:style-name="al">Correspondentie in het kader van de voorbereiding en/of uitvoering van door het gemeentebestuur te nemen/genomen besluiten, kortom alle gewone correspondentie die geen rechtsgevolgen heeft, kan de ambtenaar namens het college als volgt in eigen naam ondertekenen:</text:p>
                <text:list text:style-name="id1-3-2-2-7-6-3">
                  <text:list-item text:style-override="id1-3-2-2-7-6-3-1">
                    <text:number/>
                    <text:p text:style-name="al">
                  <text:span text:style-name="nadrukcur">Burgemeester en wethouders van de gemeente Haarlemmermeer,</text:span>
                </text:p>
                    <text:p text:style-name="al">
                  <text:span text:style-name="nadrukcur">Namens dezen,</text:span>
                </text:p>
                    <text:p text:style-name="al">
                  <text:span text:style-name="nadrukcur">Eigen functie,</text:span>
                </text:p>
                    <text:p text:style-name="al">
                  <text:span text:style-name="nadrukcur">(handtekening en naam).</text:span>
                </text:p>
                  </text:list-item>
                </text:list>
              </text:list-item>
              <text:list-item text:style-override="id1-3-2-2-7-7">
                <text:number>6.</text:number>
                <text:p text:style-name="al">In geval van plaatsvervanging wordt ondertekend met de vermelding van “plv.” voor de functie van de functionaris die vervangen wordt: </text:p>
                <text:list text:style-name="id1-3-2-2-7-7-3">
                  <text:list-item text:style-override="id1-3-2-2-7-7-3-1">
                    <text:number/>
                    <text:p text:style-name="al">
                  <text:span text:style-name="nadrukcur">Burgemeester en wethouders van de gemeente Haarlemmermeer,</text:span>
                </text:p>
                    <text:p text:style-name="al">
                  <text:span text:style-name="nadrukcur">Namens dezen,</text:span>
                </text:p>
                    <text:p text:style-name="al">
                  <text:span text:style-name="nadrukcur">De plv. clustermanager),</text:span>
                </text:p>
                  </text:list-item>
                </text:list>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wordt aangehaald als: Mandaat-, machtiging- en volmachtbesluit Haarlemmermeer 2020. </text:p>
              </text:list-item>
              <text:list-item text:style-override="id1-3-2-2-8-3">
                <text:number>2.</text:number>
                <text:p text:style-name="al">Dit besluit treedt in werking met ingang van de dag nadat het overeenkomstig artikel 3:42, tweede lid, van de Algemene wet bestuursrecht is bekendgemaakt. </text:p>
              </text:list-item>
              <text:list-item text:style-override="id1-3-2-2-8-4">
                <text:number>3.</text:number>
                <text:p text:style-name="al">Het Mandaat-, machtiging- en volmachtbesluit Haarlemmermeer 2016 wordt ingetrokken tegelijkertijd met de inwerkingtreding van dit besluit.</text:p>
              </text:list-item>
            </text:list>
          </text:section>
        </text:section>
        <text:section text:name="regeling-sluiting_id1-3-2-3" text:style-name="regeling-sluiting">
          <text:section text:name="ondertekening_id1-3-2-3-1">
            <text:p><text:span text:style-name="functie">Aldus besloten door het college van burgemeester en wethouders, de burgemeester en de gemeentesecretaris van de gemeente Haarlemmermeer in zijn hoedanigheid van heffingsambtenaar op 28 januari 2020.</text:span></text:p>
          </text:section>
          <text:section text:name="ondertekening_id1-3-2-3-2">
            <text:p><text:span text:style-name="functie"/></text:p>
            <text:p><text:span text:style-name="functie">de secretaris, </text:span></text:p>
            <text:p><text:span text:style-name="functie">drs. Carel Brugman </text:span></text:p>
          </text:section>
          <text:section text:name="ondertekening_id1-3-2-3-3">
            <text:p><text:span text:style-name="functie"/></text:p>
            <text:p><text:span text:style-name="functie">de burgemeester,</text:span></text:p>
            <text:p><text:span text:style-name="functie">Marianne Schuurmans-Wijdeven</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p><text:span text:style-name="functie">de secretaris,</text:span></text:p>
            <text:p><text:span text:style-name="functie">drs. Carel Brugman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Ondermandaatbesluit</text:span> <text:span text:style-name="nr"/> <text:span text:style-name="label"/> </text:p>
          <text:p text:style-name="al">De gemeentesecretaris verleent op grond van artikel 1 lid 5 van het Mandaatbesluit 2020 ondermandaat aan de functionarissen in de organisatie die genoemd zijn in het bijbehorende mandaatregister. Het ondermandaat betreft alle mandaten die in het Mandaatbesluit 2020 door burgemeester en wethouders respectievelijk de burgemeester aan mij als gemeentesecretaris zijn verleend alsmede de door mij in mijn hoedanigheid als heffingsambtenaar in het Mandaatbesluit 2020 toegestane ondermandaten.</text:p>
          <text:p text:style-name="al"/>
          <text:p text:style-name="al">De gemeentesecretaris van de gemeente Haarlemmermeer besluit op grond van artikel 1 lid 5 van het Mandaat-, machtiging- en volmachtbesluit Haarlemmermeer om: </text:p>
          <text:list text:style-name="id1-3-2-4-5">
            <text:list-item text:style-override="id1-3-2-4-5-1">
              <text:number>-</text:number>
              <text:p text:style-name="al">aan alle functionarissen, genoemd in het mandaatregister bij het Mandaat-, machtiging- en volmachtbesluit Haarlemmermeer 2020, ondermandaat te verlenen van de aan hem door burgemeester en wethouders respectievelijk de burgemeester gemandateerde bevoegdheden, alsmede van de door de heffingsambtenaar in het Mandaatbesluit 2020 toegestane ondermandaten.  </text:p>
            </text:list-item>
          </text:list>
          <text:p text:style-name="al">Hoofddorp, 28 januari 2020</text:p>
          <text:p text:style-name="al"/>
          <text:p text:style-name="al">De gemeentesecretaris,</text:p>
          <text:p text:style-name="al"/>
          <text:p text:style-name="al"> </text:p>
          <text:p text:style-name="al">drs. Carel Brugman</text:p>
          <text:p text:style-name="al"/>
        </text:section>
        <text:section text:name="bijlage_id1-3-2-5" text:style-name="bijlage">
          <text:p text:style-name="bijlage_top"/>
          <text:p text:style-name="hoofdstuk_kop"><text:span text:style-name="label">Algemene mandaten </text:span> <text:span text:style-name="nr"/> </text:p>
          <text:p text:style-name="al">
          <text:span text:style-name="nadrukvet">Aan gemeentesecretaris en directeuren verleende bevoegdheden</text:span>
        </text:p>
          <text:p text:style-name="al"/>
          <text:p text:style-name="al">
          <text:span text:style-name="nadrukvet">Algemene Mandaten</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Regelge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Bijzondere bepaling</text:p>
                </table:table-cell>
                <table:table-cell table:style-name="entry" table:number-rows-spanned="1" table:number-columns-spanned="1">
                  <text:p text:style-name="table_al">Ondermandaat aan:</text:p>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verzoeken op grond van de Wet openbaarheid van bestuur (Wob). Dit omvat mede het verdagen van de beslistermijn en het beslissen over buiten behandelingstelling van Wob-verzoeken</text:p>
                </table:table-cell>
                <table:table-cell table:style-name="entry" table:number-rows-spanned="1" table:number-columns-spanned="1">
                  <text:p text:style-name="table_al">Wob</text:p>
                </table:table-cell>
                <table:table-cell table:style-name="entry" table:number-rows-spanned="1" table:number-columns-spanned="1">
                  <text:p text:style-name="table_al">B/B&amp;W</text:p>
                </table:table-cell>
                <table:table-cell table:style-name="entry" table:number-rows-spanned="1" table:number-columns-spanned="1">
                  <text:p text:style-name="table_al">Te allen tijde wordt één van de functioneel adviseurs 1 van Team Juridische Zaken vooraf per email in kennis gesteld van de afdoening</text:p>
                </table:table-cell>
                <table:table-cell table:style-name="entry" table:number-rows-spanned="1" table:number-columns-spanned="1">
                  <text:p text:style-name="table_al">Clustermanager</text:p>
                  <text:p text:style-name="table_al">Teammanager</text:p>
                  <text:p text:style-name="table_al">Gebiedsmanager </text:p>
                  <text:p text:style-name="table_al">                                    </text:p>
                </table:table-cell>
              </table:table-row>
              <table:table-row table:style-name="row">
                <table:table-cell table:style-name="entry" table:number-rows-spanned="1" table:number-columns-spanned="1">
                  <text:p text:style-name="table_al">Het (besluiten tot het) voeren van verweer in bestuursrechtelijke, strafrechtelijke en civielrechtelijke procedures, inclusief de eis in reconventie </text:p>
                </table:table-cell>
                <table:table-cell table:style-name="entry" table:number-rows-spanned="1" table:number-columns-spanned="1">
                  <text:p text:style-name="table_al">art. 160 lid 1 onder f Gemeentewet </text:p>
                  <text:p text:style-name="table_al">  </text:p>
                </table:table-cell>
                <table:table-cell table:style-name="entry" table:number-rows-spanned="1" table:number-columns-spanned="1">
                  <text:p text:style-name="table_al">B/B&amp;W</text:p>
                </table:table-cell>
                <table:table-cell table:style-name="entry" table:number-rows-spanned="1" table:number-columns-spanned="1">
                  <text:p text:style-name="table_al">Actieve kant van procederen blijft uitdrukkelijk voorbehouden aan het college, met uitzondering van het doen van een eis in reconventie (tegeneis). Dit betreft ook beroep en hoger beroep</text:p>
                </table:table-cell>
                <table:table-cell table:style-name="entry" table:number-rows-spanned="1" table:number-columns-spanned="1">
                  <text:p text:style-name="table_al">Clustermanager</text:p>
                  <text:p text:style-name="table_al">Teammanager </text:p>
                  <text:p text:style-name="table_al">Functioneel adviseur team Juridische Zaken</text:p>
                  <text:p text:style-name="table_al">Senior Projectmanager cluster Projecten</text:p>
                  <text:p text:style-name="table_al">Projectmanager 1 cluster Projecten</text:p>
                  <text:p text:style-name="table_al">Projectmanager 2 cluster Projecten</text:p>
                  <text:p text:style-name="table_al">Specialist ontwikkeling 1 van cluster Ingenieursbureau</text:p>
                  <text:p text:style-name="table_al">Beleidsadviseur cluster Veiligheid</text:p>
                </table:table-cell>
              </table:table-row>
              <table:table-row table:style-name="row">
                <table:table-cell table:style-name="entry" table:number-rows-spanned="1" table:number-columns-spanned="1">
                  <text:p text:style-name="table_al">Beslissen tot het instellen van rechtsmiddelen tegen een besluit van een ander bestuursorgaan</text:p>
                </table:table-cell>
                <table:table-cell table:style-name="entry" table:number-rows-spanned="1" table:number-columns-spanned="1">
                  <text:p text:style-name="table_al">  </text:p>
                </table:table-cell>
                <table:table-cell table:style-name="entry" table:number-rows-spanned="1" table:number-columns-spanned="1">
                  <text:p text:style-name="table_al">B/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Invorderen via kantongerechtprocedur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Gebiedsmanager </text:p>
                  <text:p text:style-name="table_al">Senior Projectmanager cluster Projecten</text:p>
                  <text:p text:style-name="table_al">Projectmanager 1 cluster Projecten</text:p>
                  <text:p text:style-name="table_al">Projectmanager 2 cluster Projecten </text:p>
                  <text:p text:style-name="table_al">Specialist ontwikkeling 1 cluster  Ingenieursbureau </text:p>
                  <text:p text:style-name="table_al">Specialist ontwikkeling 1 cluster Projecten</text:p>
                  <text:p text:style-name="table_al">              </text:p>
                </table:table-cell>
              </table:table-row>
              <table:table-row table:style-name="row">
                <table:table-cell table:style-name="entry" table:number-rows-spanned="1" table:number-columns-spanned="1">
                  <text:p text:style-name="table_al">Het ondertekenen van een schriftelijke ontvangstbevestiging (per post of e-mail) voor een per elektronische post ingediende aanvraag </text:p>
                  <text:p text:style-name="table_al">    </text:p>
                </table:table-cell>
                <table:table-cell table:style-name="entry" table:number-rows-spanned="1" table:number-columns-spanned="1">
                  <text:p text:style-name="table_al">art. 4: 3 Awb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enior Projectmanager cluster Projecten</text:p>
                  <text:p text:style-name="table_al">Projectmanager 1 cluster Projecten</text:p>
                  <text:p text:style-name="table_al">Projectmanager 2 cluster Projecten </text:p>
                  <text:p text:style-name="table_al">Specialist ontwikkeling 1 cluster Ingenieursbureau</text:p>
                  <text:p text:style-name="table_al">                    </text:p>
                </table:table-cell>
              </table:table-row>
              <table:table-row table:style-name="row">
                <table:table-cell table:style-name="entry" table:number-rows-spanned="1" table:number-columns-spanned="1">
                  <text:p text:style-name="table_al">Het opschorten van de beslistermijn op een aanvraag </text:p>
                  <text:p text:style-name="table_al">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enior Projectmanager cluster Projecten</text:p>
                  <text:p text:style-name="table_al">Projectmanager 1 cluster Projecten</text:p>
                  <text:p text:style-name="table_al">Projectmanager 2 cluster Projecten </text:p>
                  <text:p text:style-name="table_al">Specialist ontwikkeling 1 cluster Ingenieursbureau </text:p>
                </table:table-cell>
              </table:table-row>
              <table:table-row table:style-name="row">
                <table:table-cell table:style-name="entry" table:number-rows-spanned="1" table:number-columns-spanned="1">
                  <text:p text:style-name="table_al">Gelegenheid geven aan de aanvrager om zijn zienswijze te geven, wanneer de aanvraag mogelijk geheel of gedeeltelijk wordt afgewezen </text:p>
                  <text:p text:style-name="table_al">  </text:p>
                </table:table-cell>
                <table:table-cell table:style-name="entry" table:number-rows-spanned="1" table:number-columns-spanned="1">
                  <text:p text:style-name="table_al">Awb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enior Projectmanager cluster Projecten</text:p>
                  <text:p text:style-name="table_al">Projectmanager 1 cluster Projecten</text:p>
                  <text:p text:style-name="table_al">Projectmanager 2 cluster Projecten </text:p>
                  <text:p text:style-name="table_al">Specialist ontwikkeling 1 cluster Ingenieursbureau</text:p>
                  <text:p text:style-name="table_al">    </text:p>
                </table:table-cell>
              </table:table-row>
              <table:table-row table:style-name="row">
                <table:table-cell table:style-name="entry" table:number-rows-spanned="1" table:number-columns-spanned="1">
                  <text:p text:style-name="table_al">Gelegenheid geven aan een geadresseerde en/of een derde-belanghebbende, die mogelijke bedenkingen heeft tegen een voorgenomen beschikking om zijn zienswijze te geven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Een geadresseerde van een beschikking die hier niet om gevraagd heeft, heeft het recht gehoord te worden als het bestuursorgaan voornemens is, ambtshalve een beslissing te nemen. </text:p>
                </table:table-cell>
                <table:table-cell table:style-name="entry" table:number-rows-spanned="1" table:number-columns-spanned="1">
                  <text:p text:style-name="table_al">Clustermanager</text:p>
                  <text:p text:style-name="table_al">Teammanager</text:p>
                  <text:p text:style-name="table_al">Senior Projectmanager cluster Projecten</text:p>
                  <text:p text:style-name="table_al">Projectmanager 1 cluster Projecten</text:p>
                  <text:p text:style-name="table_al">Projectmanager 2 cluster Projecten </text:p>
                  <text:p text:style-name="table_al">Specialist ontwikkeling 1 cluster Ingenieursbureau</text:p>
                  <text:p text:style-name="table_al">  </text:p>
                </table:table-cell>
              </table:table-row>
              <table:table-row table:style-name="row">
                <table:table-cell table:style-name="entry" table:number-rows-spanned="1" table:number-columns-spanned="1">
                  <text:p text:style-name="table_al">Aanvragen van e-herkenning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    </text:p>
                </table:table-cell>
              </table:table-row>
              <table:table-row table:style-name="row">
                <table:table-cell table:style-name="entry" table:number-rows-spanned="1" table:number-columns-spanned="1">
                  <text:p text:style-name="table_al">Beslissen omtrent het verzoek om het niet bekendmaken van persoonlijke gegevens van degene die zienswijzen heeft ingebracht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verlengen beslisterm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        </text:p>
                </table:table-cell>
              </table:table-row>
              <table:table-row table:style-name="row">
                <table:table-cell table:style-name="entry" table:number-rows-spanned="1" table:number-columns-spanned="1">
                  <text:p text:style-name="table_al">Het ondertekenen van een schriftelijke ontvangstbevestiging van een ingebrekestelling</text:p>
                </table:table-cell>
                <table:table-cell table:style-name="entry" table:number-rows-spanned="1" table:number-columns-spanned="1">
                  <text:p text:style-name="table_al">Awb</text:p>
                </table:table-cell>
                <table:table-cell table:style-name="entry" table:number-rows-spanned="1" table:number-columns-spanned="1">
                  <text:p text:style-name="table_al">B/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Teammanager </text:p>
                  <text:p text:style-name="table_al">Senior Projectmanager cluster Projecten</text:p>
                  <text:p text:style-name="table_al">Projectmanager 1 cluster Projecten</text:p>
                  <text:p text:style-name="table_al">Projectmanager 2 cluster Projecten </text:p>
                  <text:p text:style-name="table_al">Specialist ontwikkeling 1 cluster Ingenieursbureau</text:p>
                  <text:p text:style-name="table_al">    </text:p>
                </table:table-cell>
              </table:table-row>
              <table:table-row table:style-name="row">
                <table:table-cell table:style-name="entry" table:number-rows-spanned="1" table:number-columns-spanned="1">
                  <text:p text:style-name="table_al">Het nemen van een besluit omtrent ingebrekestellingen en afwijzen van dwangsommen </text:p>
                </table:table-cell>
                <table:table-cell table:style-name="entry" table:number-rows-spanned="1" table:number-columns-spanned="1">
                  <text:p text:style-name="table_al">Wet dwangsom en beroep bij niet tijdig besliss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            </text:p>
                </table:table-cell>
              </table:table-row>
              <table:table-row table:style-name="row">
                <table:table-cell table:style-name="entry" table:number-rows-spanned="1" table:number-columns-spanned="1">
                  <text:p text:style-name="table_al">Het nemen van een besluit omtrent vaststelling van het verbeuren van dwangsommen</text:p>
                </table:table-cell>
                <table:table-cell table:style-name="entry" table:number-rows-spanned="1" table:number-columns-spanned="1">
                  <text:p text:style-name="table_al">Wet dwangsom en beroep bij niet tijdig beslissen</text:p>
                </table:table-cell>
                <table:table-cell table:style-name="entry" table:number-rows-spanned="1" table:number-columns-spanned="1">
                  <text:p text:style-name="table_al">B&amp;W</text:p>
                </table:table-cell>
                <table:table-cell table:style-name="entry" table:number-rows-spanned="1" table:number-columns-spanned="1">
                  <text:p text:style-name="table_al">Jaarlijks rapporteren aan het college over het aantal malen dat de dwangsommen zijn verbeurd</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Het nemen van een besluit inzake het terugvorderen van onverschuldigd betaalde dwangsommen</text:p>
                </table:table-cell>
                <table:table-cell table:style-name="entry" table:number-rows-spanned="1" table:number-columns-spanned="1">
                  <text:p text:style-name="table_al">Art. 4:20 Awb</text:p>
                </table:table-cell>
                <table:table-cell table:style-name="entry" table:number-rows-spanned="1" table:number-columns-spanned="1">
                  <text:p text:style-name="table_al">B&amp;W</text:p>
                </table:table-cell>
                <table:table-cell table:style-name="entry" table:number-rows-spanned="1" table:number-columns-spanned="1">
                  <text:p text:style-name="table_al">Verjaringstermijn is 5 jaar</text:p>
                </table:table-cell>
                <table:table-cell table:style-name="entry" table:number-rows-spanned="1" table:number-columns-spanned="1">
                  <text:p text:style-name="table_al">Clustermanager </text:p>
                  <text:p text:style-name="table_al">Teammanager </text:p>
                  <text:p text:style-name="table_al">Senior Projectmanager cluster Projecten</text:p>
                  <text:p text:style-name="table_al">Projectmanager 1 cluster Projecten</text:p>
                  <text:p text:style-name="table_al">Projectmanager 2 cluster Projecten </text:p>
                  <text:p text:style-name="table_al">Specialist ontwikkeling 1 cluster Ingenieursbureau</text:p>
                  <text:p text:style-name="table_al">                                          </text:p>
                </table:table-cell>
              </table:table-row>
              <table:table-row table:style-name="row">
                <table:table-cell table:style-name="entry" table:number-rows-spanned="1" table:number-columns-spanned="1">
                  <text:p text:style-name="table_al">Voeren van correspondentie in het kader van de voorbereiding of ter uitvoering van beslissingen van of namens het gemeentebestuur</text:p>
                </table:table-cell>
                <table:table-cell table:style-name="entry" table:number-rows-spanned="1" table:number-columns-spanned="1">
                  <text:p text:style-name="table_al">  </text:p>
                </table:table-cell>
                <table:table-cell table:style-name="entry" table:number-rows-spanned="1" table:number-columns-spanned="1">
                  <text:p text:style-name="table_al">B/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Gebiedsmanager</text:p>
                  <text:p text:style-name="table_al">Senior Projectmanager cluster Projecten</text:p>
                  <text:p text:style-name="table_al">Projectmanager 1 cluster Projecten</text:p>
                  <text:p text:style-name="table_al">Projectmanager 2 cluster Projecten </text:p>
                  <text:p text:style-name="table_al">Specialist ontwikkeling 1 cluster Ingenieursbureau</text:p>
                  <text:p text:style-name="table_al">  </text:p>
                  <text:p text:style-name="table_al">Specialist Veiligheid 1 van cluster KCC</text:p>
                  <text:p text:style-name="table_al">Specialist Veiligheid 2 van cluster  KCC </text:p>
                  <text:p text:style-name="table_al">Strateeg 1</text:p>
                  <text:p text:style-name="table_al">      </text:p>
                </table:table-cell>
              </table:table-row>
              <table:table-row table:style-name="row">
                <table:table-cell table:style-name="entry" table:number-rows-spanned="1" table:number-columns-spanned="1">
                  <text:p text:style-name="table_al">Indienen van aanvragen om vergunningen, ontheffingen, subsidies en dergelijke ingevolge wet- en regelgeving waarvan het primaat bij het team resp. cluster berust, bij eigen of andere bestuursorgan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Gebiedsmanager </text:p>
                  <text:p text:style-name="table_al">Senior Projectmanager cluster Projecten</text:p>
                  <text:p text:style-name="table_al">Projectmanager 1 cluster Projecten</text:p>
                  <text:p text:style-name="table_al">Projectmanager 2 cluster Projecten </text:p>
                  <text:p text:style-name="table_al">Specialist ontwikkeling 1 cluster Ingenieursbureau</text:p>
                  <text:p text:style-name="table_al">Strateeg 1 </text:p>
                </table:table-cell>
              </table:table-row>
              <table:table-row table:style-name="row">
                <table:table-cell table:style-name="entry" table:number-rows-spanned="1" table:number-columns-spanned="1">
                  <text:p text:style-name="table_al">Treffen van dadingen en ondertekenen van dadings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B/B&amp;W</text:p>
                </table:table-cell>
                <table:table-cell table:style-name="entry" table:number-rows-spanned="1" table:number-columns-spanned="1">
                  <text:p text:style-name="table_al">Tot € 50.000,-- zijn deze onder gemandateerden bevoegd. </text:p>
                </table:table-cell>
                <table:table-cell table:style-name="entry" table:number-rows-spanned="1" table:number-columns-spanned="1">
                  <text:p text:style-name="table_al">Clustermanager</text:p>
                  <text:p text:style-name="table_al">Teammanager</text:p>
                  <text:p text:style-name="table_al">Gebiedsmanager </text:p>
                  <text:p text:style-name="table_al">Senior Projectmanager cluster Projecten</text:p>
                  <text:p text:style-name="table_al">Projectmanager 1 cluster Projecten</text:p>
                  <text:p text:style-name="table_al">Projectmanager 2 cluster Projecten </text:p>
                  <text:p text:style-name="table_al">  </text:p>
                </table:table-cell>
              </table:table-row>
              <table:table-row table:style-name="row">
                <table:table-cell table:style-name="entry" table:number-rows-spanned="1" table:number-columns-spanned="1">
                  <text:p text:style-name="table_al">Aanwenden van eigen budgetten</text:p>
                </table:table-cell>
                <table:table-cell table:style-name="entry" table:number-rows-spanned="1" table:number-columns-spanned="1">
                  <text:p text:style-name="table_al">  </text:p>
                </table:table-cell>
                <table:table-cell table:style-name="entry" table:number-rows-spanned="1" table:number-columns-spanned="1">
                  <text:p text:style-name="table_al">B/B&amp;W</text:p>
                </table:table-cell>
                <table:table-cell table:style-name="entry" table:number-rows-spanned="1" table:number-columns-spanned="1">
                  <text:p text:style-name="table_al">Naleving geldende Budgethoudersregeling</text:p>
                </table:table-cell>
                <table:table-cell table:style-name="entry" table:number-rows-spanned="1" table:number-columns-spanned="1">
                  <text:p text:style-name="table_al">Clustermanager</text:p>
                  <text:p text:style-name="table_al">Teammanager</text:p>
                  <text:p text:style-name="table_al">Gebiedsmanager</text:p>
                  <text:p text:style-name="table_al">Senior projectmanager cluster Projecten</text:p>
                  <text:p text:style-name="table_al">Projectmanager 1 cluster Projecten</text:p>
                  <text:p text:style-name="table_al">Projectmanager 2 cluster Projecten</text:p>
                </table:table-cell>
              </table:table-row>
              <table:table-row table:style-name="row">
                <table:table-cell table:style-name="entry" table:number-rows-spanned="1" table:number-columns-spanned="1">
                  <text:p text:style-name="table_al">Aanwenden van budgetten v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B/BW</text:p>
                </table:table-cell>
                <table:table-cell table:style-name="entry" table:number-rows-spanned="1" table:number-columns-spanned="1">
                  <text:p text:style-name="table_al">-Er moet een interne opdracht zijn verleend.</text:p>
                  <text:p text:style-name="table_al">-Naleving geldende Budgethoudersregeling.</text:p>
                  <text:p text:style-name="table_al">          </text:p>
                  <text:p text:style-name="table_al">Aanvullende bijzondere bepalingen voor Specialist Beheer belast met technisch gebouwenbeheer van het team Vastgoedzaken:</text:p>
                  <text:p text:style-name="table_al">-Ondermandaat geldt uitsluitend t.b.v. het onderhoud (dagelijks en meerjarig op basis van begroting en meerjarenonderhoudsplannen) van gebouwen</text:p>
                  <text:p text:style-name="table_al">Specifieke limiet: ≤ €5.000</text:p>
                  <text:p text:style-name="table_al">    </text:p>
                  <text:p text:style-name="table_al">Specifieke limieten uitsluitend t.b.v. autorisatie meerwerk:</text:p>
                  <text:p text:style-name="table_al">SO1 projectleider IB &lt; € 50.000</text:p>
                  <text:p text:style-name="table_al">  </text:p>
                  <text:p text:style-name="table_al">SO2 directievoerder IB &lt; € 5.000</text:p>
                  <text:p text:style-name="table_al">    </text:p>
                  <text:p text:style-name="table_al">SO3 toezichthouder IB &lt; € 500</text:p>
                  <text:p text:style-name="table_al">    </text:p>
                  <text:p text:style-name="table_al">Ten aanzien van de hiernaast genoemde medewerkers van het cluster Sociale Dienstverlening:</text:p>
                  <text:p text:style-name="table_al">Ondermandaat geldt uitsluitend t.b.v. de uitvoering van de volgende wet- en regelgeving:</text:p>
                  <text:p text:style-name="table_al">Jeugdwet</text:p>
                  <text:p text:style-name="table_al">Wet maatschappelijke ondersteuning 2015 (WMO 2015)</text:p>
                  <text:p text:style-name="table_al">Wet gemeentelijke schuldhulpverlening (Wgs)</text:p>
                  <text:p text:style-name="table_al">Wet inburgering</text:p>
                  <text:p text:style-name="table_al">Wet werk en bijstand (Wwb)</text:p>
                  <text:p text:style-name="table_al">Participatiewet (Pw)</text:p>
                  <text:p text:style-name="table_al">Wet inkomensvoorziening oudere en gedeeltelijk arbeidsongeschikte werkloze werknemers (loaw);</text:p>
                  <text:p text:style-name="table_al">Wet inkomensvoorziening oudere en gedeeltelijk arbeidsongeschikte gewezen zelfstandigen (loaz);</text:p>
                  <text:p text:style-name="table_al">Besluit bijstandverlening zelfstandigen (Bbz)</text:p>
                  <text:p text:style-name="table_al">Leerplichtwet</text:p>
                  <text:p text:style-name="table_al">Wet kinderopvang (Wko)</text:p>
                  <text:p text:style-name="table_al">Wegenverkeerswetgeving</text:p>
                  <text:p text:style-name="table_al">Verordening Sociaal Domein</text:p>
                  <text:p text:style-name="table_al">Verordening leerlingenvervoer</text:p>
                  <text:p text:style-name="table_al">Verordening inburgering gemeente Haarlemmermeer</text:p>
                  <text:p text:style-name="table_al">-Specifieke limiet: &lt; € 100.000</text:p>
                  <text:p text:style-name="table_al">Bij overschrijding limiet autoriseren team- of clustermanagers (geldt ook voor de hypotheekakten en pandovereenkomsten en de leenbijstand).</text:p>
                  <text:p text:style-name="table_al">Opgemerkt wordt dat er geen limiet is voor zorg en ondersteuning die wordt afgeroepen binnen gecontracteerd aanbod.</text:p>
                  <text:p text:style-name="table_al">Met de mandaatstructuur wordt beoogd dat der clustermanager in eerste aanleg bevoegd is de ondermandaten uit te oefenen. De directeur en GS/AD zijn eveneens volledig bevoegd en zullen bij gebruikmaking van deze bevoegdheid de clustermanager informeren.</text:p>
                  <text:p text:style-name="table_al">  </text:p>
                </table:table-cell>
                <table:table-cell table:style-name="entry" table:number-rows-spanned="1" table:number-columns-spanned="1">
                  <text:p text:style-name="table_al">Clustermanager</text:p>
                  <text:p text:style-name="table_al">Teammanager</text:p>
                  <text:p text:style-name="table_al">Gebiedsmanager</text:p>
                  <text:p text:style-name="table_al">Senior projectmanager cluster Projecten</text:p>
                  <text:p text:style-name="table_al">Projectmanager 1 cluster Projecten</text:p>
                  <text:p text:style-name="table_al">Projectmanager 2 cluster Projecten</text:p>
                  <text:p text:style-name="table_al">            </text:p>
                  <text:p text:style-name="table_al">Specialist Beheer belast met technisch gebouwenbeheer van het team Vastgoedzaken</text:p>
                  <text:p text:style-name="table_al">      </text:p>
                  <text:p text:style-name="table_al">Specialisten Ontwikkeling 1 van het Ingenieursbureau die werkzaam zijn als projectleider</text:p>
                  <text:p text:style-name="table_al">Specialisten Ontwikkeling 2 van het Ingenieursbureau die werkzaam zijn als directievoerder</text:p>
                  <text:p text:style-name="table_al">  </text:p>
                  <text:p text:style-name="table_al">Specialisten Ontwikkeling 3 van het Ingenieursbureau die werkzaam zijn als toezichthouder </text:p>
                  <text:p text:style-name="table_al">          </text:p>
                  <text:p text:style-name="table_al">Specialist ondersteuning 1 cluster Sociale Dienstverlening </text:p>
                  <text:p text:style-name="table_al">Specialist ondersteuning 2 cluster Sociale Dienstverlening </text:p>
                  <text:p text:style-name="table_al">  </text:p>
                  <text:p text:style-name="table_al">Specialist dienstverlening 1 cluster Sociale Dienstverlening </text:p>
                  <text:p text:style-name="table_al">  </text:p>
                  <text:p text:style-name="table_al">Medewerker dienstverlening 1, cluster Sociale Dienstverlening </text:p>
                  <text:p text:style-name="table_al"> Medewerker dienstverlening 2, cluster Sociale Dienstverlening </text:p>
                  <text:p text:style-name="table_al"> Medewerker dienstverlening 3, cluster Sociale Dienstverlening </text:p>
                  <text:p text:style-name="table_al"> Medewerker dienstverlening 4, cluster Sociale Dienstverlening </text:p>
                  <text:p text:style-name="table_al">Specialist handhaving 1 cluster Sociale Dienstverlening</text:p>
                  <text:p text:style-name="table_al">Administratief medewerker 1 cluster Sociale Dienstverlening</text:p>
                  <text:p text:style-name="table_al">Administratief medewerker 2 cluster Sociale Dienstverlening</text:p>
                  <text:p text:style-name="table_al">            </text:p>
                </table:table-cell>
              </table:table-row>
              <table:table-row table:style-name="row">
                <table:table-cell table:style-name="entry" table:number-rows-spanned="1" table:number-columns-spanned="1">
                  <text:p text:style-name="table_al">Het stellen van eisen aan persoonsregistratie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  </text:p>
                </table:table-cell>
              </table:table-row>
              <table:table-row table:style-name="row">
                <table:table-cell table:style-name="entry" table:number-rows-spanned="1" table:number-columns-spanned="1">
                  <text:p text:style-name="table_al">Vaststellen van privacyreglementen</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Vernietigen bescheiden op advies van de gemeentearchivaris</text:p>
                </table:table-cell>
                <table:table-cell table:style-name="entry" table:number-rows-spanned="1" table:number-columns-spanned="1">
                  <text:p text:style-name="table_al">Archief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ext:p text:style-name="table_al">    </text:p>
                </table:table-cell>
              </table:table-row>
              <table:table-row table:style-name="row">
                <table:table-cell table:style-name="entry" table:number-rows-spanned="1" table:number-columns-spanned="1">
                  <text:p text:style-name="table_al">Het aangaan van aannemings-overeenkomsten en overeenkomsten tot werken, leveringen of diensten.</text:p>
                  <text:p text:style-name="table_al">Hieronder wordt tevens begrepen:</text:p>
                  <text:p text:style-name="table_al">-Het nemen van het besluit</text:p>
                  <text:p text:style-name="table_al">-Het ondertekenen van de overeenkomst</text:p>
                  <text:p text:style-name="table_al">-Het uitvoeren van de werkzaamheden die samenhangen met het doen van aanbestedingen, zoals</text:p>
                  <text:p text:style-name="table_al">Het voeren van correspondentie</text:p>
                  <text:p text:style-name="table_al">Het uitschrijven van aanbestedingen c.q. het doen van offerte-aanvragen</text:p>
                  <text:p text:style-name="table_al">De selectie van inschrijvers</text:p>
                  <text:p text:style-name="table_al"> De (voorlopige) gunning</text:p>
                  <text:p text:style-name="table_al">De afwijzing van inschrijvingen c.q. opdrachten</text:p>
                </table:table-cell>
                <table:table-cell table:style-name="entry" table:number-rows-spanned="1" table:number-columns-spanned="1">
                  <text:p text:style-name="table_al">Ar. 160 lid 1 onder e en art. 171 Gemeentewet</text:p>
                </table:table-cell>
                <table:table-cell table:style-name="entry" table:number-rows-spanned="1" table:number-columns-spanned="1">
                  <text:p text:style-name="table_al">B/BW</text:p>
                </table:table-cell>
                <table:table-cell table:style-name="entry" table:number-rows-spanned="1" table:number-columns-spanned="1">
                  <text:p text:style-name="table_al">-Past binnen vastgesteld budget/krediet (geen budgetoverschrijdingen)</text:p>
                  <text:p text:style-name="table_al">-Interimmanagers (werkzaam voor de Haarlemmermeer op inhuurbasis) mogen niet tot inhuur overgaan (dient te geschieden door hogere manager)</text:p>
                  <text:p text:style-name="table_al">-Naleving geldend inkoopbeleid</text:p>
                  <text:p text:style-name="table_al">-Naleving geldende Budgethoudersregeling</text:p>
                  <text:p text:style-name="table_al">    </text:p>
                  <text:p text:style-name="table_al">Aanvullende bijzondere bepalingen voor Specialist Beheer belast met technisch gebouwenbeheer van het team Vastgoedzaken:</text:p>
                  <text:p text:style-name="table_al">-Ondermandaat geldt uitsluitend t.b.v. het onderhoud (dagelijks en meerjarig op basis van begroting en meerjarenonderhoudsplannen) van gebouwen</text:p>
                  <text:p text:style-name="table_al">-Specifieke limiet: ≤ €5.000</text:p>
                  <text:p text:style-name="table_al">      </text:p>
                  <text:p text:style-name="table_al">Ten aanzien van de hiernaast genoemde medewerkers van het cluster Maatschappelijke Ondersteuning en Zorg en het cluster Sociale Dienstverlening:</text:p>
                  <text:p text:style-name="table_al">-Ondermandaat geldt uitsluitend t.b.v. de uitvoering van de volgende wet- en regelgeving:</text:p>
                  <text:p text:style-name="table_al">Jeugdwet</text:p>
                  <text:p text:style-name="table_al">Wet maatschappelijke ondersteuning 2015 (Wmo 2015)</text:p>
                  <text:p text:style-name="table_al">Wet gemeentelijke schuldhulpverlening (Wgs)</text:p>
                  <text:p text:style-name="table_al">Wet inburgering</text:p>
                  <text:p text:style-name="table_al">Wet werk en bijstand (Wwb)</text:p>
                  <text:p text:style-name="table_al">Participatiewet (Pw)</text:p>
                  <text:p text:style-name="table_al">Wet inkomensvoorziening oudere en gedeeltelijk arbeidsongeschikte werkloze werknemers (loaw);</text:p>
                  <text:p text:style-name="table_al">  </text:p>
                </table:table-cell>
                <table:table-cell table:style-name="entry" table:number-rows-spanned="1" table:number-columns-spanned="1">
                  <text:p text:style-name="table_al">Clustermanager</text:p>
                  <text:p text:style-name="table_al">Teammanager</text:p>
                  <text:p text:style-name="table_al">Gebiedsmanager</text:p>
                  <text:p text:style-name="table_al">Senior projectmanager cluster Projecten</text:p>
                  <text:p text:style-name="table_al">Projectmanager 1 cluster Projecten</text:p>
                  <text:p text:style-name="table_al">Projectmanager 2 cluster Projecten</text:p>
                  <text:p text:style-name="table_al">                                </text:p>
                  <text:p text:style-name="table_al">Specialist Beheer belast met technisch gebouwenbeheer van het team Vastgoedzaken</text:p>
                  <text:p text:style-name="table_al">  </text:p>
                  <text:p text:style-name="table_al">Van het cluster Maatschappelijke Ondersteuning en Zorg en het cluster Sociale Dienstverlening:</text:p>
                  <text:p text:style-name="table_al">  </text:p>
                  <text:p text:style-name="table_al">Specialist ondersteuning 1</text:p>
                  <text:p text:style-name="table_al">Specialist ondersteuning 2</text:p>
                  <text:p text:style-name="table_al">Senior specialist dienstverlening</text:p>
                  <text:p text:style-name="table_al">Specialist dienstverlening 1</text:p>
                  <text:p text:style-name="table_al">Medewerker dienstverlening 1 Medewerker dienstverlening 2</text:p>
                  <text:p text:style-name="table_al">Medewerker dienstverlening 3 Medewerker dienstverlening 4</text:p>
                  <text:p text:style-name="table_al">  </text:p>
                  <text:p text:style-name="table_al">Specialist handhaving 1</text:p>
                  <text:p text:style-name="table_al">Specialist handhaving 2 Medewerker toezicht 1</text:p>
                  <text:p text:style-name="table_al">Medewerker toezicht 2</text:p>
                  <text:p text:style-name="table_al">Administratief medewerker 1</text:p>
                  <text:p text:style-name="table_al">Administratief medewerker 2</text:p>
                </table:table-cell>
              </table:table-row>
              <table:table-row table:style-name="row">
                <table:table-cell table:style-name="entry" table:number-rows-spanned="1" table:number-columns-spanned="1">
                  <text:p text:style-name="table_al">Het autoriseren van meer-/minderwerk voortvloeiend uit aannemingsovereenkom-sten en overeenkomsten tot werken, leveringen of diens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BW</text:p>
                </table:table-cell>
                <table:table-cell table:style-name="entry" table:number-rows-spanned="1" table:number-columns-spanned="1">
                  <text:p text:style-name="table_al">-Past binnen vastgesteld budget/krediet (geen budgetoverschrijdingen)</text:p>
                  <text:p text:style-name="table_al">-Naleving geldend inkoopbeleid</text:p>
                  <text:p text:style-name="table_al">-Naleving geldende Budgethoudersregeling</text:p>
                  <text:p text:style-name="table_al">      </text:p>
                  <text:p text:style-name="table_al">Specifieke limieten uitsluitend t.b.v. autorisatie meerwerk:</text:p>
                  <text:p text:style-name="table_al">SO1 projectleider IB &lt; € 50.0</text:p>
                  <text:p text:style-name="table_al">        </text:p>
                  <text:p text:style-name="table_al">SO2 directievoerder IB &lt; € 5.000</text:p>
                  <text:p text:style-name="table_al">      </text:p>
                  <text:p text:style-name="table_al">SO3 toezichthouder IB &lt; € 500</text:p>
                </table:table-cell>
                <table:table-cell table:style-name="entry" table:number-rows-spanned="1" table:number-columns-spanned="1">
                  <text:p text:style-name="table_al"> Clustermanager</text:p>
                  <text:p text:style-name="table_al">Teammanager</text:p>
                  <text:p text:style-name="table_al">Gebiedsmanager</text:p>
                  <text:p text:style-name="table_al">Senior projectmanager</text:p>
                  <text:p text:style-name="table_al">Projectmanager 1</text:p>
                  <text:p text:style-name="table_al">Projectmanager 2</text:p>
                  <text:p text:style-name="table_al">      </text:p>
                  <text:p text:style-name="table_al">Specialisten Ontwikkeling 1 van het Ingenieursbureau die werkzaam zijn als projectleider</text:p>
                  <text:p text:style-name="table_al">      </text:p>
                  <text:p text:style-name="table_al">Specialisten Ontwikkeling 2 van het Ingenieursbureau die werkzaam zijn als directievoerder</text:p>
                  <text:p text:style-name="table_al">    </text:p>
                  <text:p text:style-name="table_al">Specialisten Ontwikkeling 3 van het Ingenieursbureau die werkzaam zijn als toezichthouder</text:p>
                  <text:p text:style-name="table_al">  </text:p>
                </table:table-cell>
              </table:table-row>
              <table:table-row table:style-name="row">
                <table:table-cell table:style-name="entry" table:number-rows-spanned="1" table:number-columns-spanned="1">
                  <text:p text:style-name="table_al">Het ondertekenen van intentie-, exploitatie-, samenwerkings-, anterieure- en ontwikkelings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Het besluiten tot het aangaan van intentie-, exploitatie-, samenwerkings-, anterieure- en ontwikkelingsovereenkomsten is voorbehouden aan het college </text:p>
                  <text:p text:style-name="table_al">Met de mandaatstructuur wordt beoogd dat de clustermanager in eerste aanleg bevoegd is de mandaten uit te oefenen. De directeur en GS/AD zijn eveneens volledig bevoegd en zullen bij gebruikmaking van deze bevoegdheid de clustermanager informeren.</text:p>
                  <text:p text:style-name="table_al">  </text:p>
                </table:table-cell>
                <table:table-cell table:style-name="entry" table:number-rows-spanned="1" table:number-columns-spanned="1">
                  <text:p text:style-name="table_al">Clustermanager</text:p>
                  <text:p text:style-name="table_al">Teammanager</text:p>
                  <text:p text:style-name="table_al">Gebiedsmanager</text:p>
                  <text:p text:style-name="table_al">Senior projectmanager cluster Projecten</text:p>
                  <text:p text:style-name="table_al">Projectmanager 1 cluster Projecten</text:p>
                  <text:p text:style-name="table_al">Projectmanager 2 cluster Projecten</text:p>
                  <text:p text:style-name="table_al">  </text:p>
                </table:table-cell>
              </table:table-row>
              <table:table-row table:style-name="row">
                <table:table-cell table:style-name="entry" table:number-rows-spanned="1" table:number-columns-spanned="1">
                  <text:p text:style-name="table_al">Beslissen omtrent ingebrekestelling, ontbinden, het vorderen van nakoming, het opzeggen van overeenkomst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t mandaat mag uitsluitend uitgeoefend worden ten aanzien van overeenkomsten, waartoe in mandaat is besloten. Portefeuillehouder en cluster Inkoop en Juridische Zaken tevoren worden geïnformeerd. </text:p>
                  <text:p text:style-name="table_al">De clustermanager Inkoop en Juridische zaken ontvangt hierover een e-mail.</text:p>
                </table:table-cell>
                <table:table-cell table:style-name="entry" table:number-rows-spanned="1" table:number-columns-spanned="1">
                  <text:p text:style-name="table_al">Clustermanager</text:p>
                  <text:p text:style-name="table_al">Teammanager Juridische Zaken</text:p>
                </table:table-cell>
              </table:table-row>
              <table:table-row table:style-name="row">
                <table:table-cell table:style-name="entry" table:number-rows-spanned="1" table:number-columns-spanned="1">
                  <text:p text:style-name="table_al">Aangaan van een mediationovereenkoms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B&amp;W</text:p>
                </table:table-cell>
                <table:table-cell table:style-name="entry" table:number-rows-spanned="1" table:number-columns-spanned="1">
                  <text:p text:style-name="table_al">Voorafgaand overleg met Functioneel Adviseur 1 bij cluster IJZ, belast met interne mediations. Zowel het aangaan als onderteken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Aangaan van een vaststellingsovereenkomst in het kader van mediation</text:p>
                </table:table-cell>
                <table:table-cell table:style-name="entry" table:number-rows-spanned="1" table:number-columns-spanned="1">
                  <text:p text:style-name="table_al">  </text:p>
                </table:table-cell>
                <table:table-cell table:style-name="entry" table:number-rows-spanned="1" table:number-columns-spanned="1">
                  <text:p text:style-name="table_al">B/B&amp;W</text:p>
                </table:table-cell>
                <table:table-cell table:style-name="entry" table:number-rows-spanned="1" table:number-columns-spanned="1">
                  <text:p text:style-name="table_al">Uitsluitend tot € 50.000 en voor zover budget is geregeld. Zowel het aangaan als onderteken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Ondertekenen van afspraken uit de mediation</text:p>
                </table:table-cell>
                <table:table-cell table:style-name="entry" table:number-rows-spanned="1" table:number-columns-spanned="1">
                  <text:p text:style-name="table_al">  </text:p>
                </table:table-cell>
                <table:table-cell table:style-name="entry" table:number-rows-spanned="1" table:number-columns-spanned="1">
                  <text:p text:style-name="table_al">B/B&amp;W</text:p>
                </table:table-cell>
                <table:table-cell table:style-name="entry" table:number-rows-spanned="1" table:number-columns-spanned="1">
                  <text:p text:style-name="table_al">Uitsluitend voor zover niet gericht op concreet rechtsgevolg en er geen financiën mee zijn gemoeid.</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Alle bevoegdheden van de senior Project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lang zij de functie van Programmamanager Omgevingswet vervult</text:p>
                </table:table-cell>
                <table:table-cell table:style-name="entry" table:number-rows-spanned="1" table:number-columns-spanned="1">
                  <text:p text:style-name="table_al">Mw. A. Hoogeveen</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 Inkoop en Juridische Zaken </text:span> <text:span text:style-name="nr"/>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entry" table:number-rows-spanned="1" table:number-columns-spanned="1">
                  <text:p text:style-name="table_al">
                    <text:span text:style-name="nadrukvet">Inkoop &amp; Juridische Zaken</text:span>
                  </text:p>
                </table:table-cell>
                <table:table-cell table:style-name="entry" table:number-rows-spanned="1" table:number-columns-spanned="1">
                  <text:p text:style-name="table_al">Regelge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Bijzondere bepaling</text:p>
                </table:table-cell>
                <table:table-cell table:style-name="entry" table:number-rows-spanned="1" table:number-columns-spanned="1">
                  <text:p text:style-name="table_al">Ondermandaat aan:</text:p>
                </table:table-cell>
              </table:table-row>
              <table:table-row table:style-name="row">
                <table:table-cell table:style-name="entry" table:number-rows-spanned="1" table:number-columns-spanned="1">
                  <text:p text:style-name="table_al">De bevoegdheid om te beslissen op bezwaarschriften waarop de verordening Adviescommissie bezwaarschriften van toepassing is.</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Het mandaat geldt niet voor de situatie waarin het primaire besluit door het bestuursorgaan zelf genomen is.</text:p>
                  <text:p text:style-name="table_al">  </text:p>
                  <text:p text:style-name="table_al">Het mandaat geldt niet voor de situatie wanneer het primaire besluit onbevoegd genomen is.</text:p>
                  <text:p text:style-name="table_al">  </text:p>
                  <text:p text:style-name="table_al">Wanneer de commissie geadviseerd heeft dat het bestreden besluit niet in stand kan blijven, kan slechts in mandaat worden beslist met uitdrukkelijke instemming van de portefeuillehouder.</text:p>
                  <text:p text:style-name="table_al">  </text:p>
                  <text:p text:style-name="table_al">Bestuurlijke gevoelige bezwaarzaken kunnen slechts na uitdrukkelijke instemming van de portefeuillehouder in mandaat worden afgedaan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able:table-cell>
              </table:table-row>
              <table:table-row table:style-name="row">
                <table:table-cell table:style-name="entry" table:number-rows-spanned="1" table:number-columns-spanned="1">
                  <text:p text:style-name="table_al">Beslissen omtrent verdagen van beslissingen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B&amp;W/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able:table-cell>
              </table:table-row>
              <table:table-row table:style-name="row">
                <table:table-cell table:style-name="entry" table:number-rows-spanned="1" table:number-columns-spanned="1">
                  <text:p text:style-name="table_al">Vragen om een machtiging indiening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able:table-cell>
              </table:table-row>
              <table:table-row table:style-name="row">
                <table:table-cell table:style-name="entry" table:number-rows-spanned="1" table:number-columns-spanned="1">
                  <text:p text:style-name="table_al">Het stellen van een termijn aan de indiener van een bezwaarschrift, waarbinnen het verzuim kan worden hersteld</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ext:p text:style-name="table_al">      </text:p>
                </table:table-cell>
              </table:table-row>
              <table:table-row table:style-name="row">
                <table:table-cell table:style-name="entry" table:number-rows-spanned="1" table:number-columns-spanned="1">
                  <text:p text:style-name="table_al">Doorzendplicht naar het bevoegde bestuursorgaan van ingekomen bezwaren onder gelijktijdige mededeling hierva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ext:p text:style-name="table_al">        </text:p>
                </table:table-cell>
              </table:table-row>
              <table:table-row table:style-name="row">
                <table:table-cell table:style-name="entry" table:number-rows-spanned="1" table:number-columns-spanned="1">
                  <text:p text:style-name="table_al">Besluiten tot toezenden van stukken aan de gemachtigde</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able:table-cell>
              </table:table-row>
              <table:table-row table:style-name="row">
                <table:table-cell table:style-name="entry" table:number-rows-spanned="1" table:number-columns-spanned="1">
                  <text:p text:style-name="table_al">Besluiten tot het tenminste een week voorafgaande aan het horen ter inzage leggen van de stukken</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able:table-cell>
              </table:table-row>
              <table:table-row table:style-name="row">
                <table:table-cell table:style-name="entry" table:number-rows-spanned="1" table:number-columns-spanned="1">
                  <text:p text:style-name="table_al">Ten behoeve van de behandeling van bezwaarschriften beslissen omtrent het afzien van horen in gezamenlijkheid bij geheimhouding om gewichtige redenen</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ext:p text:style-name="table_al">        </text:p>
                </table:table-cell>
              </table:table-row>
              <table:table-row table:style-name="row">
                <table:table-cell table:style-name="entry" table:number-rows-spanned="1" table:number-columns-spanned="1">
                  <text:p text:style-name="table_al">Beslissen af te zien van het horen</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able:table-cell>
              </table:table-row>
              <table:table-row table:style-name="row">
                <table:table-cell table:style-name="entry" table:number-rows-spanned="1" table:number-columns-spanned="1">
                  <text:p text:style-name="table_al">Beslissen inzake een verzoek om behandeling door middel van rechtstreeks beroep</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JZ,</text:p>
                  <text:p text:style-name="table_al">Functioneel adviseurs 1 van het team Juridische Zaken</text:p>
                </table:table-cell>
              </table:table-row>
              <table:table-row table:style-name="row">
                <table:table-cell table:style-name="entry" table:number-rows-spanned="1" table:number-columns-spanned="1">
                  <text:p text:style-name="table_al">Ondertekenen van akte van taxa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Betreft verzekeringen</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Aansprakelijk stellen van derden inzake beschadiging van gemeente-eigendomm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Afdoen van aansprakelijkstellingen door der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Ondertekenen van premiekwitantie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Het opstellen en indienen van verzoekschriften</text:p>
                </table:table-cell>
                <table:table-cell table:style-name="entry" table:number-rows-spanned="1" table:number-columns-spanned="1">
                  <text:p text:style-name="table_al">Awb/BW</text:p>
                </table:table-cell>
                <table:table-cell table:style-name="entry" table:number-rows-spanned="1" table:number-columns-spanned="1">
                  <text:p text:style-name="table_al">B</text:p>
                </table:table-cell>
                <table:table-cell table:style-name="entry" table:number-rows-spanned="1" table:number-columns-spanned="1">
                  <text:p text:style-name="table_al">Betreft Sociale dienstverlening</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Het tekenen van hypotheken en pandovereenkom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Aanmelding wijzigingen Handelsregister aan de Kamer van Koophandel</text:p>
                </table:table-cell>
                <table:table-cell table:style-name="entry" table:number-rows-spanned="1" table:number-columns-spanned="1">
                  <text:p text:style-name="table_al">Handelsregisterwet</text:p>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Het reageren op een melding inzake een gebrek aan een gemeente-eigendom</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Het tussentijds verwerken van besluiten omtrent het wijzigen van (onder)mandaten of vaststellen van nieuwe mandaten </text:p>
                </table:table-cell>
                <table:table-cell table:style-name="entry" table:number-rows-spanned="1" table:number-columns-spanned="1">
                  <text:p text:style-name="table_al">Awb</text:p>
                </table:table-cell>
                <table:table-cell table:style-name="entry" table:number-rows-spanned="1" table:number-columns-spanned="1">
                  <text:p text:style-name="table_al">B&amp;W/ B</text:p>
                </table:table-cell>
                <table:table-cell table:style-name="entry" table:number-rows-spanned="1" table:number-columns-spanned="1">
                  <text:p text:style-name="table_al">Na inhoudelijke besluitvorming door resp. B&amp;W igv wijziging mandaat dan wel GS/AD igv wijziging ondermandaat</text:p>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Het benoemen van medewerkers van het team Juridische Zaken als secretaris van de commissie van advies voor de bezwaarschriften</text:p>
                </table:table-cell>
                <table:table-cell table:style-name="entry" table:number-rows-spanned="1" table:number-columns-spanned="1">
                  <text:p text:style-name="table_al">Art. 5 verordening Advies commissie bezwaarschriften</text:p>
                  <text:p text:style-name="table_al">Nota B&amp;W 2019.0002889 van 22 januari 2019</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
            <text:p text:style-name="table_bottom"/>
          </text:section>
          <text:p text:style-name="al"/>
        </text:section>
        <text:section text:name="bijlage_id1-3-2-7" text:style-name="bijlage">
          <text:p text:style-name="bijlage_top"/>
          <text:p text:style-name="hoofdstuk_kop"><text:span text:style-name="label"> Beheer en Onderhoud </text:span> <text:span text:style-name="nr"/>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column table:style-name="id1-3-2-7-3-1-12"/>
              <table:table-column table:style-name="id1-3-2-7-3-1-13"/>
              <table:table-column table:style-name="id1-3-2-7-3-1-14"/>
              <table:table-column table:style-name="id1-3-2-7-3-1-15"/>
              <table:table-column table:style-name="id1-3-2-7-3-1-16"/>
              <table:table-column table:style-name="id1-3-2-7-3-1-17"/>
              <table:table-column table:style-name="id1-3-2-7-3-1-18"/>
              <table:table-column table:style-name="id1-3-2-7-3-1-19"/>
              <table:table-column table:style-name="id1-3-2-7-3-1-20"/>
              <table:table-column table:style-name="id1-3-2-7-3-1-21"/>
              <table:table-column table:style-name="id1-3-2-7-3-1-22"/>
              <table:table-column table:style-name="id1-3-2-7-3-1-23"/>
              <table:table-column table:style-name="id1-3-2-7-3-1-24"/>
              <table:table-column table:style-name="id1-3-2-7-3-1-25"/>
              <table:table-column table:style-name="id1-3-2-7-3-1-26"/>
              <table:table-column table:style-name="id1-3-2-7-3-1-27"/>
              <table:table-column table:style-name="id1-3-2-7-3-1-28"/>
              <table:table-column table:style-name="id1-3-2-7-3-1-29"/>
              <table:table-column table:style-name="id1-3-2-7-3-1-30"/>
              <table:table-row table:style-name="row">
                <table:table-cell table:style-name="entry" table:number-rows-spanned="1" table:number-columns-spanned="1">
                  <text:p text:style-name="table_al">
                    <text:span text:style-name="nadrukvet">Cluster   Beheer &amp; Onderhoud (B&amp;O) </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Ondertekenen   van intentie-, exploitatie- , samenwerkings- , ontwikkelingsovereenkomsten,   aannemingsovereenkomsten en overeenkomsten tot leveranties of dienst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et de   mandaatstructuur wordt beoogd dat de clustermanager in eerste aanleg bevoegd   is de ondermandaten uit te oefenen. De directeur en GS/AD zijn eveneens   volledig bevoegd en zullen bij gebruikmaking van deze bevoegdheid de manager   informeren. </text:p>
                </table:table-cell>
                <table:table-cell table:style-name="entry" table:number-rows-spanned="1" table:number-columns-spanned="1">
                  <text:p text:style-name="table_al">-       Clustermanag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Let op</text:span>: Het besluiten tot het aangaan van   intentie-, exploitatie- , samenwerkings- en ontwikkelings-overeenkomsten is   voorbehouden aan het college. </text:p>
                </table:table-cell>
                <table:table-cell table:style-name="entry" table:number-rows-spanned="1" table:number-columns-spanned="1">
                  <text:p text:style-name="table_al">-        Specialist   ondersteuning 1 (contractmanager)</text:p>
                </table:table-cell>
              </table:table-row>
              <table:table-row table:style-name="row">
                <table:table-cell table:style-name="entry" table:number-rows-spanned="1" table:number-columns-spanned="1">
                  <text:p text:style-name="table_al">Het   aanwijzen van toezichthouders en gemeentelijke buitengewoon   opsporingsambtenaren op grond van wettelijke regelingen </text:p>
                </table:table-cell>
                <table:table-cell table:style-name="entry" table:number-rows-spanned="1" table:number-columns-spanned="1">
                  <text:p text:style-name="table_al">Wet   algemene bepalingen omgevingsrecht (Wabo) </text:p>
                </table:table-cell>
                <table:table-cell table:style-name="entry" table:number-rows-spanned="1" table:number-columns-spanned="1">
                  <text:p text:style-name="table_al">B</text:p>
                </table:table-cell>
                <table:table-cell table:style-name="entry" table:number-rows-spanned="1" table:number-columns-spanned="1">
                  <text:p text:style-name="table_al">Ondermandaat   anders dan ten aanzien van Clustermanager niet toegestaan</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Omgevingsrecht (B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ing   Omgevingsrecht (M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op de   ruimtelijke 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brandveilig gebruik bouww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stoffen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Bodemkwalite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ellingsregeling   grondverz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fgoed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op de   stads- en dorpsvernieuw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milieubeh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op de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men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stoffen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ndplaats-   en vent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ras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rplicht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fysiek dom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uitgaven en het treffen van voorzieningen voor een nieuwbouw- en   renovatieproject, nadat B&amp;W eerst tot aanbesteding hebben beslo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oor zover   deze overeenkomsten betrekking hebben op het werkterrein van de cluster, er   een budget voor is toegekend en het betreffende budget niet wordt   overschreden.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t op:   vóórdat besluit wordt genomen is akkoord van bevoegde functionaris op grond   van geldende budgethoudersregeling benodigd </text:p>
                </table:table-cell>
                <table:table-cell table:style-name="entry" table:number-rows-spanned="1" table:number-columns-spanned="1">
                  <text:p text:style-name="table_al">-       Specialist ondersteuning 1 (contract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t op: op   een voorstel van een interim-teammanager inzake inhuur beslist de betreffende   clustermanager, op een voorstel van een interim-clustermanager inzake inhuur   beslist de betreffende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interim-managers geldt de beperking dat medeondertekening door een manager   respectievelijk directeur in vaste dienst vereist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het aanschrijven bij wederrechtelijk gebruik van gemeente-eigendomm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Het aangaan   van overeenkomsten met betrekking tot beheer en onderhoud   gemeente-eigendomm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Conform het   geldende aanbestedingsbeleid en met inachtneming van de   Budgethoudersregeling.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financiële middelen dienen in de begroting te zijn opgenomen.</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 (contractmanager)</text:p>
                </table:table-cell>
              </table:table-row>
              <table:table-row table:style-name="row">
                <table:table-cell table:style-name="entry" table:number-rows-spanned="1" table:number-columns-spanned="1">
                  <text:p text:style-name="table_al">Beslissen   omtrent het verlenen of intrekken van verkeersbesluiten</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Beslissen   omtrent zienswijzen met betrekking tot besluiten omtrent het verlenen of   intrekken van verkeersbesluiten</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Beslissen   omtrent tijdelijke verkeersmaatregelen (korter dan 4 maanden, zonder dat   daaraan een verkeersbesluit vooraf gaat)</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Beslissen omtrent   zienswijzen met betrekking tot besluiten omtrent tijdelijke   verkeersmaatregelen (korter dan 4 maanden, zonder dat daaraan een   verkeersbesluit vooraf gaat)</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Beslissen   omtrent tijdelijke afsluitingen van wegen (langer dan 4 maanden door middel   van een verkeersbesluit)</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Beslissen   omtrent zienswijzen met betrekking tot besluiten omtrent tijdelijke   afsluitingen van wegen (langer dan 4 maanden door middel van een   verkeersbesluit)</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Het nemen   van besluiten als bedoeld in art. 1:3 van de Awb, voor het (ver)plaatsen   /vergroten van halteplaatsen voor het openbaar vervoer, alsmede het voeren   van correspondentie hierover</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Het doen   van aangifte van vernielde eigendommen bij politie en   verzekeringsmaatschappij</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Beslissen   omtrent ontheffing in verband met het nemen van eenvoudige verkeersmaatregelen</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Houden   adressenadministratie</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 2,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Vaststellen   woonplaatsbesluiten</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 2,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Vaststellen   besluiten naamgeving openbare ruimten</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 2,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nummerbesluiten</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 2,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Beheer   gebouwenadministratie</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 2,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Afbakenen   en vaststellen panden en adresseerbare objecten</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 2,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Beheer   grootschalige topografie</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Beheer   beperkingenregister</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 2, 3</text:p>
                </table:table-cell>
              </table:table-row>
              <table:table-row table:style-name="row">
                <table:table-cell table:style-name="entry" table:number-rows-spanned="1" table:number-columns-spanned="1">
                  <text:p text:style-name="table_al">Vaststellen   Beperkingenbesluiten</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 2, 3</text:p>
                </table:table-cell>
              </table:table-row>
              <table:table-row table:style-name="row">
                <table:table-cell table:style-name="entry" table:number-rows-spanned="1" table:number-columns-spanned="1">
                  <text:p text:style-name="table_al">Aanwijzen   van ophaalplaatsen containers</text:p>
                </table:table-cell>
                <table:table-cell table:style-name="entry" table:number-rows-spanned="1" table:number-columns-spanned="1">
                  <text:p text:style-name="table_al">Geldende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Aanwijzen   van plaatsen waar vuil wordt ingezameld via verzamelcontainers</text:p>
                </table:table-cell>
                <table:table-cell table:style-name="entry" table:number-rows-spanned="1" table:number-columns-spanned="1">
                  <text:p text:style-name="table_al">Geldende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Aanwijzen   van locaties voor brengparkjes</text:p>
                </table:table-cell>
                <table:table-cell table:style-name="entry" table:number-rows-spanned="1" table:number-columns-spanned="1">
                  <text:p text:style-name="table_al">Geldende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Aanwijzen   van locaties voor zoutkasten en straatprullenbakken</text:p>
                </table:table-cell>
                <table:table-cell table:style-name="entry" table:number-rows-spanned="1" table:number-columns-spanned="1">
                  <text:p text:style-name="table_al">Geldende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Het laten   ruimen van graven</text:p>
                </table:table-cell>
                <table:table-cell table:style-name="entry" table:number-rows-spanned="1" table:number-columns-spanned="1">
                  <text:p text:style-name="table_al">Geldende   Beheersverordening gemeentelijke begraafplaatsen en Uitvoeringsregeling gemeentelijke   begraafplaatsen Haarlemmermeer 2016</text:p>
                </table:table-cell>
                <table:table-cell table:style-name="entry" table:number-rows-spanned="1" table:number-columns-spanned="1">
                  <text:p text:style-name="table_al">B</text:p>
                </table:table-cell>
                <table:table-cell table:style-name="entry" table:number-rows-spanned="1" table:number-columns-spanned="1">
                  <text:p text:style-name="table_al">i.o.m.   cluster Financiën en Administratie</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Beslissen   omtrent het verstrekken van een tegemoetkoming ter uitvoering van de   herbegraafregeling Wilgenhof</text:p>
                </table:table-cell>
                <table:table-cell table:style-name="entry" table:number-rows-spanned="1" table:number-columns-spanned="1">
                  <text:p text:style-name="table_al">Geldende   Beheersverordening gemeentelijke begraafplaatsen en Uitvoeringsregeling,   begraafplaatsen Haarlemmermeer 2016</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en   van de rechthebbende bij onvoldoende onderhoud van de grafbedekking c.q. het   herstellen van schade aan grafbedekking</text:p>
                </table:table-cell>
                <table:table-cell table:style-name="entry" table:number-rows-spanned="1" table:number-columns-spanned="1">
                  <text:p text:style-name="table_al">Geldende   Beheersverordening gemeentelijke begraafplaatsen en Uitvoeringsregeling   gemeentelijke begraafplaatsen Haarlemmermeer 2016</text:p>
                </table:table-cell>
                <table:table-cell table:style-name="entry" table:number-rows-spanned="1" table:number-columns-spanned="1">
                  <text:p text:style-name="table_al">B&amp;W</text:p>
                </table:table-cell>
                <table:table-cell table:style-name="entry" table:number-rows-spanned="1" table:number-columns-spanned="1">
                  <text:p text:style-name="table_al">Waterwolf   geeft advies o.g.v. het Uitvoeringsbesluit</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Beslissen   omtrent het ruimen van graven en het voeren van correspondentie daarover</text:p>
                </table:table-cell>
                <table:table-cell table:style-name="entry" table:number-rows-spanned="1" table:number-columns-spanned="1">
                  <text:p text:style-name="table_al">Geldende   Beheersverordening gemeentelijke begraafplaatsen en Uitvoeringsregeling   gemeentelijke begraafplaatsen Haarlemmermeer 2016</text:p>
                </table:table-cell>
                <table:table-cell table:style-name="entry" table:number-rows-spanned="1" table:number-columns-spanned="1">
                  <text:p text:style-name="table_al">B&amp;W</text:p>
                </table:table-cell>
                <table:table-cell table:style-name="entry" table:number-rows-spanned="1" table:number-columns-spanned="1">
                  <text:p text:style-name="table_al">I.o.m.   cluster Financiën &amp; Administratie</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Het   toewijzen van particuliere graven anders dan voor directe begraving en buiten   volgorde van ligging</text:p>
                </table:table-cell>
                <table:table-cell table:style-name="entry" table:number-rows-spanned="1" table:number-columns-spanned="1">
                  <text:p text:style-name="table_al">Geldende   Beheersverordening gemeentelijke begraafplaatsen en Uitvoeringsregeling   gemeentelijke begraafplaatsen Haarlemmermeer 2016</text:p>
                </table:table-cell>
                <table:table-cell table:style-name="entry" table:number-rows-spanned="1" table:number-columns-spanned="1">
                  <text:p text:style-name="table_al">B&amp;W</text:p>
                </table:table-cell>
                <table:table-cell table:style-name="entry" table:number-rows-spanned="1" table:number-columns-spanned="1">
                  <text:p text:style-name="table_al">Waterwolf   geeft advies o.g.v. het Uitvoeringsbesluit</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Het   verlenen van ontheffing van het verbod om met motorvoertuigen op de   begraafplaatsen te rijden (art. 4 lid 3 Beheersverordening)</text:p>
                </table:table-cell>
                <table:table-cell table:style-name="entry" table:number-rows-spanned="1" table:number-columns-spanned="1">
                  <text:p text:style-name="table_al">Verordening   fysiek domein Uitvoeringsregeling gemeentelijke begraafplaatsen   Haarlemmermeer 2016</text:p>
                </table:table-cell>
                <table:table-cell table:style-name="entry" table:number-rows-spanned="1" table:number-columns-spanned="1">
                  <text:p text:style-name="table_al">B&amp;W </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Beslissen   omtrent vergunning aan nutsbedrijven voor het leggen van kabels en leidingen   in gemeentegrond onder de gebruikelijke voorwaarden en wanneer daaraan geen   kosten verbonden zij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Vaststellen   rioleringsplan</text:p>
                </table:table-cell>
                <table:table-cell table:style-name="entry" table:number-rows-spanned="1" table:number-columns-spanned="1">
                  <text:p text:style-name="table_al">Gemeentewet,   milieu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slechts toegestaan aan Clustermanager</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Melden   voornemen tot bodemsaner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Melden bij   Gedeputeerde Staten van de bij de gemeente bekende binnen de gemeentegrenzen   gelegen onderzoeksgevallen en gevallen van ernstige bodemverontreinig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Gedeputeerde   Staten verzoeken belast te worden met een onderzoek</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Het   vaststellen (waaronder tevens het wijzigen) van bodemkwaliteitskaarten en   bodemfunctiekaarten</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Een derde   machtigen om namens de gemeente het transportgeleidebiljet voor het ontdoen   van gemeentelijke grond te ondertekenen en het transport te verzorgen</text:p>
                </table:table-cell>
                <table:table-cell table:style-name="entry" table:number-rows-spanned="1" table:number-columns-spanned="1">
                  <text:p text:style-name="table_al">Wet   Bodembescherming, Besluit Bodemkwaliteit, Besluit Melden en Registreren</text:p>
                </table:table-cell>
                <table:table-cell table:style-name="entry" table:number-rows-spanned="1" table:number-columns-spanned="1">
                  <text:p text:style-name="table_al">B/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transportgeleidebiljetten namens de gemeente voor het   ontdoen van gemeentelijke grond en het transport te verzorgen.</text:p>
                </table:table-cell>
                <table:table-cell table:style-name="entry" table:number-rows-spanned="1" table:number-columns-spanned="1">
                  <text:p text:style-name="table_al">Wet   Bodembescherming, Besluit Bodemkwaliteit, Besluit Melden en Registreren</text:p>
                </table:table-cell>
                <table:table-cell table:style-name="entry" table:number-rows-spanned="1" table:number-columns-spanned="1">
                  <text:p text:style-name="table_al">B/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Beheer 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en   in verband met iepziekte</text:p>
                </table:table-cell>
                <table:table-cell table:style-name="entry" table:number-rows-spanned="1" table:number-columns-spanned="1">
                  <text:p text:style-name="table_al">Verordening   fysiek domein 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Het   beslissen op vergunningaanvragen en meldingen op basis van de Verordening   Fysiek domein gemeente Haarlemmermeer</text:p>
                </table:table-cell>
                <table:table-cell table:style-name="entry" table:number-rows-spanned="1" table:number-columns-spanned="1">
                  <text:p text:style-name="table_al">Verordening   Fysiek domein Gemeente Haarlemmerme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en Beheer 2 en 3  </text:p>
                </table:table-cell>
              </table:table-row>
              <table:table-row table:style-name="row">
                <table:table-cell table:style-name="entry" table:number-rows-spanned="1" table:number-columns-spanned="1">
                  <text:p text:style-name="table_al">Het   besluiten tot het geven van een schriftelijke aanwijzing voor het verleggen   van een leiding en het besluiten tot vaststelling van nadeelcompensatie</text:p>
                </table:table-cell>
                <table:table-cell table:style-name="entry" table:number-rows-spanned="1" table:number-columns-spanned="1">
                  <text:p text:style-name="table_al">Beleidsregels   Nadeelcompensatieregeling kabels en leidingen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mp;W   Nota 2019.00279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en 1, 2 en 3 Team Regie</text:p>
                </table:table-cell>
              </table:table-row>
              <table:table-row table:style-name="row">
                <table:table-cell table:style-name="entry" table:number-rows-spanned="1" table:number-columns-spanned="1">
                  <text:p text:style-name="table_al">Te   beslissen over bodemkwaliteitskaarten voor Pfos/Pfoa</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de   kaders van de geactualiseerde beleidsregel Pfos/Pfoa B&amp;W Nota van 20   maart 2018, registratienummer 2018.0014073</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mp;W   Nota 2018.0014073 van 20 maart 20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leveren van brondocumenten, het verstrekken en gebruiken van gegevens, het   verzoeken om gegevens, het melding doen bij en verzoeken om actualisatie aan   de verantwoordelijke minister en het onderzoeken van gegevens alsmede alle   daarmee samenhangende en daaruit voortvloeiende handelingen, in het kader van   de Wet Basisregistratie Ondergrond.</text:p>
                </table:table-cell>
                <table:table-cell table:style-name="entry" table:number-rows-spanned="1" table:number-columns-spanned="1">
                  <text:p text:style-name="table_al">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pecialist Ondersteuning 1</text:p>
                </table:table-cell>
              </table:table-row>
            </table:table>
            <text:p text:style-name="table_bottom"/>
          </text:section>
          <text:p text:style-name="al"> </text:p>
        </text:section>
        <text:section text:name="bijlage_id1-3-2-8" text:style-name="bijlage">
          <text:p text:style-name="bijlage_top"/>
          <text:p text:style-name="hoofdstuk_kop"><text:span text:style-name="label"> Communicatie en Externe Betrekkingen </text:span> <text:span text:style-name="nr"/>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span text:style-name="nadrukvet">Cluster Communicatie en Externe Betrekkingen</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issen over het toekennen van legpenningen</text:p>
                </table:table-cell>
                <table:table-cell table:style-name="entry" table:number-rows-spanned="1" table:number-columns-spanned="1">
                  <text:p text:style-name="table_al">Verordening betreffende het instellen en toekennen van ereblijken van de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ver een ontheffing van een of meer verplichtingen van de verordening</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De geldende verordening is van toepassing</text:p>
                  <text:p text:style-name="table_al">Uitsluitend in individuele gevallen.</text:p>
                  <text:p text:style-name="table_al">Let op: voordat besluit wordt genomen is akkoord van bevoegde functionaris op grond van geldende budgethoudersregeling benodigd</text:p>
                  <text:p text:style-name="table_al">  </text:p>
                  <text:p text:style-name="table_al">De cluster is uitsluitend bevoegd voor zover de bevoegdheid betrekking heeft op prestatiesubsidies Stedenband</text:p>
                  <text:p text:style-name="table_al">    </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Correspondentie betreffende subsidieaanvragen</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De cluster is uitsluitend bevoegd voor zover de bevoegdheid betrekking heeft op prestatiesubsidies Stedenband</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ver het vaststellen van subsidies</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oo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Beslissen over verlening van subsidies</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oordat besluit wordt genomen is akkoord van bevoegde functionaris op grond van geldende budgethoudersregeling benodigd</text:p>
                  <text:p text:style-name="table_al">  </text:p>
                  <text:p text:style-name="table_al">De cluster is uitsluitend bevoegd voor zover de bevoegdheid betrekking heeft op prestatiesubsidies Stedenband</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Beslissen op subsidieaanvragen</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oordat besluit wordt genomen is akkoord van bevoegde functionaris op grond van geldende budgethoudersregeling benodigd</text:p>
                  <text:p text:style-name="table_al">  </text:p>
                  <text:p text:style-name="table_al">De cluster is uitsluitend bevoegd voor zover de bevoegdheid betrekking heeft op prestatiesubsidies Stedenband</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ver toestemmingsvereiste</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De cluster is uitsluitend bevoegd voor zover de bevoegdheid betrekking heeft op prestatiesubsidies Stedenband</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Beslissen over het verlenen van voorschotten</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oordat besluit wordt genomen is akkoord van bevoegde functionaris op grond van geldende budgethoudersregeling benodigd</text:p>
                  <text:p text:style-name="table_al">  </text:p>
                  <text:p text:style-name="table_al">De cluster is uitsluitend bevoegd voor zover de bevoegdheid betrekking heeft op prestatiesubsidies Stedenband</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Beslissen over het instellen van de bestemmingsreserve</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oordat besluit wordt genomen is akkoord van bevoegde functionaris op grond van geldende budgethoudersregeling benodigd</text:p>
                  <text:p text:style-name="table_al">  </text:p>
                  <text:p text:style-name="table_al">De cluster is uitsluitend bevoegd voor zover de bevoegdheid betrekking heeft op prestatiesubsidies Stedenband</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Beslissen over instellen vergoeding</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oordat besluit wordt genomen is akkoord van bevoegde functionaris op grond van geldende budgethoudersregeling benodigd</text:p>
                  <text:p text:style-name="table_al">  </text:p>
                  <text:p text:style-name="table_al">De cluster is uitsluitend bevoegd voor zover de bevoegdheid betrekking heeft op prestatiesubsidies Stedenband</text:p>
                </table:table-cell>
                <table:table-cell table:style-name="entry" table:number-rows-spanned="1" table:number-columns-spanned="1">
                  <text:p text:style-name="table_al">Clustermanager</text:p>
                </table:table-cell>
              </table:table-row>
            </table:table>
            <text:p text:style-name="table_bottom"/>
          </text:section>
        </text:section>
        <text:section text:name="bijlage_id1-3-2-9" text:style-name="bijlage">
          <text:p text:style-name="bijlage_top"/>
          <text:p text:style-name="hoofdstuk_kop"><text:span text:style-name="label"> Staf, Bestuur en Directie </text:span> <text:span text:style-name="nr"/>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entry" table:number-rows-spanned="1" table:number-columns-spanned="1">
                  <text:p text:style-name="table_al">
                    <text:span text:style-name="nadrukvet">Cluster Staf Bestuur en directie</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et doorvoeren van wijzigingen op grond van toekomstige richtlijnen voor de wijk- en buurtindeling (WBI) van het Centraal Bureau voor de Statistiek</text:p>
                </table:table-cell>
                <table:table-cell table:style-name="entry" table:number-rows-spanned="1" table:number-columns-spanned="1">
                  <text:p text:style-name="table_al">Gemeentewet</text:p>
                  <text:p text:style-name="table_al">Wet op het Centraal Bureau voor de Statistie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text:p>
                </table:table-cell>
              </table:table-row>
            </table:table>
            <text:p text:style-name="table_bottom"/>
          </text:section>
        </text:section>
        <text:section text:name="bijlage_id1-3-2-10" text:style-name="bijlage">
          <text:p text:style-name="bijlage_top"/>
          <text:p text:style-name="hoofdstuk_kop"><text:span text:style-name="label"> Veiligheid </text:span> <text:span text:style-name="nr"/>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entry" table:number-rows-spanned="1" table:number-columns-spanned="1">
                  <text:p text:style-name="table_al">
                    <text:span text:style-name="nadrukvet">Cluster Veiligheid</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In te stemmen met het aanstellen van een veiligheidsbeambte door de tunnelbeheerder</text:p>
                </table:table-cell>
                <table:table-cell table:style-name="entry" table:number-rows-spanned="1" table:number-columns-spanned="1">
                  <text:p text:style-name="table_al">Artikel 5, lid 3, Wet aanvullende regels veiligheid wegtunn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2-5-1">
                    <text:list-item text:style-override="id1-3-2-10-3-1-6-2-5-1-1">
                      <text:number>-</text:number>
                      <text:p text:style-name="table_al">Clustermanager</text:p>
                    </text:list-item>
                    <text:list-item text:style-override="id1-3-2-10-3-1-6-2-5-1-2">
                      <text:number>-</text:number>
                      <text:p text:style-name="table_al">Teammanager</text:p>
                    </text:list-item>
                  </text:list>
                </table:table-cell>
              </table:table-row>
              <table:table-row table:style-name="row">
                <table:table-cell table:style-name="entry" table:number-rows-spanned="1" table:number-columns-spanned="1">
                  <text:p text:style-name="table_al">Het ontvangen van bestuurlijke informatie en het verrichten van alle nodige handelingen voor het Project Bestuurlijke Informatie Justitiabel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3-5-1">
                    <text:list-item text:style-override="id1-3-2-10-3-1-6-3-5-1-1">
                      <text:number>-</text:number>
                      <text:p text:style-name="table_al">Clustermanager</text:p>
                    </text:list-item>
                    <text:list-item text:style-override="id1-3-2-10-3-1-6-3-5-1-2">
                      <text:number>-</text:number>
                      <text:p text:style-name="table_al">Teammanager</text:p>
                    </text:list-item>
                    <text:list-item text:style-override="id1-3-2-10-3-1-6-3-5-1-3">
                      <text:number>-</text:number>
                      <text:p text:style-name="table_al">Beleidsadviseur 2</text:p>
                    </text:list-item>
                  </text:list>
                </table:table-cell>
              </table:table-row>
              <table:table-row table:style-name="row">
                <table:table-cell table:style-name="entry" table:number-rows-spanned="1" table:number-columns-spanned="1">
                  <text:p text:style-name="table_al">Beslissen omtrent aanschrijven om voorzieningen te treffen en/of het aanbrengen van verbeteringen aan een woning, woonkeet of woonwagen</text:p>
                </table:table-cell>
                <table:table-cell table:style-name="entry" table:number-rows-spanned="1" table:number-columns-spanned="1">
                  <text:p text:style-name="table_al">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5-1">
                    <text:list-item text:style-override="id1-3-2-10-3-1-6-4-5-1-1">
                      <text:number>-</text:number>
                      <text:p text:style-name="table_al">Clustermanager</text:p>
                    </text:list-item>
                    <text:list-item text:style-override="id1-3-2-10-3-1-6-4-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stilleggen sloopwerkzaamheden</text:p>
                </table:table-cell>
                <table:table-cell table:style-name="entry" table:number-rows-spanned="1" table:number-columns-spanned="1">
                  <text:p text:style-name="table_al">Wet op de stads- en dorpsvernieuw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5-5-1">
                    <text:list-item text:style-override="id1-3-2-10-3-1-6-5-5-1-1">
                      <text:number>-</text:number>
                      <text:p text:style-name="table_al">Clustermanager</text:p>
                    </text:list-item>
                  </text:list>
                </table:table-cell>
              </table:table-row>
              <table:table-row table:style-name="row">
                <table:table-cell table:style-name="entry" table:number-rows-spanned="1" table:number-columns-spanned="1">
                  <text:p text:style-name="table_al">Beslissen omtrent aanschrijven om een woonwagen van een illegale standplaats te verwijderen</text:p>
                </table:table-cell>
                <table:table-cell table:style-name="entry" table:number-rows-spanned="1" table:number-columns-spanned="1">
                  <text:p text:style-name="table_al">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6-5-1">
                    <text:list-item text:style-override="id1-3-2-10-3-1-6-6-5-1-1">
                      <text:number>-</text:number>
                      <text:p text:style-name="table_al">Clustermanager</text:p>
                    </text:list-item>
                  </text:list>
                  <text:p text:style-name="table_al">    </text:p>
                </table:table-cell>
              </table:table-row>
              <table:table-row table:style-name="row">
                <table:table-cell table:style-name="entry" table:number-rows-spanned="1" table:number-columns-spanned="1">
                  <text:p text:style-name="table_al">Beslissen omtrent het al dan niet opleggen van een last onder bestuursdwang/last onder dwangsom bij overtredingen, inclusief het verlengen van begunstigingstermijnen </text:p>
                </table:table-cell>
                <table:table-cell table:style-name="entry" table:number-rows-spanned="1" table:number-columns-spanned="1">
                  <text:p text:style-name="table_al">Awb</text:p>
                  <text:p text:style-name="table_al">Wet algemene bepalingen omgevingsrecht </text:p>
                  <text:p text:style-name="table_al">Besluit Omgevingsrecht</text:p>
                  <text:p text:style-name="table_al">Regeling Omgevingsrecht </text:p>
                  <text:p text:style-name="table_al">Wet op de ruimtelijke ordening </text:p>
                  <text:p text:style-name="table_al">Woningwet </text:p>
                  <text:p text:style-name="table_al">Bouwbesluit</text:p>
                  <text:p text:style-name="table_al">Wet milieubeheer</text:p>
                  <text:p text:style-name="table_al">Afvalstoffenverordening</text:p>
                  <text:p text:style-name="table_al">Algemene Plaatselijke Verordening </text:p>
                  <text:p text:style-name="table_al">Besluit Bodemkwaliteit </text:p>
                  <text:p text:style-name="table_al">Drank- en Horecawet </text:p>
                  <text:p text:style-name="table_al">  </text:p>
                  <text:p text:style-name="table_al">Monumentenwet </text:p>
                  <text:p text:style-name="table_al">Wet op de kansspelen </text:p>
                  <text:p text:style-name="table_al">Winkeltijdenwet </text:p>
                  <text:p text:style-name="table_al">Wet Bag</text:p>
                  <text:p text:style-name="table_al">Wegenverkeerswetgeving</text:p>
                  <text:p text:style-name="table_al">Parkeerverordening </text:p>
                  <text:p text:style-name="table_al">Wet Kinderopvang</text:p>
                  <text:p text:style-name="table_al">Verordening fysiek domein</text:p>
                </table:table-cell>
                <table:table-cell table:style-name="entry" table:number-rows-spanned="1" table:number-columns-spanned="1">
                  <text:p text:style-name="table_al">B/B&amp;W</text:p>
                  <text:p text:style-name="table_al">  </text:p>
                </table:table-cell>
                <table:table-cell table:style-name="entry" table:number-rows-spanned="1" table:number-columns-spanned="1">
                  <text:p text:style-name="table_al">Beslissingen met betrekking tot deze beschikkingen, welke, ineens of gecumuleerd, het bedrag van € 100.000,- overschrijden, worden gemandateerd aan de Clustermanager, die vooraf overleg pleegt met de directie en/of de portefeuillehouder. Beslissingen met betrekking tot dwangsommen ineens of gecumuleerd, het bedrag van € 100.000,- niet overschrijden, wordt gemandateerd aan de teammanager. Ten aanzien van de bevoegdheid om te beslissen omtrent het al dan niet toepassen van een last onder bestuursdwang bij overtreding, is ondermandaat toegestaan aan de piketmedewerkers van de cluster Veiligheid tot een bedrag van € 20.000,-.</text:p>
                </table:table-cell>
                <table:table-cell table:style-name="entry" table:number-rows-spanned="1" table:number-columns-spanned="1">
                  <text:list text:style-name="id1-3-2-10-3-1-6-7-5-1">
                    <text:list-item text:style-override="id1-3-2-10-3-1-6-7-5-1-1">
                      <text:number>-</text:number>
                      <text:p text:style-name="table_al">Clustermanager </text:p>
                    </text:list-item>
                    <text:list-item text:style-override="id1-3-2-10-3-1-6-7-5-1-2">
                      <text:number>-</text:number>
                      <text:p text:style-name="table_al">Teammanager</text:p>
                    </text:list-item>
                    <text:list-item text:style-override="id1-3-2-10-3-1-6-7-5-1-3">
                      <text:number>-</text:number>
                      <text:p text:style-name="table_al">Piketmedewerkers  </text:p>
                    </text:list-item>
                  </text:list>
                </table:table-cell>
              </table:table-row>
              <table:table-row table:style-name="row">
                <table:table-cell table:style-name="entry" table:number-rows-spanned="1" table:number-columns-spanned="1">
                  <text:p text:style-name="table_al">Beslissen inzake het matigen van dwangsommen</text:p>
                </table:table-cell>
                <table:table-cell table:style-name="entry" table:number-rows-spanned="1" table:number-columns-spanned="1">
                  <text:p text:style-name="table_al">Awb</text:p>
                </table:table-cell>
                <table:table-cell table:style-name="entry" table:number-rows-spanned="1" table:number-columns-spanned="1">
                  <text:p text:style-name="table_al">B&amp;W/B</text:p>
                </table:table-cell>
                <table:table-cell table:style-name="entry" table:number-rows-spanned="1" table:number-columns-spanned="1">
                  <text:p text:style-name="table_al">De matiging van dwangsommen die, ineens of gecumuleerd, het bedrag van € 100.000,- overschrijden, wordt gemandateerd aan de Clustermanager, die vooraf overleg pleegt met de directie en/of de portefeuillehouder. De matiging van dwangsommen die, ineens of gecumuleerd, het bedrag van € 100.000,- niet overschrijden, wordt gemandateerd aan de teammanager.</text:p>
                </table:table-cell>
                <table:table-cell table:style-name="entry" table:number-rows-spanned="1" table:number-columns-spanned="1">
                  <text:list text:style-name="id1-3-2-10-3-1-6-8-5-1">
                    <text:list-item text:style-override="id1-3-2-10-3-1-6-8-5-1-1">
                      <text:number>-</text:number>
                      <text:p text:style-name="table_al">Clustermanager</text:p>
                    </text:list-item>
                    <text:list-item text:style-override="id1-3-2-10-3-1-6-8-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nemen van een invorderingsbeschikking en/of toepassingsbeschikking </text:p>
                </table:table-cell>
                <table:table-cell table:style-name="entry" table:number-rows-spanned="1" table:number-columns-spanned="1">
                  <text:p text:style-name="table_al">Awb</text:p>
                </table:table-cell>
                <table:table-cell table:style-name="entry" table:number-rows-spanned="1" table:number-columns-spanned="1">
                  <text:p text:style-name="table_al">B/B&amp;W</text:p>
                </table:table-cell>
                <table:table-cell table:style-name="entry" table:number-rows-spanned="1" table:number-columns-spanned="1">
                  <text:p text:style-name="table_al">Beslissingen met betrekking tot deze beschikkingen, welke, ineens of gecumuleerd, het bedrag van € 100.000,- overschrijden, worden gemandateerd aan de Clustermanager, die vooraf overleg pleegt met de directie en/of de portefeuillehouder. Beslissingen met betrekking tot deze beschikkingen, welke ineens of gecumuleerd, het bedrag van € 100.00,- niet overschrijden, worden gemandateerd aan de teammanager</text:p>
                </table:table-cell>
                <table:table-cell table:style-name="entry" table:number-rows-spanned="1" table:number-columns-spanned="1">
                  <text:list text:style-name="id1-3-2-10-3-1-6-9-5-1">
                    <text:list-item text:style-override="id1-3-2-10-3-1-6-9-5-1-1">
                      <text:number>-</text:number>
                      <text:p text:style-name="table_al">Clustermanager</text:p>
                    </text:list-item>
                    <text:list-item text:style-override="id1-3-2-10-3-1-6-9-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opleggen dan wel intrekken van een bestuurlijke boete op grond van wettelijke regelingen</text:p>
                </table:table-cell>
                <table:table-cell table:style-name="entry" table:number-rows-spanned="1" table:number-columns-spanned="1">
                  <text:p text:style-name="table_al">Drank- Horecawet</text:p>
                  <text:p text:style-name="table_al">Wet Kinderopvang</text:p>
                </table:table-cell>
                <table:table-cell table:style-name="entry" table:number-rows-spanned="1" table:number-columns-spanned="1">
                  <text:p text:style-name="table_al">B/B&amp;W</text:p>
                </table:table-cell>
                <table:table-cell table:style-name="entry" table:number-rows-spanned="1" table:number-columns-spanned="1">
                  <text:p text:style-name="table_al">  </text:p>
                </table:table-cell>
                <table:table-cell table:style-name="entry" table:number-rows-spanned="1" table:number-columns-spanned="1">
                  <text:list text:style-name="id1-3-2-10-3-1-6-10-5-1">
                    <text:list-item text:style-override="id1-3-2-10-3-1-6-10-5-1-1">
                      <text:number>-</text:number>
                      <text:p text:style-name="table_al">Clustermanager</text:p>
                    </text:list-item>
                    <text:list-item text:style-override="id1-3-2-10-3-1-6-10-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Het aanwijzen van toezichthouders en gemeentelijke buitengewoon opsporingsambtenaren op grond van wettelijke regelingen</text:p>
                </table:table-cell>
                <table:table-cell table:style-name="entry" table:number-rows-spanned="1" table:number-columns-spanned="1">
                  <text:p text:style-name="table_al">Wet algemene bepalingen omgevingsrecht </text:p>
                  <text:p text:style-name="table_al">Besluit Omgevingsrecht</text:p>
                  <text:p text:style-name="table_al">Regeling Omgevingsrecht </text:p>
                  <text:p text:style-name="table_al">Wet op de ruimtelijke ordening </text:p>
                  <text:p text:style-name="table_al">Woningwet </text:p>
                  <text:p text:style-name="table_al">Bouwbesluit</text:p>
                  <text:p text:style-name="table_al">Wet milieubeheer</text:p>
                  <text:p text:style-name="table_al">Afvalstoffenverordening</text:p>
                  <text:p text:style-name="table_al">Algemene Plaatselijke Verordening </text:p>
                  <text:p text:style-name="table_al">Besluit Bodemkwaliteit </text:p>
                  <text:p text:style-name="table_al">Drank- en Horecawet </text:p>
                  <text:p text:style-name="table_al">Monumentenwet </text:p>
                  <text:p text:style-name="table_al">Wet op de kansspelen </text:p>
                  <text:p text:style-name="table_al">Winkeltijdenwet </text:p>
                  <text:p text:style-name="table_al">Wet Bag</text:p>
                  <text:p text:style-name="table_al">Wegenverkeerswetgeving</text:p>
                  <text:p text:style-name="table_al">Parkeerverordening </text:p>
                  <text:p text:style-name="table_al">Wet Kinderopvang</text:p>
                  <text:p text:style-name="table_al">Verordening fysiek domein</text:p>
                </table:table-cell>
                <table:table-cell table:style-name="entry" table:number-rows-spanned="1" table:number-columns-spanned="1">
                  <text:p text:style-name="table_al">B/B&amp;W</text:p>
                </table:table-cell>
                <table:table-cell table:style-name="entry" table:number-rows-spanned="1" table:number-columns-spanned="1">
                  <text:p text:style-name="table_al">Ondermandaat uitsluitend aan clustermanagers toegestaan</text:p>
                </table:table-cell>
                <table:table-cell table:style-name="entry" table:number-rows-spanned="1" table:number-columns-spanned="1">
                  <text:list text:style-name="id1-3-2-10-3-1-6-11-5-1">
                    <text:list-item text:style-override="id1-3-2-10-3-1-6-11-5-1-1">
                      <text:number>-</text:number>
                      <text:p text:style-name="table_al">Clustermanager </text:p>
                    </text:list-item>
                  </text:list>
                </table:table-cell>
              </table:table-row>
              <table:table-row table:style-name="row">
                <table:table-cell table:style-name="entry" table:number-rows-spanned="1" table:number-columns-spanned="1">
                  <text:p text:style-name="table_al">Ondertekenen van batches met betrekking tot nota’s inlicht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12-5-1">
                    <text:list-item text:style-override="id1-3-2-10-3-1-6-12-5-1-1">
                      <text:number>-</text:number>
                      <text:p text:style-name="table_al">Clustermanager</text:p>
                    </text:list-item>
                    <text:list-item text:style-override="id1-3-2-10-3-1-6-12-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een parkeervergunning of –ontheffing</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13-5-1">
                    <text:list-item text:style-override="id1-3-2-10-3-1-6-13-5-1-1">
                      <text:number>-</text:number>
                      <text:p text:style-name="table_al">Clustermanager</text:p>
                    </text:list-item>
                    <text:list-item text:style-override="id1-3-2-10-3-1-6-13-5-1-2">
                      <text:number>-</text:number>
                      <text:p text:style-name="table_al">Teammanager</text:p>
                    </text:list-item>
                  </text:list>
                </table:table-cell>
              </table:table-row>
              <table:table-row table:style-name="row">
                <table:table-cell table:style-name="entry" table:number-rows-spanned="1" table:number-columns-spanned="1">
                  <text:p text:style-name="table_al">Het intrekken van een vergunn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14-5-1">
                    <text:list-item text:style-override="id1-3-2-10-3-1-6-14-5-1-1">
                      <text:number>-</text:number>
                      <text:p text:style-name="table_al">Clustermanager</text:p>
                    </text:list-item>
                    <text:list-item text:style-override="id1-3-2-10-3-1-6-14-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ontheffing voor het verstrekken van zwak alcoholische drank bij een bijzondere gelegenheid van zeer tijdelijke aard</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15-5-1">
                    <text:list-item text:style-override="id1-3-2-10-3-1-6-15-5-1-1">
                      <text:number>-</text:number>
                      <text:p text:style-name="table_al">Clustermanager</text:p>
                    </text:list-item>
                    <text:list-item text:style-override="id1-3-2-10-3-1-6-15-5-1-2">
                      <text:number>-</text:number>
                      <text:p text:style-name="table_al">Teammanager</text:p>
                    </text:list-item>
                  </text:list>
                </table:table-cell>
              </table:table-row>
              <table:table-row table:style-name="row">
                <table:table-cell table:style-name="entry" table:number-rows-spanned="1" table:number-columns-spanned="1">
                  <text:p text:style-name="table_al">Intrekken Drank- en Horecavergunning op verzoek van ondernemer</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16-5-1">
                    <text:list-item text:style-override="id1-3-2-10-3-1-6-16-5-1-1">
                      <text:number>-</text:number>
                      <text:p text:style-name="table_al">Clustermanager</text:p>
                    </text:list-item>
                    <text:list-item text:style-override="id1-3-2-10-3-1-6-16-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een vergunning, melding of ontheff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17-5-1">
                    <text:list-item text:style-override="id1-3-2-10-3-1-6-17-5-1-1">
                      <text:number>-</text:number>
                      <text:p text:style-name="table_al">Clustermanager</text:p>
                    </text:list-item>
                    <text:list-item text:style-override="id1-3-2-10-3-1-6-17-5-1-2">
                      <text:number>-</text:number>
                      <text:p text:style-name="table_al">Teammanager</text:p>
                    </text:list-item>
                  </text:list>
                </table:table-cell>
              </table:table-row>
              <table:table-row table:style-name="row">
                <table:table-cell table:style-name="entry" table:number-rows-spanned="1" table:number-columns-spanned="1">
                  <text:p text:style-name="table_al">Wijzigen vergunn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18-5-1">
                    <text:list-item text:style-override="id1-3-2-10-3-1-6-18-5-1-1">
                      <text:number>-</text:number>
                      <text:p text:style-name="table_al">Clustermanager</text:p>
                    </text:list-item>
                    <text:list-item text:style-override="id1-3-2-10-3-1-6-18-5-1-2">
                      <text:number>-</text:number>
                      <text:p text:style-name="table_al">Teammanager</text:p>
                    </text:list-item>
                  </text:list>
                </table:table-cell>
              </table:table-row>
              <table:table-row table:style-name="row">
                <table:table-cell table:style-name="entry" table:number-rows-spanned="1" table:number-columns-spanned="1">
                  <text:p text:style-name="table_al">Verbinden, wijzigen, intrekken van voorschriften of beperkingen aan de vergunning van rechtspersonen als bedoeld in art. 4 (paracommercialisme)</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19-5-1">
                    <text:list-item text:style-override="id1-3-2-10-3-1-6-19-5-1-1">
                      <text:number>-</text:number>
                      <text:p text:style-name="table_al">Clustermanager</text:p>
                    </text:list-item>
                    <text:list-item text:style-override="id1-3-2-10-3-1-6-19-5-1-2">
                      <text:number>-</text:number>
                      <text:p text:style-name="table_al">Teammanager</text:p>
                    </text:list-item>
                  </text:list>
                </table:table-cell>
              </table:table-row>
              <table:table-row table:style-name="row">
                <table:table-cell table:style-name="entry" table:number-rows-spanned="1" table:number-columns-spanned="1">
                  <text:p text:style-name="table_al">Het afgeven van een verklaring van geen bezwaar in verband met de door Gedeputeerde Staten te verlenen toestemming tot het afsteken van professioneel vuurwerk</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20-5-1">
                    <text:list-item text:style-override="id1-3-2-10-3-1-6-20-5-1-1">
                      <text:number>-</text:number>
                      <text:p text:style-name="table_al">Clustermanager</text:p>
                    </text:list-item>
                    <text:list-item text:style-override="id1-3-2-10-3-1-6-20-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vergunning voor het aanwezig hebben van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21-5-1">
                    <text:list-item text:style-override="id1-3-2-10-3-1-6-21-5-1-1">
                      <text:number>-</text:number>
                      <text:p text:style-name="table_al">Clustermanager</text:p>
                    </text:list-item>
                    <text:list-item text:style-override="id1-3-2-10-3-1-6-21-5-1-2">
                      <text:number>-</text:number>
                      <text:p text:style-name="table_al">Teammanager</text:p>
                    </text:list-item>
                  </text:list>
                </table:table-cell>
              </table:table-row>
              <table:table-row table:style-name="row">
                <table:table-cell table:style-name="entry" table:number-rows-spanned="1" table:number-columns-spanned="1">
                  <text:p text:style-name="table_al">Wijzigen en intrekken voorschriften verbonden aan de vergunning voor het aanwezig hebben van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22-5-1">
                    <text:list-item text:style-override="id1-3-2-10-3-1-6-22-5-1-1">
                      <text:number>-</text:number>
                      <text:p text:style-name="table_al">Clustermanager</text:p>
                    </text:list-item>
                    <text:list-item text:style-override="id1-3-2-10-3-1-6-22-5-1-2">
                      <text:number>-</text:number>
                      <text:p text:style-name="table_al">Teammanager</text:p>
                    </text:list-item>
                  </text:list>
                </table:table-cell>
              </table:table-row>
              <table:table-row table:style-name="row">
                <table:table-cell table:style-name="entry" table:number-rows-spanned="1" table:number-columns-spanned="1">
                  <text:p text:style-name="table_al">Bijhouden register gemelde kindercentra en gastouderbureaus</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23-5-1">
                    <text:list-item text:style-override="id1-3-2-10-3-1-6-23-5-1-1">
                      <text:number>-</text:number>
                      <text:p text:style-name="table_al">Clustermanager</text:p>
                    </text:list-item>
                    <text:list-item text:style-override="id1-3-2-10-3-1-6-23-5-1-2">
                      <text:number>-</text:number>
                      <text:p text:style-name="table_al">Teammanager</text:p>
                    </text:list-item>
                  </text:list>
                </table:table-cell>
              </table:table-row>
              <table:table-row table:style-name="row">
                <table:table-cell table:style-name="entry" table:number-rows-spanned="1" table:number-columns-spanned="1">
                  <text:p text:style-name="table_al">Correspondentie over register gemelde kindercentra en gastouderbureaus</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24-5-1">
                    <text:list-item text:style-override="id1-3-2-10-3-1-6-24-5-1-1">
                      <text:number>-</text:number>
                      <text:p text:style-name="table_al">Clustermanager</text:p>
                    </text:list-item>
                    <text:list-item text:style-override="id1-3-2-10-3-1-6-24-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aanvragen tot het in exploitatie nemen van een kindercentrum, gastouderbureau of voorziening voor gastouderopvang of peuterspeelzaal</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25-5-1">
                    <text:list-item text:style-override="id1-3-2-10-3-1-6-25-5-1-1">
                      <text:number>-</text:number>
                      <text:p text:style-name="table_al">Clustermanager</text:p>
                    </text:list-item>
                    <text:list-item text:style-override="id1-3-2-10-3-1-6-25-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ontheffing van verkeersregels en verkeerstekens</text:p>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26-5-1">
                    <text:list-item text:style-override="id1-3-2-10-3-1-6-26-5-1-1">
                      <text:number>-</text:number>
                      <text:p text:style-name="table_al">Clustermanager</text:p>
                    </text:list-item>
                    <text:list-item text:style-override="id1-3-2-10-3-1-6-26-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ontheffing van het verbod tot het houden van een wedstrijd op de weg met voertuigen binnen de gemeente op gemeentewegen</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27-5-1">
                    <text:list-item text:style-override="id1-3-2-10-3-1-6-27-5-1-1">
                      <text:number>-</text:number>
                      <text:p text:style-name="table_al">Clustermanager</text:p>
                    </text:list-item>
                    <text:list-item text:style-override="id1-3-2-10-3-1-6-27-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tijdelijke verkeersmaatregelen (korter dan 4 maanden, zonder dat daaraan een verkeersbesluit vooraf gaat)</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28-5-1">
                    <text:list-item text:style-override="id1-3-2-10-3-1-6-28-5-1-1">
                      <text:number>-</text:number>
                      <text:p text:style-name="table_al">Clustermanager</text:p>
                    </text:list-item>
                    <text:list-item text:style-override="id1-3-2-10-3-1-6-28-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ontheffing te rijden met bepaalde voertuigen die niet voldoen aan de permanente eisen</text:p>
                </table:table-cell>
                <table:table-cell table:style-name="entry" table:number-rows-spanned="1" table:number-columns-spanned="1">
                  <text:p text:style-name="table_al">Regeling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29-5-1">
                    <text:list-item text:style-override="id1-3-2-10-3-1-6-29-5-1-1">
                      <text:number>-</text:number>
                      <text:p text:style-name="table_al">Clustermanager</text:p>
                    </text:list-item>
                    <text:list-item text:style-override="id1-3-2-10-3-1-6-29-5-1-2">
                      <text:number>-</text:number>
                      <text:p text:style-name="table_al">Teammanager</text:p>
                    </text:list-item>
                  </text:list>
                </table:table-cell>
              </table:table-row>
              <table:table-row table:style-name="row">
                <table:table-cell table:style-name="entry" table:number-rows-spanned="1" table:number-columns-spanned="1">
                  <text:p text:style-name="table_al">Het opleggen en wijzigen van nadere voorwaarden van een sloopmelding</text:p>
                </table:table-cell>
                <table:table-cell table:style-name="entry" table:number-rows-spanned="1" table:number-columns-spanned="1">
                  <text:p text:style-name="table_al">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0-5-1">
                    <text:list-item text:style-override="id1-3-2-10-3-1-6-30-5-1-1">
                      <text:number>-</text:number>
                      <text:p text:style-name="table_al">Clustermanager</text:p>
                    </text:list-item>
                    <text:list-item text:style-override="id1-3-2-10-3-1-6-30-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het voorlopig toekennen van een stimuleringsregeling</text:p>
                </table:table-cell>
                <table:table-cell table:style-name="entry" table:number-rows-spanned="1" table:number-columns-spanned="1">
                  <text:p text:style-name="table_al">Tijdelijke Verordening verwijdering asbest particuliere woningvoorraa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1-5-1">
                    <text:list-item text:style-override="id1-3-2-10-3-1-6-31-5-1-1">
                      <text:number>-</text:number>
                      <text:p text:style-name="table_al">Clustermanager</text:p>
                    </text:list-item>
                    <text:list-item text:style-override="id1-3-2-10-3-1-6-31-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vergunning tot huur en verhuur van woonruimte</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2-5-1">
                    <text:list-item text:style-override="id1-3-2-10-3-1-6-32-5-1-1">
                      <text:number>-</text:number>
                      <text:p text:style-name="table_al">Clustermanager</text:p>
                    </text:list-item>
                    <text:list-item text:style-override="id1-3-2-10-3-1-6-32-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planschadeverzoeken</text:p>
                </table:table-cell>
                <table:table-cell table:style-name="entry" table:number-rows-spanned="1" table:number-columns-spanned="1">
                  <text:p text:style-name="table_al">Wet ruimtelijke 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3-5-1">
                    <text:list-item text:style-override="id1-3-2-10-3-1-6-33-5-1-1">
                      <text:number>-</text:number>
                      <text:p text:style-name="table_al">Clustermanager</text:p>
                    </text:list-item>
                  </text:list>
                </table:table-cell>
              </table:table-row>
              <table:table-row table:style-name="row">
                <table:table-cell table:style-name="entry" table:number-rows-spanned="1" table:number-columns-spanned="1">
                  <text:p text:style-name="table_al">Voeren van correspondentie bij de procedure over het beslissen op planschadeverzoeken</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4-5-1">
                    <text:list-item text:style-override="id1-3-2-10-3-1-6-34-5-1-1">
                      <text:number>-</text:number>
                      <text:p text:style-name="table_al">Clustermanager</text:p>
                    </text:list-item>
                  </text:list>
                  <text:p text:style-name="table_al">  </text:p>
                </table:table-cell>
              </table:table-row>
              <table:table-row table:style-name="row">
                <table:table-cell table:style-name="entry" table:number-rows-spanned="1" table:number-columns-spanned="1">
                  <text:p text:style-name="table_al">Het voeren van correspondentie m.b.t. aanvragen op grond van de Wabo</text:p>
                </table:table-cell>
                <table:table-cell table:style-name="entry" table:number-rows-spanned="1" table:number-columns-spanned="1">
                  <text:p text:style-name="table_al">Wet algemene bepalingen omgevingsrecht</text:p>
                  <text:p text:style-name="table_al">Besluit Omgevingsrecht</text:p>
                  <text:p text:style-name="table_al">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5-5-1">
                    <text:list-item text:style-override="id1-3-2-10-3-1-6-35-5-1-1">
                      <text:number>-</text:number>
                      <text:p text:style-name="table_al">Clustermanager</text:p>
                    </text:list-item>
                    <text:list-item text:style-override="id1-3-2-10-3-1-6-35-5-1-2">
                      <text:number>-</text:number>
                      <text:p text:style-name="table_al">Teammanager</text:p>
                    </text:list-item>
                  </text:list>
                </table:table-cell>
              </table:table-row>
              <table:table-row table:style-name="row">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Wet Algemene bepalingen omgevingsrecht </text:p>
                  <text:p text:style-name="table_al">Besluit Omgevingsrecht</text:p>
                  <text:p text:style-name="table_al">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6-5-1">
                    <text:list-item text:style-override="id1-3-2-10-3-1-6-36-5-1-1">
                      <text:number>-</text:number>
                      <text:p text:style-name="table_al">Clustermanager</text:p>
                    </text:list-item>
                    <text:list-item text:style-override="id1-3-2-10-3-1-6-36-5-1-2">
                      <text:number>-</text:number>
                      <text:p text:style-name="table_al">Teammanager</text:p>
                    </text:list-item>
                  </text:list>
                </table:table-cell>
              </table:table-row>
              <table:table-row table:style-name="row">
                <table:table-cell table:style-name="entry" table:number-rows-spanned="1" table:number-columns-spanned="1">
                  <text:p text:style-name="table_al">Het beslissen op een gefaseerde aanvraag als bedoeld in artikel 2.5 Wabo</text:p>
                </table:table-cell>
                <table:table-cell table:style-name="entry" table:number-rows-spanned="1" table:number-columns-spanned="1">
                  <text:p text:style-name="table_al">Wet algemene bepalingen omgevingsrecht</text:p>
                  <text:p text:style-name="table_al">Besluit Omgevingsrecht en 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7-5-1">
                    <text:list-item text:style-override="id1-3-2-10-3-1-6-37-5-1-1">
                      <text:number>-</text:number>
                      <text:p text:style-name="table_al">Clustermanager</text:p>
                    </text:list-item>
                    <text:list-item text:style-override="id1-3-2-10-3-1-6-37-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Het vragen van adviezen als bedoeld in artikel 2.26 Wabo en H6 Bor en het ter zake voeren van correspondentie</text:p>
                </table:table-cell>
                <table:table-cell table:style-name="entry" table:number-rows-spanned="1" table:number-columns-spanned="1">
                  <text:p text:style-name="table_al">Wet algemene bepalingen omgevingsrecht</text:p>
                  <text:p text:style-name="table_al">Besluit Omgevingsrecht en 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8-5-1">
                    <text:list-item text:style-override="id1-3-2-10-3-1-6-38-5-1-1">
                      <text:number>-</text:number>
                      <text:p text:style-name="table_al">Medewerkers dienstverlening</text:p>
                    </text:list-item>
                  </text:list>
                  <text:p text:style-name="table_al">      </text:p>
                </table:table-cell>
              </table:table-row>
              <table:table-row table:style-name="row">
                <table:table-cell table:style-name="entry" table:number-rows-spanned="1" table:number-columns-spanned="1">
                  <text:p text:style-name="table_al">Het uitbrengen van advies op grond van artikel 2.26 Wabo en H6 Bor</text:p>
                </table:table-cell>
                <table:table-cell table:style-name="entry" table:number-rows-spanned="1" table:number-columns-spanned="1">
                  <text:p text:style-name="table_al">Wet algemene bepalingen omgevingsrecht</text:p>
                  <text:p text:style-name="table_al">Besluit Omgevingsrecht en 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39-5-1">
                    <text:list-item text:style-override="id1-3-2-10-3-1-6-39-5-1-1">
                      <text:number>-</text:number>
                      <text:p text:style-name="table_al">Clustermanager</text:p>
                    </text:list-item>
                    <text:list-item text:style-override="id1-3-2-10-3-1-6-39-5-1-2">
                      <text:number>-</text:number>
                      <text:p text:style-name="table_al">Teammanager</text:p>
                    </text:list-item>
                  </text:list>
                </table:table-cell>
              </table:table-row>
              <table:table-row table:style-name="row">
                <table:table-cell table:style-name="entry" table:number-rows-spanned="1" table:number-columns-spanned="1">
                  <text:p text:style-name="table_al">Het vragen van een verklaring van geen bedenkingen als bedoeld in artikel 2.27 Wabo en H6 Bor en het ter zake voeren van correspondentie</text:p>
                </table:table-cell>
                <table:table-cell table:style-name="entry" table:number-rows-spanned="1" table:number-columns-spanned="1">
                  <text:p text:style-name="table_al">Wet algemene bepalingen omgevingsrecht</text:p>
                  <text:p text:style-name="table_al">Besluit Omgevingsrecht en 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0-5-1">
                    <text:list-item text:style-override="id1-3-2-10-3-1-6-40-5-1-1">
                      <text:number>-</text:number>
                      <text:p text:style-name="table_al">Clustermanager</text:p>
                    </text:list-item>
                    <text:list-item text:style-override="id1-3-2-10-3-1-6-40-5-1-2">
                      <text:number>-</text:number>
                      <text:p text:style-name="table_al">Teammanager</text:p>
                    </text:list-item>
                  </text:list>
                </table:table-cell>
              </table:table-row>
              <table:table-row table:style-name="row">
                <table:table-cell table:style-name="entry" table:number-rows-spanned="1" table:number-columns-spanned="1">
                  <text:p text:style-name="table_al">Het beslissen over aanvragen met betrekking tot het wijzigen of intrekken van vergunningen als bedoeld in artikel 2.31 en 2.33 Wabo</text:p>
                </table:table-cell>
                <table:table-cell table:style-name="entry" table:number-rows-spanned="1" table:number-columns-spanned="1">
                  <text:p text:style-name="table_al">Wet algemene bepalingen omgevingsrecht</text:p>
                  <text:p text:style-name="table_al">Besluit Omgevingsrecht en 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1-5-1">
                    <text:list-item text:style-override="id1-3-2-10-3-1-6-41-5-1-1">
                      <text:number>-</text:number>
                      <text:p text:style-name="table_al">Clustermanager</text:p>
                    </text:list-item>
                    <text:list-item text:style-override="id1-3-2-10-3-1-6-41-5-1-2">
                      <text:number>-</text:number>
                      <text:p text:style-name="table_al">Teammanager</text:p>
                    </text:list-item>
                  </text:list>
                </table:table-cell>
              </table:table-row>
              <table:table-row table:style-name="row">
                <table:table-cell table:style-name="entry" table:number-rows-spanned="1" table:number-columns-spanned="1">
                  <text:p text:style-name="table_al">Besluiten tot het buiten behandeling laten van een aanvraag op grond van artikel 4:5 Awb</text:p>
                </table:table-cell>
                <table:table-cell table:style-name="entry" table:number-rows-spanned="1" table:number-columns-spanned="1">
                  <text:p text:style-name="table_al">Wet algemene bepalingen omgevingsrecht</text:p>
                  <text:p text:style-name="table_al">Besluit Omgevingsrecht en 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2-5-1">
                    <text:list-item text:style-override="id1-3-2-10-3-1-6-42-5-1-1">
                      <text:number>-</text:number>
                      <text:p text:style-name="table_al">Clustermanager</text:p>
                    </text:list-item>
                    <text:list-item text:style-override="id1-3-2-10-3-1-6-42-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Besluiten tot het buiten behandeling laten van een aanvraag op grond van art. 3.18 Wabo</text:p>
                </table:table-cell>
                <table:table-cell table:style-name="entry" table:number-rows-spanned="1" table:number-columns-spanned="1">
                  <text:p text:style-name="table_al">Wet algemene bepalingen omgevingsrecht</text:p>
                  <text:p text:style-name="table_al">Besluit Omgevingsrecht en 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3-5-1">
                    <text:list-item text:style-override="id1-3-2-10-3-1-6-43-5-1-1">
                      <text:number>-</text:number>
                      <text:p text:style-name="table_al">Clustermanager</text:p>
                    </text:list-item>
                    <text:list-item text:style-override="id1-3-2-10-3-1-6-43-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vergunning tot wijziging of afbraak van gemeentelijke monumenten of gemeentelijke stads- of dorpsgezichten</text:p>
                </table:table-cell>
                <table:table-cell table:style-name="entry" table:number-rows-spanned="1" table:number-columns-spanned="1">
                  <text:p text:style-name="table_al">Verordening fysiek domein </text:p>
                  <text:p text:style-name="table_al">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4-5-1">
                    <text:list-item text:style-override="id1-3-2-10-3-1-6-44-5-1-1">
                      <text:number>-</text:number>
                      <text:p text:style-name="table_al">Clustermanager</text:p>
                    </text:list-item>
                    <text:list-item text:style-override="id1-3-2-10-3-1-6-44-5-1-2">
                      <text:number>-</text:number>
                      <text:p text:style-name="table_al">Teammanager</text:p>
                    </text:list-item>
                  </text:list>
                </table:table-cell>
              </table:table-row>
              <table:table-row table:style-name="row">
                <table:table-cell table:style-name="entry" table:number-rows-spanned="1" table:number-columns-spanned="1">
                  <text:p text:style-name="table_al">Het toepassen van deze verordening</text:p>
                </table:table-cell>
                <table:table-cell table:style-name="entry" table:number-rows-spanned="1" table:number-columns-spanned="1">
                  <text:p text:style-name="table_al">Verordening fysiek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5-5-1">
                    <text:list-item text:style-override="id1-3-2-10-3-1-6-45-5-1-1">
                      <text:number>-</text:number>
                      <text:p text:style-name="table_al">Clustermanager</text:p>
                    </text:list-item>
                    <text:list-item text:style-override="id1-3-2-10-3-1-6-45-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vergunning voor oudpapierinzamel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6-5-1">
                    <text:list-item text:style-override="id1-3-2-10-3-1-6-46-5-1-1">
                      <text:number>-</text:number>
                      <text:p text:style-name="table_al">Clustermanager</text:p>
                    </text:list-item>
                    <text:list-item text:style-override="id1-3-2-10-3-1-6-46-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vergunning voor kledinginzamel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7-5-1">
                    <text:list-item text:style-override="id1-3-2-10-3-1-6-47-5-1-1">
                      <text:number>-</text:number>
                      <text:p text:style-name="table_al">Clustermanager</text:p>
                    </text:list-item>
                    <text:list-item text:style-override="id1-3-2-10-3-1-6-47-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morgenster-vergun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8-5-1">
                    <text:list-item text:style-override="id1-3-2-10-3-1-6-48-5-1-1">
                      <text:number>-</text:number>
                      <text:p text:style-name="table_al">Clustermanager</text:p>
                    </text:list-item>
                    <text:list-item text:style-override="id1-3-2-10-3-1-6-48-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vrijstelling op zon- en feestdagen ten behoeve van het toerisme</text:p>
                </table:table-cell>
                <table:table-cell table:style-name="entry" table:number-rows-spanned="1" table:number-columns-spanned="1">
                  <text:p text:style-name="table_al">Winkeltijdenwet en Verordening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49-5-1">
                    <text:list-item text:style-override="id1-3-2-10-3-1-6-49-5-1-1">
                      <text:number>-</text:number>
                      <text:p text:style-name="table_al">Clustermanager</text:p>
                    </text:list-item>
                    <text:list-item text:style-override="id1-3-2-10-3-1-6-49-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ontheffing zon- en feestdagenregeling voor bijzondere situaties</text:p>
                </table:table-cell>
                <table:table-cell table:style-name="entry" table:number-rows-spanned="1" table:number-columns-spanned="1">
                  <text:p text:style-name="table_al">Winkeltijdenwet en Verordening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50-5-1">
                    <text:list-item text:style-override="id1-3-2-10-3-1-6-50-5-1-1">
                      <text:number>-</text:number>
                      <text:p text:style-name="table_al">Clustermanager</text:p>
                    </text:list-item>
                    <text:list-item text:style-override="id1-3-2-10-3-1-6-50-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ontheffing openstelling op werkdagen voor 6 uur en na 22 uur</text:p>
                </table:table-cell>
                <table:table-cell table:style-name="entry" table:number-rows-spanned="1" table:number-columns-spanned="1">
                  <text:p text:style-name="table_al">Winkeltijdenwet en Verordening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51-5-1">
                    <text:list-item text:style-override="id1-3-2-10-3-1-6-51-5-1-1">
                      <text:number>-</text:number>
                      <text:p text:style-name="table_al">Clustermanager</text:p>
                    </text:list-item>
                    <text:list-item text:style-override="id1-3-2-10-3-1-6-51-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vergunning</text:p>
                </table:table-cell>
                <table:table-cell table:style-name="entry" table:number-rows-spanned="1" table:number-columns-spanned="1">
                  <text:p text:style-name="table_al">Stortbeslui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52-5-1">
                    <text:list-item text:style-override="id1-3-2-10-3-1-6-52-5-1-1">
                      <text:number>-</text:number>
                      <text:p text:style-name="table_al">Clustermanager</text:p>
                    </text:list-item>
                    <text:list-item text:style-override="id1-3-2-10-3-1-6-52-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vergunning</text:p>
                </table:table-cell>
                <table:table-cell table:style-name="entry" table:number-rows-spanned="1" table:number-columns-spanned="1">
                  <text:p text:style-name="table_al">Wet explosieven voor civiel gebrui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53-5-1">
                    <text:list-item text:style-override="id1-3-2-10-3-1-6-53-5-1-1">
                      <text:number>-</text:number>
                      <text:p text:style-name="table_al">Clustermanager</text:p>
                    </text:list-item>
                    <text:list-item text:style-override="id1-3-2-10-3-1-6-53-5-1-2">
                      <text:number>-</text:number>
                      <text:p text:style-name="table_al">Teammanager</text:p>
                    </text:list-item>
                  </text:list>
                </table:table-cell>
              </table:table-row>
              <table:table-row table:style-name="row">
                <table:table-cell table:style-name="entry" table:number-rows-spanned="1" table:number-columns-spanned="1">
                  <text:p text:style-name="table_al">Beslissen op aanvragen om een vergunning/ontheffing/vrijstelling en wijzigen/weigeren/intrekken van een vergunning/ontheffing/vrijstelling als bedoeld in de volgende artikelen van de vigerende APV en Verordening fysiek domein:</text:p>
                  <text:list text:style-name="id1-3-2-10-3-1-6-54-1-2">
                    <text:list-item text:style-override="id1-3-2-10-3-1-6-54-1-2-1">
                      <text:number>•</text:number>
                      <text:p text:style-name="table_al">Samenscholing en ongeregeldheden</text:p>
                    </text:list-item>
                    <text:list-item text:style-override="id1-3-2-10-3-1-6-54-1-2-2">
                      <text:number>•</text:number>
                      <text:p text:style-name="table_al">Beperking aanbieden e.d. van geschreven of gedrukte stukken of afbeeldingen</text:p>
                    </text:list-item>
                    <text:list-item text:style-override="id1-3-2-10-3-1-6-54-1-2-3">
                      <text:number>•</text:number>
                      <text:p text:style-name="table_al">Het plaatsen van voorwerpen op, aan of boven de weg in strijd met de publieke functie daarvan en/of het opbreken van openbare grond</text:p>
                    </text:list-item>
                    <text:list-item text:style-override="id1-3-2-10-3-1-6-54-1-2-4">
                      <text:number>•</text:number>
                      <text:p text:style-name="table_al">Objecten onder hoogspanningslijn</text:p>
                    </text:list-item>
                  </text:list>
                  <text:list text:style-name="id1-3-2-10-3-1-6-54-1-3">
                    <text:list-item text:style-override="id1-3-2-10-3-1-6-54-1-3-1">
                      <text:number>•</text:number>
                      <text:p text:style-name="table_al">Evenement</text:p>
                    </text:list-item>
                    <text:list-item text:style-override="id1-3-2-10-3-1-6-54-1-3-2">
                      <text:number>•</text:number>
                      <text:p text:style-name="table_al">Evenementen in gebouwen</text:p>
                    </text:list-item>
                    <text:list-item text:style-override="id1-3-2-10-3-1-6-54-1-3-3">
                      <text:number>•</text:number>
                      <text:p text:style-name="table_al">(Exploitatie)vergunning horecabedrijf</text:p>
                    </text:list-item>
                    <text:list-item text:style-override="id1-3-2-10-3-1-6-54-1-3-4">
                      <text:number>•</text:number>
                      <text:p text:style-name="table_al">Terrassen</text:p>
                    </text:list-item>
                    <text:list-item text:style-override="id1-3-2-10-3-1-6-54-1-3-5">
                      <text:number>•</text:number>
                      <text:p text:style-name="table_al">Sluitingstijd</text:p>
                    </text:list-item>
                    <text:list-item text:style-override="id1-3-2-10-3-1-6-54-1-3-6">
                      <text:number>•</text:number>
                      <text:p text:style-name="table_al">Sterke drank</text:p>
                    </text:list-item>
                    <text:list-item text:style-override="id1-3-2-10-3-1-6-54-1-3-7">
                      <text:number>•</text:number>
                      <text:p text:style-name="table_al">Exploitatievergunning speelautomatenhallen</text:p>
                    </text:list-item>
                    <text:list-item text:style-override="id1-3-2-10-3-1-6-54-1-3-8">
                      <text:number>•</text:number>
                      <text:p text:style-name="table_al">Aanwijzen van gebieden waarin het verboden is op de weg alcoholhoudende drank te nuttigen of aangebroken flesjes, blikjes en dergelijke bij zich te hebben</text:p>
                    </text:list-item>
                    <text:list-item text:style-override="id1-3-2-10-3-1-6-54-1-3-9">
                      <text:number>•</text:number>
                      <text:p text:style-name="table_al">Honden</text:p>
                    </text:list-item>
                    <text:list-item text:style-override="id1-3-2-10-3-1-6-54-1-3-10">
                      <text:number>•</text:number>
                      <text:p text:style-name="table_al">Houden van hinderlijke of schadelijke dieren</text:p>
                    </text:list-item>
                    <text:list-item text:style-override="id1-3-2-10-3-1-6-54-1-3-11">
                      <text:number>•</text:number>
                      <text:p text:style-name="table_al">Bijen</text:p>
                    </text:list-item>
                    <text:list-item text:style-override="id1-3-2-10-3-1-6-54-1-3-12">
                      <text:number>•</text:number>
                      <text:p text:style-name="table_al">Verplichtingen met betrekking tot het verkoopregister</text:p>
                    </text:list-item>
                    <text:list-item text:style-override="id1-3-2-10-3-1-6-54-1-3-13">
                      <text:number>•</text:number>
                      <text:p text:style-name="table_al">Ter beschikking stellen consumentenvuurwerk tijdens de verkoopdagen</text:p>
                    </text:list-item>
                    <text:list-item text:style-override="id1-3-2-10-3-1-6-54-1-3-14">
                      <text:number>•</text:number>
                      <text:p text:style-name="table_al">Bezigen van consumentenvuurwerk</text:p>
                    </text:list-item>
                    <text:list-item text:style-override="id1-3-2-10-3-1-6-54-1-3-15">
                      <text:number>•</text:number>
                      <text:p text:style-name="table_al">Seksinrichtingen</text:p>
                    </text:list-item>
                    <text:list-item text:style-override="id1-3-2-10-3-1-6-54-1-3-16">
                      <text:number>•</text:number>
                      <text:p text:style-name="table_al">Overige geluidhinder</text:p>
                    </text:list-item>
                    <text:list-item text:style-override="id1-3-2-10-3-1-6-54-1-3-17">
                      <text:number>•</text:number>
                      <text:p text:style-name="table_al">Verbod reclame</text:p>
                    </text:list-item>
                    <text:list-item text:style-override="id1-3-2-10-3-1-6-54-1-3-18">
                      <text:number>•</text:number>
                      <text:p text:style-name="table_al">Vergunningsplicht lichtreclame</text:p>
                    </text:list-item>
                    <text:list-item text:style-override="id1-3-2-10-3-1-6-54-1-3-19">
                      <text:number>•</text:number>
                      <text:p text:style-name="table_al">Recreatief nachtverblijf buiten kampeerterreinen</text:p>
                    </text:list-item>
                    <text:list-item text:style-override="id1-3-2-10-3-1-6-54-1-3-20">
                      <text:number>•</text:number>
                      <text:p text:style-name="table_al">Parkeren van voertuigen van autobedrijf e.d.</text:p>
                    </text:list-item>
                    <text:list-item text:style-override="id1-3-2-10-3-1-6-54-1-3-21">
                      <text:number>•</text:number>
                      <text:p text:style-name="table_al">5:3 Te koop aanbieden van voertuigen</text:p>
                    </text:list-item>
                    <text:list-item text:style-override="id1-3-2-10-3-1-6-54-1-3-22">
                      <text:number>•</text:number>
                      <text:p text:style-name="table_al">5:8 Parkeren van grote voertuigen</text:p>
                    </text:list-item>
                    <text:list-item text:style-override="id1-3-2-10-3-1-6-54-1-3-23">
                      <text:number>•</text:number>
                      <text:p text:style-name="table_al">5:16 Standplaatsvergunning</text:p>
                    </text:list-item>
                    <text:list-item text:style-override="id1-3-2-10-3-1-6-54-1-3-24">
                      <text:number>•</text:number>
                      <text:p text:style-name="table_al">5:18 Vaststellen locaties en maximaal uit te geven vergunningen voor standplaatsen</text:p>
                    </text:list-item>
                    <text:list-item text:style-override="id1-3-2-10-3-1-6-54-1-3-25">
                      <text:number>•</text:number>
                      <text:p text:style-name="table_al">5:25 Ligplaats woonschepen en overige vaartuigen</text:p>
                    </text:list-item>
                    <text:list-item text:style-override="id1-3-2-10-3-1-6-54-1-3-26">
                      <text:number>•</text:number>
                      <text:p text:style-name="table_al">5:27 Verbod wijzigen woonschip</text:p>
                    </text:list-item>
                    <text:list-item text:style-override="id1-3-2-10-3-1-6-54-1-3-27">
                      <text:number>•</text:number>
                      <text:p text:style-name="table_al">5:31A Recreatie in open water</text:p>
                    </text:list-item>
                    <text:list-item text:style-override="id1-3-2-10-3-1-6-54-1-3-28">
                      <text:number>•</text:number>
                      <text:p text:style-name="table_al">5:32 Crossterreinen</text:p>
                    </text:list-item>
                    <text:list-item text:style-override="id1-3-2-10-3-1-6-54-1-3-29">
                      <text:number>•</text:number>
                      <text:p text:style-name="table_al">5:33 Beperking verkeer in natuurgebieden</text:p>
                    </text:list-item>
                    <text:list-item text:style-override="id1-3-2-10-3-1-6-54-1-3-30">
                      <text:number>•</text:number>
                      <text:p text:style-name="table_al">5:34 Verbod afvalstoffen te verbranden buiten inrichtingen of anderszins vuur te stoken</text:p>
                    </text:list-item>
                    <text:list-item text:style-override="id1-3-2-10-3-1-6-54-1-3-31">
                      <text:number>•</text:number>
                      <text:p text:style-name="table_al">5:36 Verboden plaatsen</text:p>
                    </text:list-item>
                  </text:list>
                </table:table-cell>
                <table:table-cell table:style-name="entry" table:number-rows-spanned="1" table:number-columns-spanned="1">
                  <text:p text:style-name="table_al">APV</text:p>
                  <text:p text:style-name="table_al">Verordening fysiek domein</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ij de bevoegdheid seksinrichtingen op grond van de APV, per kwartaal de portefeuillehouder informeren</text:p>
                </table:table-cell>
                <table:table-cell table:style-name="entry" table:number-rows-spanned="1" table:number-columns-spanned="1">
                  <text:list text:style-name="id1-3-2-10-3-1-6-54-5-1">
                    <text:list-item text:style-override="id1-3-2-10-3-1-6-54-5-1-1">
                      <text:number>-</text:number>
                      <text:p text:style-name="table_al">Clustermanager</text:p>
                    </text:list-item>
                    <text:list-item text:style-override="id1-3-2-10-3-1-6-54-5-1-2">
                      <text:number>-</text:number>
                      <text:p text:style-name="table_al">Teammanager</text:p>
                    </text:list-item>
                  </text:list>
                </table:table-cell>
              </table:table-row>
              <table:table-row table:style-name="row">
                <table:table-cell table:style-name="entry" table:number-rows-spanned="1" table:number-columns-spanned="1">
                  <text:p text:style-name="table_al">Een (samenwerkings-)overeenkomst aan te gaan betreffende opsporings- en ruimingswerkzaamheden van Conventionele Explosieven in de risicogebieden. </text:p>
                  <text:p text:style-name="table_al">  </text:p>
                </table:table-cell>
                <table:table-cell table:style-name="entry" table:number-rows-spanned="1" table:number-columns-spanned="1">
                  <text:p text:style-name="table_al">Burgerlijk Wetboek</text:p>
                  <text:p text:style-name="table_al">Gemeentewet</text:p>
                  <text:p text:style-name="table_al">bijlage 1 van de B&amp;W Nota nr 2017.0064929</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0-3-1-6-55-5-1">
                    <text:list-item text:style-override="id1-3-2-10-3-1-6-55-5-1-1">
                      <text:number>-</text:number>
                      <text:p text:style-name="table_al">Clustermanager</text:p>
                    </text:list-item>
                  </text:list>
                </table:table-cell>
              </table:table-row>
              <table:table-row table:style-name="row">
                <table:table-cell table:style-name="entry" table:number-rows-spanned="1" table:number-columns-spanned="1">
                  <text:p text:style-name="table_al">Alle bevoegdheden van de Teammanagers van dit cluster. </text:p>
                </table:table-cell>
                <table:table-cell table:style-name="entry" table:number-rows-spanned="1" table:number-columns-spanned="1">
                  <text:p text:style-name="table_al">  </text:p>
                </table:table-cell>
                <table:table-cell table:style-name="entry" table:number-rows-spanned="1" table:number-columns-spanned="1">
                  <text:p text:style-name="table_al">B</text:p>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0-3-1-6-56-5-1">
                    <text:list-item text:style-override="id1-3-2-10-3-1-6-56-5-1-1">
                      <text:number>-</text:number>
                      <text:p text:style-name="table_al">Manon Stijvers in haar hoedanigheid van Teamcoördinator Administratie</text:p>
                    </text:list-item>
                  </text:list>
                </table:table-cell>
              </table:table-row>
            </table:table>
            <text:p text:style-name="table_bottom"/>
          </text:section>
        </text:section>
        <text:section text:name="bijlage_id1-3-2-11" text:style-name="bijlage">
          <text:p text:style-name="bijlage_top"/>
          <text:p text:style-name="hoofdstuk_kop"><text:span text:style-name="label"> Facility Management </text:span> <text:span text:style-name="nr"/>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Regelge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Bijzondere bepaling</text:p>
                </table:table-cell>
                <table:table-cell table:style-name="entry" table:number-rows-spanned="1" table:number-columns-spanned="1">
                  <text:p text:style-name="table_al">Ondermandaat aan:</text:p>
                </table:table-cell>
              </table:table-row>
              <table:table-row table:style-name="row">
                <table:table-cell table:style-name="entry" table:number-rows-spanned="1" table:number-columns-spanned="1">
                  <text:p text:style-name="table_al">
                    <text:span text:style-name="nadrukvet">Facility Manag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bruik geven raadhuis aan derden voor langere termij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astgoed en FM stemmen onderling af</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In gebruik geven raadhuis voor evenementen in daartoe bestemde ruimten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astgoed en FM stemmen onderling af</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het aangaan en ondertekenen van overeenkomsten tot huur van onroerende zaken van derden</text:p>
                </table:table-cell>
                <table:table-cell table:style-name="entry" table:number-rows-spanned="1" table:number-columns-spanned="1">
                  <text:p text:style-name="table_al">Gemeentewet</text:p>
                  <text:p text:style-name="table_al">BW</text:p>
                </table:table-cell>
                <table:table-cell table:style-name="entry" table:number-rows-spanned="1" table:number-columns-spanned="1">
                  <text:p text:style-name="table_al">B&amp;W/B</text:p>
                </table:table-cell>
                <table:table-cell table:style-name="entry" table:number-rows-spanned="1" table:number-columns-spanned="1">
                  <text:p text:style-name="table_al">Cluster Grond – en Vastgoedzaken en FM stemmen onderling af:</text:p>
                  <text:p text:style-name="table_al">Indien sprake is van huur van maatschappelijk vastgoed wordt een huurcontract afgesloten tussen en ondertekend door teammanager Vastgoedzaken (zijnde eigenaar) en de clustermanager Facility Management (zijnde huurder). Indien team Vastgoedzaken voor de exploitatie gebruik maakt van een derde, bijv Maatvast, zal het huurcontract worden afsloten tussen en ondertekend door de derde (zijnde verhuurder (bijv. Maatvast)) en de clustermanager Facility Management (zijnde huurder)</text:p>
                </table:table-cell>
                <table:table-cell table:style-name="entry" table:number-rows-spanned="1" table:number-columns-spanned="1">
                  <text:p text:style-name="table_al">Clustermanager</text:p>
                  <text:p text:style-name="table_al">Teammanager</text:p>
                </table:table-cell>
              </table:table-row>
            </table:table>
            <text:p text:style-name="table_bottom"/>
          </text:section>
          <text:p text:style-name="al"/>
        </text:section>
        <text:section text:name="bijlage_id1-3-2-12" text:style-name="bijlage">
          <text:p text:style-name="bijlage_top"/>
          <text:p text:style-name="hoofdstuk_kop"><text:span text:style-name="label"> Financiën en Administratie </text:span> <text:span text:style-name="nr"/> </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row table:style-name="row">
                <table:table-cell table:style-name="entry" table:number-rows-spanned="1" table:number-columns-spanned="1">
                  <text:p text:style-name="table_al">
                    <text:span text:style-name="nadrukvet">Cluster Financiën en Administratie</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issen omtrent toepassen hardheidsclausule</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ambtshalve kwijtschelden van een administratieve verhoging van de belastingaanslag</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Instellen van cassatie bij de Hoge Raad inzake gemeentelijke belastingzaken</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Geheel of gedeeltelijk oninbaar verklaren van belasting</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in administratief beroep bij kwijtschelding</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in administratief beroep bij uitstel van betaling</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Het accorderen van voorstellen betreffende het opnemen van gelden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GS/AD en Directeur Bedrijfsvoering zijn gemandateerd, mits de voorstellen ook door de clustermanager F&amp;A of bij zijn afwezigheid een teammanager F&amp;A, zijn geautoriseerd</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Het uitvoeren van opnames, na accordering</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Gelden mogen alleen worden opgenomen als daar juist geautoriseerde voorstellen aan ten grondslag liggen</text:p>
                </table:table-cell>
                <table:table-cell table:style-name="entry" table:number-rows-spanned="1" table:number-columns-spanned="1">
                  <text:p text:style-name="table_al">Clustermanager</text:p>
                  <text:p text:style-name="table_al">Teammanager</text:p>
                  <text:p text:style-name="table_al">Functioneel adviseur 1, 2 belast met treasuryacitiviteiten Specialist ondersteuning 1,2 belast met treasuryacitiviteiten</text:p>
                </table:table-cell>
              </table:table-row>
              <table:table-row table:style-name="row">
                <table:table-cell table:style-name="entry" table:number-rows-spanned="1" table:number-columns-spanned="1">
                  <text:p text:style-name="table_al">Het uitvoeren van uitzettingen conform raadsbesluit</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Gelden mogen alleen worden uitgezet als daar een raadsbesluit aan ten grondslag ligt</text:p>
                </table:table-cell>
                <table:table-cell table:style-name="entry" table:number-rows-spanned="1" table:number-columns-spanned="1">
                  <text:p text:style-name="table_al">Clustermanager</text:p>
                  <text:p text:style-name="table_al">Teammanager</text:p>
                  <text:p text:style-name="table_al">Functioneel adviseur 1, 2 belast met treasuryacitiviteiten Specialist ondersteuning 1,2 belast met treasuryacitiviteiten</text:p>
                  <text:p text:style-name="table_al">        </text:p>
                </table:table-cell>
              </table:table-row>
              <table:table-row table:style-name="row">
                <table:table-cell table:style-name="entry" table:number-rows-spanned="1" table:number-columns-spanned="1">
                  <text:p text:style-name="table_al">Voeren van de begraafplaatsadministratie</text:p>
                </table:table-cell>
                <table:table-cell table:style-name="entry" table:number-rows-spanned="1" table:number-columns-spanned="1">
                  <text:p text:style-name="table_al">Beheersverordening gemeentelijke begraafplaatsen Haarlemmermeer 2011 en Uitvoeringsregeling beheersverordening gemeentelijke begraafplaatsen Haarlemmermeer 2011,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Voeren van correspondentie alsmede besluiten tot de uitgifte van graven, urnengraven en urnennissen, het doen van bijzettingen, asverstrooiing, vergunningen voor het plaatsen van grafbedekking, het verlengen van termijnen, het overschrijven van grafrechten</text:p>
                </table:table-cell>
                <table:table-cell table:style-name="entry" table:number-rows-spanned="1" table:number-columns-spanned="1">
                  <text:p text:style-name="table_al">Beheersverordening gemeentelijke begraafplaatsen Haarlemmermeer 2011 en Uitvoeringsregeling beheersverordening gemeentelijke begraafplaatsen Haarlemmermeer 2011,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Voeren van correspondentie over het ruimen van graven</text:p>
                </table:table-cell>
                <table:table-cell table:style-name="entry" table:number-rows-spanned="1" table:number-columns-spanned="1">
                  <text:p text:style-name="table_al">Beheersverordening gemeentelijke begraafplaatsen Haarlemmermeer 2011 en Uitvoeringsregeling beheersverordening gemeentelijke begraafplaatsen Haarlemmermeer 2011,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In overleg met teammanager Beheer Openbare Ruimte</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Beslissen omtrent de uitgifte van graven, urnengraven, urnennissen, alsmede de verlenging van termijnen</text:p>
                </table:table-cell>
                <table:table-cell table:style-name="entry" table:number-rows-spanned="1" table:number-columns-spanned="1">
                  <text:p text:style-name="table_al">Beheersverordening gemeentelijke begraafplaatsen Haarlemmermeer 2011 en Uitvoeringsregeling beheersverordening gemeentelijke begraafplaatsen Haarlemmermeer 2011,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Het toewijzen van particuliere graven anders dan voor directe begraving en buiten volgorde van ligging</text:p>
                </table:table-cell>
                <table:table-cell table:style-name="entry" table:number-rows-spanned="1" table:number-columns-spanned="1">
                  <text:p text:style-name="table_al">Beheersverordening gemeentelijke begraafplaatsen Haarlemmermeer 2011 en Uitvoeringsregeling beheersverordening gemeentelijke begraafplaatsen Haarlemmermeer 2011,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Waterwolf verstrekt advies op grond van de Uitvoeringsregeling.</text:p>
                  <text:p text:style-name="table_al">Voorafgaand vindt afstemming plaats met teammanager Beheer Openbare Ruimte</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Beslissen omtrent de uitgifte van grafaktes en vergunningen voor het plaatsen van grafbedekking</text:p>
                </table:table-cell>
                <table:table-cell table:style-name="entry" table:number-rows-spanned="1" table:number-columns-spanned="1">
                  <text:p text:style-name="table_al">Beheersverordening gemeentelijke begraafplaatsen Haarlemmermeer 2011 en Uitvoeringsregeling beheersverordening gemeentelijke begraafplaatsen Haarlemmermeer 2011,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Waterwolf verstrekt advies op grond van de Uitvoeringsregeling.</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Het ondertekenen van grafaktes en vergunningen voor het plaatsen van grafbedekking</text:p>
                </table:table-cell>
                <table:table-cell table:style-name="entry" table:number-rows-spanned="1" table:number-columns-spanned="1">
                  <text:p text:style-name="table_al">Beheersverordening gemeentelijke begraafplaatsen Haarlemmermeer 2011 en Uitvoeringsregeling beheersverordening gemeentelijke begraafplaatsen Haarlemmermeer 2011 Wet op de lijkbezorging</text:p>
                </table:table-cell>
                <table:table-cell table:style-name="entry" table:number-rows-spanned="1" table:number-columns-spanned="1">
                  <text:p text:style-name="table_al">B/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Teammanager </text:p>
                </table:table-cell>
              </table:table-row>
              <table:table-row table:style-name="row">
                <table:table-cell table:style-name="entry" table:number-rows-spanned="1" table:number-columns-spanned="1">
                  <text:p text:style-name="table_al">Het beslissen omtrent het opleggen van aanslagen</text:p>
                </table:table-cell>
                <table:table-cell table:style-name="entry" table:number-rows-spanned="1" table:number-columns-spanned="1">
                  <text:p text:style-name="table_al">Verordening op de graf- en begraaf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Teammanager </text:p>
                  <text:p text:style-name="table_al">    </text:p>
                </table:table-cell>
              </table:table-row>
              <table:table-row table:style-name="row">
                <table:table-cell table:style-name="entry" table:number-rows-spanned="1" table:number-columns-spanned="1">
                  <text:p text:style-name="table_al">Het voeren van correspondentie omtrent het opleggen van aanslagen</text:p>
                </table:table-cell>
                <table:table-cell table:style-name="entry" table:number-rows-spanned="1" table:number-columns-spanned="1">
                  <text:p text:style-name="table_al">Verordening op de graf- en begraaf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Teammanager </text:p>
                </table:table-cell>
              </table:table-row>
              <table:table-row table:style-name="row">
                <table:table-cell table:style-name="entry" table:number-rows-spanned="1" table:number-columns-spanned="1">
                  <text:p text:style-name="table_al">Aanschrijven om na afloop termijn grafdekking te verwijderen</text:p>
                </table:table-cell>
                <table:table-cell table:style-name="entry" table:number-rows-spanned="1" table:number-columns-spanned="1">
                  <text:p text:style-name="table_al">Beheersverordening gemeentelijke begraafplaatsen Haarlemmermeer 2011</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Teammanager</text:p>
                </table:table-cell>
              </table:table-row>
              <table:table-row table:style-name="row">
                <table:table-cell table:style-name="entry" table:number-rows-spanned="1" table:number-columns-spanned="1">
                  <text:p text:style-name="table_al">Aanschrijven voor verlenging uitsluitend voor het recht en de afkoop van het onderhoudsrecht</text:p>
                </table:table-cell>
                <table:table-cell table:style-name="entry" table:number-rows-spanned="1" table:number-columns-spanned="1">
                  <text:p text:style-name="table_al">Beheersverordening gemeentelijke begraafplaatsen Haarlemmermeer 2011</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Teammanager</text:p>
                </table:table-cell>
              </table:table-row>
              <table:table-row table:style-name="row">
                <table:table-cell table:style-name="entry" table:number-rows-spanned="1" table:number-columns-spanned="1">
                  <text:p text:style-name="table_al"> Het vaststellen van definitief oninbare vorderingen (privaatrechtelijk en bestuursrechtelijk) van dubieuze debiteuren en afboeken hiervan. </text:p>
                </table:table-cell>
                <table:table-cell table:style-name="entry" table:number-rows-spanned="1" table:number-columns-spanned="1">
                  <text:p text:style-name="table_al">Gemeentewet </text:p>
                  <text:p text:style-name="table_al">Burgerlijk Wetboek</text:p>
                  <text:p text:style-name="table_al">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
            <text:p text:style-name="table_bottom"/>
          </text:section>
          <text:p text:style-name="al"/>
        </text:section>
        <text:section text:name="bijlage_id1-3-2-13" text:style-name="bijlage">
          <text:p text:style-name="bijlage_top"/>
          <text:p text:style-name="hoofdstuk_kop"><text:span text:style-name="label"> Relatie en Gebiedsmanagement </text:span> <text:span text:style-name="nr"/> </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row table:style-name="row">
                <table:table-cell table:style-name="entry" table:number-rows-spanned="1" table:number-columns-spanned="1">
                  <text:p text:style-name="table_al">
                    <text:span text:style-name="nadrukvet">Cluster Gebieds- en Relatiemanagement</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issen omtrent wijkbudget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Betreft subsidies      </text:p>
                  <text:p text:style-name="table_al">  </text:p>
                </table:table-cell>
                <table:table-cell table:style-name="entry" table:number-rows-spanned="1" table:number-columns-spanned="1">
                  <text:p text:style-name="table_al">Clustermanager</text:p>
                  <text:p text:style-name="table_al">Gebiedsmanager</text:p>
                </table:table-cell>
              </table:table-row>
            </table:table>
            <text:p text:style-name="table_bottom"/>
          </text:section>
          <text:p text:style-name="al"> <text:a xlink:href="#_msoanchor_1" xlink:type="simple"/></text:p>
        </text:section>
        <text:section text:name="bijlage_id1-3-2-14" text:style-name="bijlage">
          <text:p text:style-name="bijlage_top"/>
          <text:p text:style-name="hoofdstuk_kop"><text:span text:style-name="label"> Klant Contact Centrum </text:span> <text:span text:style-name="nr"/> </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row table:style-name="row">
                <table:table-cell table:style-name="entry" table:number-rows-spanned="1" table:number-columns-spanned="1">
                  <text:p text:style-name="table_al">
                    <text:span text:style-name="nadrukvet">Cluster Klant Contact Centrum (KCC)</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Voeren van verweer bij een procedure</text:p>
                </table:table-cell>
                <table:table-cell table:style-name="entry" table:number-rows-spanned="1" table:number-columns-spanned="1">
                  <text:p text:style-name="table_al">Gemeentewet, Wet basisregistratie personen, </text:p>
                  <text:p text:style-name="table_al">Paspoortwet, Paspoortuitvoeringsregeling Nederland 2001</text:p>
                </table:table-cell>
                <table:table-cell table:style-name="entry" table:number-rows-spanned="1" table:number-columns-spanned="1">
                  <text:p text:style-name="table_al">B&amp;W/B</text:p>
                </table:table-cell>
                <table:table-cell table:style-name="entry" table:number-rows-spanned="1" table:number-columns-spanned="1">
                  <text:p text:style-name="table_al">  </text:p>
                </table:table-cell>
                <table:table-cell table:style-name="entry" table:number-rows-spanned="1" table:number-columns-spanned="1">
                  <text:list text:style-name="id1-3-2-14-3-1-6-2-5-1">
                    <text:list-item text:style-override="id1-3-2-14-3-1-6-2-5-1-1">
                      <text:number>-</text:number>
                      <text:p text:style-name="table_al">Clustermanager</text:p>
                    </text:list-item>
                    <text:list-item text:style-override="id1-3-2-14-3-1-6-2-5-1-2">
                      <text:number>-</text:number>
                      <text:p text:style-name="table_al">Teammanager </text:p>
                    </text:list-item>
                    <text:list-item text:style-override="id1-3-2-14-3-1-6-2-5-1-3">
                      <text:number>-</text:number>
                      <text:p text:style-name="table_al">Specialist Dienstverlening 1 (BRP)</text:p>
                    </text:list-item>
                  </text:list>
                </table:table-cell>
              </table:table-row>
              <table:table-row table:style-name="row">
                <table:table-cell table:style-name="entry" table:number-rows-spanned="1" table:number-columns-spanned="1">
                  <text:p text:style-name="table_al">Ondertekenen van batches met betrekking tot nota's inlicht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3-5-1">
                    <text:list-item text:style-override="id1-3-2-14-3-1-6-3-5-1-1">
                      <text:number>-</text:number>
                      <text:p text:style-name="table_al">Clustermanager</text:p>
                    </text:list-item>
                    <text:list-item text:style-override="id1-3-2-14-3-1-6-3-5-1-2">
                      <text:number>-</text:number>
                      <text:p text:style-name="table_al">Teammanager </text:p>
                    </text:list-item>
                  </text:list>
                </table:table-cell>
              </table:table-row>
              <table:table-row table:style-name="row">
                <table:table-cell table:style-name="entry" table:number-rows-spanned="1" table:number-columns-spanned="1">
                  <text:p text:style-name="table_al">Verstrekken van paspoorten, identiteitskaarten en reisdocumenten voor ingezetenen en niet-ingezetenen</text:p>
                </table:table-cell>
                <table:table-cell table:style-name="entry" table:number-rows-spanned="1" table:number-columns-spanned="1">
                  <text:p text:style-name="table_al">Paspoortwet, Paspoortuitvoeringsregeling Nederland 2001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4-5-1">
                    <text:list-item text:style-override="id1-3-2-14-3-1-6-4-5-1-1">
                      <text:number>-</text:number>
                      <text:p text:style-name="table_al">Clustermanager</text:p>
                    </text:list-item>
                    <text:list-item text:style-override="id1-3-2-14-3-1-6-4-5-1-2">
                      <text:number>-</text:number>
                      <text:p text:style-name="table_al">Teammanager</text:p>
                    </text:list-item>
                    <text:list-item text:style-override="id1-3-2-14-3-1-6-4-5-1-3">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Doen van een kennisgeving van overlijden</text:p>
                </table:table-cell>
                <table:table-cell table:style-name="entry" table:number-rows-spanned="1" table:number-columns-spanned="1">
                  <text:p text:style-name="table_al">Burgerlijk Wetboek, Wet op de Lijkbezorging, Wet BRP</text:p>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5-5-1">
                    <text:list-item text:style-override="id1-3-2-14-3-1-6-5-5-1-1">
                      <text:number>-</text:number>
                      <text:p text:style-name="table_al">Clustermanager</text:p>
                    </text:list-item>
                    <text:list-item text:style-override="id1-3-2-14-3-1-6-5-5-1-2">
                      <text:number>-</text:number>
                      <text:p text:style-name="table_al">Teammanager </text:p>
                    </text:list-item>
                    <text:list-item text:style-override="id1-3-2-14-3-1-6-5-5-1-3">
                      <text:number>-</text:number>
                      <text:p text:style-name="table_al">Specialist Dienstverlening 1, 2</text:p>
                    </text:list-item>
                    <text:list-item text:style-override="id1-3-2-14-3-1-6-5-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Beslissen omtrent verloven tot uitstel van begraven/crematie</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Uitsluitend ondermandaat aan benoemde ambtenaar van de burgerlijke stand</text:p>
                </table:table-cell>
                <table:table-cell table:style-name="entry" table:number-rows-spanned="1" table:number-columns-spanned="1">
                  <text:list text:style-name="id1-3-2-14-3-1-6-6-5-1">
                    <text:list-item text:style-override="id1-3-2-14-3-1-6-6-5-1-1">
                      <text:number>-</text:number>
                      <text:p text:style-name="table_al">Clustermanager</text:p>
                    </text:list-item>
                    <text:list-item text:style-override="id1-3-2-14-3-1-6-6-5-1-2">
                      <text:number>-</text:number>
                      <text:p text:style-name="table_al">Teammanager </text:p>
                    </text:list-item>
                    <text:list-item text:style-override="id1-3-2-14-3-1-6-6-5-1-3">
                      <text:number>-</text:number>
                      <text:p text:style-name="table_al">Specialist Dienstverlening 1, 2</text:p>
                    </text:list-item>
                    <text:list-item text:style-override="id1-3-2-14-3-1-6-6-5-1-4">
                      <text:number>-</text:number>
                      <text:p text:style-name="table_al">Medewerker Dienstverlening 1, 2, 3 </text:p>
                    </text:list-item>
                  </text:list>
                </table:table-cell>
              </table:table-row>
              <table:table-row table:style-name="row">
                <table:table-cell table:style-name="entry" table:number-rows-spanned="1" table:number-columns-spanned="1">
                  <text:p text:style-name="table_al">Beslissen omtrent verloven tot ontleden van lijk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7-5-1">
                    <text:list-item text:style-override="id1-3-2-14-3-1-6-7-5-1-1">
                      <text:number>-</text:number>
                      <text:p text:style-name="table_al">Clustermanager</text:p>
                    </text:list-item>
                  </text:list>
                </table:table-cell>
              </table:table-row>
              <table:table-row table:style-name="row">
                <table:table-cell table:style-name="entry" table:number-rows-spanned="1" table:number-columns-spanned="1">
                  <text:p text:style-name="table_al">Verstrekken van internationale lijkenpa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Uitsluitend ondermandaat aan benoemde ambtenaar van de burgerlijke stand</text:p>
                </table:table-cell>
                <table:table-cell table:style-name="entry" table:number-rows-spanned="1" table:number-columns-spanned="1">
                  <text:list text:style-name="id1-3-2-14-3-1-6-8-5-1">
                    <text:list-item text:style-override="id1-3-2-14-3-1-6-8-5-1-1">
                      <text:number>-</text:number>
                      <text:p text:style-name="table_al">Clustermanager</text:p>
                    </text:list-item>
                    <text:list-item text:style-override="id1-3-2-14-3-1-6-8-5-1-2">
                      <text:number>-</text:number>
                      <text:p text:style-name="table_al">Teammanager </text:p>
                    </text:list-item>
                    <text:list-item text:style-override="id1-3-2-14-3-1-6-8-5-1-3">
                      <text:number>-</text:number>
                      <text:p text:style-name="table_al">Specialist Dienstverlening 1, 2</text:p>
                    </text:list-item>
                    <text:list-item text:style-override="id1-3-2-14-3-1-6-8-5-1-4">
                      <text:number>-</text:number>
                      <text:p text:style-name="table_al">Medewerker Dienstverlening 1, 2, 3 </text:p>
                    </text:list-item>
                  </text:list>
                </table:table-cell>
              </table:table-row>
              <table:table-row table:style-name="row">
                <table:table-cell table:style-name="entry" table:number-rows-spanned="1" table:number-columns-spanned="1">
                  <text:p text:style-name="table_al">Beslissen op verzoek stemmen bij volmacht</text:p>
                </table:table-cell>
                <table:table-cell table:style-name="entry" table:number-rows-spanned="1" table:number-columns-spanned="1">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9-5-1">
                    <text:list-item text:style-override="id1-3-2-14-3-1-6-9-5-1-1">
                      <text:number>-</text:number>
                      <text:p text:style-name="table_al">Clustermanager</text:p>
                    </text:list-item>
                    <text:list-item text:style-override="id1-3-2-14-3-1-6-9-5-1-2">
                      <text:number>-</text:number>
                      <text:p text:style-name="table_al">Teammanager </text:p>
                    </text:list-item>
                    <text:list-item text:style-override="id1-3-2-14-3-1-6-9-5-1-3">
                      <text:number>-</text:number>
                      <text:p text:style-name="table_al">Specialist Dienstverlening 1 en 2</text:p>
                    </text:list-item>
                    <text:list-item text:style-override="id1-3-2-14-3-1-6-9-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Beslissen op verzoek stemmen met een kiezerspas</text:p>
                </table:table-cell>
                <table:table-cell table:style-name="entry" table:number-rows-spanned="1" table:number-columns-spanned="1">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10-5-1">
                    <text:list-item text:style-override="id1-3-2-14-3-1-6-10-5-1-1">
                      <text:number>-</text:number>
                      <text:p text:style-name="table_al">Clustermanager</text:p>
                    </text:list-item>
                    <text:list-item text:style-override="id1-3-2-14-3-1-6-10-5-1-2">
                      <text:number>-</text:number>
                      <text:p text:style-name="table_al">Teammanager</text:p>
                    </text:list-item>
                    <text:list-item text:style-override="id1-3-2-14-3-1-6-10-5-1-3">
                      <text:number>-</text:number>
                      <text:p text:style-name="table_al">Specialist Dienstverlening 1, 2</text:p>
                    </text:list-item>
                    <text:list-item text:style-override="id1-3-2-14-3-1-6-10-5-1-4">
                      <text:number>-</text:number>
                      <text:p text:style-name="table_al">Medewerker Dienstverlening 1, 2, 3 en 4 </text:p>
                    </text:list-item>
                  </text:list>
                </table:table-cell>
              </table:table-row>
              <table:table-row table:style-name="row">
                <table:table-cell table:style-name="entry" table:number-rows-spanned="1" table:number-columns-spanned="1">
                  <text:p text:style-name="table_al">Beslissen op verzoek stemmen bij brief</text:p>
                </table:table-cell>
                <table:table-cell table:style-name="entry" table:number-rows-spanned="1" table:number-columns-spanned="1">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11-5-1">
                    <text:list-item text:style-override="id1-3-2-14-3-1-6-11-5-1-1">
                      <text:number>-</text:number>
                      <text:p text:style-name="table_al">Clustermanager</text:p>
                    </text:list-item>
                    <text:list-item text:style-override="id1-3-2-14-3-1-6-11-5-1-2">
                      <text:number>-</text:number>
                      <text:p text:style-name="table_al">Teammanager </text:p>
                    </text:list-item>
                    <text:list-item text:style-override="id1-3-2-14-3-1-6-11-5-1-3">
                      <text:number>-</text:number>
                      <text:p text:style-name="table_al">Specialist Dienstverlening 1, 2</text:p>
                    </text:list-item>
                    <text:list-item text:style-override="id1-3-2-14-3-1-6-11-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Uitreiking vervangende stempas</text:p>
                </table:table-cell>
                <table:table-cell table:style-name="entry" table:number-rows-spanned="1" table:number-columns-spanned="1">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12-5-1">
                    <text:list-item text:style-override="id1-3-2-14-3-1-6-12-5-1-1">
                      <text:number>-</text:number>
                      <text:p text:style-name="table_al">Clustermanager</text:p>
                    </text:list-item>
                    <text:list-item text:style-override="id1-3-2-14-3-1-6-12-5-1-2">
                      <text:number>-</text:number>
                      <text:p text:style-name="table_al">Teammanager </text:p>
                    </text:list-item>
                    <text:list-item text:style-override="id1-3-2-14-3-1-6-12-5-1-3">
                      <text:number>-</text:number>
                      <text:p text:style-name="table_al">Specialist Dienstverlening 1, 2</text:p>
                    </text:list-item>
                    <text:list-item text:style-override="id1-3-2-14-3-1-6-12-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Opmaken van een proces-verbaal van de vernietiging van de verzegelde pakken</text:p>
                </table:table-cell>
                <table:table-cell table:style-name="entry" table:number-rows-spanned="1" table:number-columns-spanned="1">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13-5-1">
                    <text:list-item text:style-override="id1-3-2-14-3-1-6-13-5-1-1">
                      <text:number>-</text:number>
                      <text:p text:style-name="table_al">Clustermanager</text:p>
                    </text:list-item>
                    <text:list-item text:style-override="id1-3-2-14-3-1-6-13-5-1-2">
                      <text:number>-</text:number>
                      <text:p text:style-name="table_al">Teammanager </text:p>
                    </text:list-item>
                    <text:list-item text:style-override="id1-3-2-14-3-1-6-13-5-1-3">
                      <text:number>-</text:number>
                      <text:p text:style-name="table_al">Specialist Dienstverlening 1, 2</text:p>
                    </text:list-item>
                  </text:list>
                </table:table-cell>
              </table:table-row>
              <table:table-row table:style-name="row">
                <table:table-cell table:style-name="entry" table:number-rows-spanned="1" table:number-columns-spanned="1">
                  <text:p text:style-name="table_al">Het afgeven van een verklaring inzake de registratie van een kiezer</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14-5-1">
                    <text:list-item text:style-override="id1-3-2-14-3-1-6-14-5-1-1">
                      <text:number>-</text:number>
                      <text:p text:style-name="table_al">Clustermanager</text:p>
                    </text:list-item>
                    <text:list-item text:style-override="id1-3-2-14-3-1-6-14-5-1-2">
                      <text:number>-</text:number>
                      <text:p text:style-name="table_al">Teammanager </text:p>
                    </text:list-item>
                    <text:list-item text:style-override="id1-3-2-14-3-1-6-14-5-1-3">
                      <text:number>-</text:number>
                      <text:p text:style-name="table_al">Specialist Dienstverlening 1 en 2</text:p>
                    </text:list-item>
                    <text:list-item text:style-override="id1-3-2-14-3-1-6-14-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Het afgeven van een verklaring van bevoegdheid tot deelneming aan de stemming (bij inlevering van de kandidatenlijsten)</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15-5-1">
                    <text:list-item text:style-override="id1-3-2-14-3-1-6-15-5-1-1">
                      <text:number>-</text:number>
                      <text:p text:style-name="table_al">Clustermanager</text:p>
                    </text:list-item>
                    <text:list-item text:style-override="id1-3-2-14-3-1-6-15-5-1-2">
                      <text:number>-</text:number>
                      <text:p text:style-name="table_al">Teammanager </text:p>
                    </text:list-item>
                    <text:list-item text:style-override="id1-3-2-14-3-1-6-15-5-1-3">
                      <text:number>-</text:number>
                      <text:p text:style-name="table_al">Specialist Dienstverlening 1, 2</text:p>
                    </text:list-item>
                  </text:list>
                </table:table-cell>
              </table:table-row>
              <table:table-row table:style-name="row">
                <table:table-cell table:style-name="entry" table:number-rows-spanned="1" table:number-columns-spanned="1">
                  <text:p text:style-name="table_al">Het in ontvangst nemen van de verzegelde pakken en enveloppen van de stembureaus en het overbrengen van de bescheiden naar de Voorzitter van het centraal stembureau</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16-5-1">
                    <text:list-item text:style-override="id1-3-2-14-3-1-6-16-5-1-1">
                      <text:number>-</text:number>
                      <text:p text:style-name="table_al">Clustermanager</text:p>
                    </text:list-item>
                    <text:list-item text:style-override="id1-3-2-14-3-1-6-16-5-1-2">
                      <text:number>-</text:number>
                      <text:p text:style-name="table_al">Teammanager </text:p>
                    </text:list-item>
                    <text:list-item text:style-override="id1-3-2-14-3-1-6-16-5-1-3">
                      <text:number>-</text:number>
                      <text:p text:style-name="table_al">Specialist Dienstverlening 1, 2</text:p>
                    </text:list-item>
                  </text:list>
                  <text:p text:style-name="table_al">  </text:p>
                </table:table-cell>
              </table:table-row>
              <table:table-row table:style-name="row">
                <table:table-cell table:style-name="entry" table:number-rows-spanned="1" table:number-columns-spanned="1">
                  <text:p text:style-name="table_al">Het verdelen van de gemeente in stemdistricten</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17-5-1">
                    <text:list-item text:style-override="id1-3-2-14-3-1-6-17-5-1-1">
                      <text:number>-</text:number>
                      <text:p text:style-name="table_al">Clustermanager</text:p>
                    </text:list-item>
                    <text:list-item text:style-override="id1-3-2-14-3-1-6-17-5-1-2">
                      <text:number>-</text:number>
                      <text:p text:style-name="table_al">Teammanager </text:p>
                    </text:list-item>
                    <text:list-item text:style-override="id1-3-2-14-3-1-6-17-5-1-3">
                      <text:number>-</text:number>
                      <text:p text:style-name="table_al">Specialist Dienstverlening 1, 2</text:p>
                    </text:list-item>
                  </text:list>
                </table:table-cell>
              </table:table-row>
              <table:table-row table:style-name="row">
                <table:table-cell table:style-name="entry" table:number-rows-spanned="1" table:number-columns-spanned="1">
                  <text:p text:style-name="table_al">Het benoemen van de leden van de stembureaus en het benoemen van de voorzitter in functie</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18-5-1">
                    <text:list-item text:style-override="id1-3-2-14-3-1-6-18-5-1-1">
                      <text:number>-</text:number>
                      <text:p text:style-name="table_al">Clustermanager</text:p>
                    </text:list-item>
                    <text:list-item text:style-override="id1-3-2-14-3-1-6-18-5-1-2">
                      <text:number>-</text:number>
                      <text:p text:style-name="table_al">Teammanager </text:p>
                    </text:list-item>
                  </text:list>
                </table:table-cell>
              </table:table-row>
              <table:table-row table:style-name="row">
                <table:table-cell table:style-name="entry" table:number-rows-spanned="1" table:number-columns-spanned="1">
                  <text:p text:style-name="table_al">Het aanwijzen van stemlokalen</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19-5-1">
                    <text:list-item text:style-override="id1-3-2-14-3-1-6-19-5-1-1">
                      <text:number>-</text:number>
                      <text:p text:style-name="table_al">Clustermanager</text:p>
                    </text:list-item>
                    <text:list-item text:style-override="id1-3-2-14-3-1-6-19-5-1-2">
                      <text:number>-</text:number>
                      <text:p text:style-name="table_al">Teammanager </text:p>
                    </text:list-item>
                    <text:list-item text:style-override="id1-3-2-14-3-1-6-19-5-1-3">
                      <text:number>-</text:number>
                      <text:p text:style-name="table_al">Specialist Dienstverlening 1 en 2</text:p>
                    </text:list-item>
                  </text:list>
                </table:table-cell>
              </table:table-row>
              <table:table-row table:style-name="row">
                <table:table-cell table:style-name="entry" table:number-rows-spanned="1" table:number-columns-spanned="1">
                  <text:p text:style-name="table_al">In behandeling nemen van aanvragen verklaringen omtren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20-5-1">
                    <text:list-item text:style-override="id1-3-2-14-3-1-6-20-5-1-1">
                      <text:number>-</text:number>
                      <text:p text:style-name="table_al">Clustermanager</text:p>
                    </text:list-item>
                    <text:list-item text:style-override="id1-3-2-14-3-1-6-20-5-1-2">
                      <text:number>-</text:number>
                      <text:p text:style-name="table_al">Teammanager </text:p>
                    </text:list-item>
                    <text:list-item text:style-override="id1-3-2-14-3-1-6-20-5-1-3">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Toepassen van wet en uitvoeringsregelingen</text:p>
                </table:table-cell>
                <table:table-cell table:style-name="entry" table:number-rows-spanned="1" table:number-columns-spanned="1">
                  <text:p text:style-name="table_al">Inkwartierings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21-5-1">
                    <text:list-item text:style-override="id1-3-2-14-3-1-6-21-5-1-1">
                      <text:number>-</text:number>
                      <text:p text:style-name="table_al">Clustermanager</text:p>
                    </text:list-item>
                  </text:list>
                </table:table-cell>
              </table:table-row>
              <table:table-row table:style-name="row">
                <table:table-cell table:style-name="entry" table:number-rows-spanned="1" table:number-columns-spanned="1">
                  <text:p text:style-name="table_al">Toepassen van wet en uitvoeringsregelingen</text:p>
                </table:table-cell>
                <table:table-cell table:style-name="entry" table:number-rows-spanned="1" table:number-columns-spanned="1">
                  <text:p text:style-name="table_al">Wet gewetensbezwaren militaire diens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22-5-1">
                    <text:list-item text:style-override="id1-3-2-14-3-1-6-22-5-1-1">
                      <text:number>-</text:number>
                      <text:p text:style-name="table_al">Clustermanager</text:p>
                    </text:list-item>
                  </text:list>
                </table:table-cell>
              </table:table-row>
              <table:table-row table:style-name="row">
                <table:table-cell table:style-name="entry" table:number-rows-spanned="1" table:number-columns-spanned="1">
                  <text:p text:style-name="table_al">Een bewijs van Nederlanderschap afgeven</text:p>
                </table:table-cell>
                <table:table-cell table:style-name="entry" table:number-rows-spanned="1" table:number-columns-spanned="1">
                  <text:p text:style-name="table_al">Wet basisadmin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23-5-1">
                    <text:list-item text:style-override="id1-3-2-14-3-1-6-23-5-1-1">
                      <text:number>-</text:number>
                      <text:p text:style-name="table_al">Clustermanager</text:p>
                    </text:list-item>
                    <text:list-item text:style-override="id1-3-2-14-3-1-6-23-5-1-2">
                      <text:number>-</text:number>
                      <text:p text:style-name="table_al">Teammanager</text:p>
                    </text:list-item>
                    <text:list-item text:style-override="id1-3-2-14-3-1-6-23-5-1-3">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 Het in ontvangst nemen van naturalisatieverzoeken, optieverklaringen o.g.v. artikel 6 van de RWN en het in ontvangst nemen van afstandsverklaringen van het Nederlanderschap</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24-5-1">
                    <text:list-item text:style-override="id1-3-2-14-3-1-6-24-5-1-1">
                      <text:number>-</text:number>
                      <text:p text:style-name="table_al">Clustermanager</text:p>
                    </text:list-item>
                    <text:list-item text:style-override="id1-3-2-14-3-1-6-24-5-1-2">
                      <text:number>-</text:number>
                      <text:p text:style-name="table_al">Teammanager </text:p>
                    </text:list-item>
                    <text:list-item text:style-override="id1-3-2-14-3-1-6-24-5-1-3">
                      <text:number>-</text:number>
                      <text:p text:style-name="table_al">Specialist Dienstverlening 1, 2</text:p>
                    </text:list-item>
                    <text:list-item text:style-override="id1-3-2-14-3-1-6-24-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Adviseren Ministerie van Veiligheid en Justitie m.b.t. verzoek om naturalisatie </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25-5-1">
                    <text:list-item text:style-override="id1-3-2-14-3-1-6-25-5-1-1">
                      <text:number>-</text:number>
                      <text:p text:style-name="table_al">Clustermanager</text:p>
                    </text:list-item>
                    <text:list-item text:style-override="id1-3-2-14-3-1-6-25-5-1-2">
                      <text:number>-</text:number>
                      <text:p text:style-name="table_al">Teammanager </text:p>
                    </text:list-item>
                    <text:list-item text:style-override="id1-3-2-14-3-1-6-25-5-1-3">
                      <text:number>-</text:number>
                      <text:p text:style-name="table_al">Specialist Dienstverlening 1, 2</text:p>
                    </text:list-item>
                    <text:list-item text:style-override="id1-3-2-14-3-1-6-25-5-1-4">
                      <text:number>-</text:number>
                      <text:p text:style-name="table_al">Medewerker Dienstverlening 1, 2, 3 </text:p>
                    </text:list-item>
                  </text:list>
                </table:table-cell>
              </table:table-row>
              <table:table-row table:style-name="row">
                <table:table-cell table:style-name="entry" table:number-rows-spanned="1" table:number-columns-spanned="1">
                  <text:p text:style-name="table_al">Bevestigen optieverklaring</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26-5-1">
                    <text:list-item text:style-override="id1-3-2-14-3-1-6-26-5-1-1">
                      <text:number>-</text:number>
                      <text:p text:style-name="table_al">Clustermanager</text:p>
                    </text:list-item>
                    <text:list-item text:style-override="id1-3-2-14-3-1-6-26-5-1-2">
                      <text:number>-</text:number>
                      <text:p text:style-name="table_al">Teammanager</text:p>
                    </text:list-item>
                  </text:list>
                </table:table-cell>
              </table:table-row>
              <table:table-row table:style-name="row">
                <table:table-cell table:style-name="entry" table:number-rows-spanned="1" table:number-columns-spanned="1">
                  <text:p text:style-name="table_al">Afgeven van een verklaring op basis van de overeenkomst</text:p>
                </table:table-cell>
                <table:table-cell table:style-name="entry" table:number-rows-spanned="1" table:number-columns-spanned="1">
                  <text:p text:style-name="table_al">Toescheidingsovereenkomst Suriname</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27-5-1">
                    <text:list-item text:style-override="id1-3-2-14-3-1-6-27-5-1-1">
                      <text:number>-</text:number>
                      <text:p text:style-name="table_al">Clustermanager</text:p>
                    </text:list-item>
                    <text:list-item text:style-override="id1-3-2-14-3-1-6-27-5-1-2">
                      <text:number>-</text:number>
                      <text:p text:style-name="table_al">Teammanager </text:p>
                    </text:list-item>
                    <text:list-item text:style-override="id1-3-2-14-3-1-6-27-5-1-3">
                      <text:number>-</text:number>
                      <text:p text:style-name="table_al">Specialist Dienstverlening 1, 2</text:p>
                    </text:list-item>
                  </text:list>
                </table:table-cell>
              </table:table-row>
              <table:table-row table:style-name="row">
                <table:table-cell table:style-name="entry" table:number-rows-spanned="1" table:number-columns-spanned="1">
                  <text:p text:style-name="table_al">Afgeven van verklaringen uit de Basisregistratie Personen, het afgeven van uittreksels en het verstrekken van inlichtingen</text:p>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28-5-1">
                    <text:list-item text:style-override="id1-3-2-14-3-1-6-28-5-1-1">
                      <text:number>-</text:number>
                      <text:p text:style-name="table_al">Clustermanager</text:p>
                    </text:list-item>
                    <text:list-item text:style-override="id1-3-2-14-3-1-6-28-5-1-2">
                      <text:number>-</text:number>
                      <text:p text:style-name="table_al">Teammanager </text:p>
                    </text:list-item>
                    <text:list-item text:style-override="id1-3-2-14-3-1-6-28-5-1-3">
                      <text:number>-</text:number>
                      <text:p text:style-name="table_al">Specialist Dienstverlening 1 en 2</text:p>
                    </text:list-item>
                    <text:list-item text:style-override="id1-3-2-14-3-1-6-28-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Beslissen omtrent het verstrekken van internationale uittreksels</text:p>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ondermandaat aan benoemde Ambtenaar van de Burgerlijke Stand</text:p>
                </table:table-cell>
                <table:table-cell table:style-name="entry" table:number-rows-spanned="1" table:number-columns-spanned="1">
                  <text:list text:style-name="id1-3-2-14-3-1-6-29-5-1">
                    <text:list-item text:style-override="id1-3-2-14-3-1-6-29-5-1-1">
                      <text:number>-</text:number>
                      <text:p text:style-name="table_al">Clustermanager</text:p>
                    </text:list-item>
                    <text:list-item text:style-override="id1-3-2-14-3-1-6-29-5-1-2">
                      <text:number>-</text:number>
                      <text:p text:style-name="table_al">Teammanager </text:p>
                    </text:list-item>
                    <text:list-item text:style-override="id1-3-2-14-3-1-6-29-5-1-3">
                      <text:number>-</text:number>
                      <text:p text:style-name="table_al">Specialist Dienstverlening 1 en 2</text:p>
                    </text:list-item>
                    <text:list-item text:style-override="id1-3-2-14-3-1-6-29-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Beslissen omtrent geheimhouding van gegevens</text:p>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B&amp;W</text:p>
                </table:table-cell>
                <table:table-cell table:style-name="entry" table:number-rows-spanned="1" table:number-columns-spanned="1">
                  <text:p text:style-name="table_al">Bij verzoek van betrokkenen</text:p>
                </table:table-cell>
                <table:table-cell table:style-name="entry" table:number-rows-spanned="1" table:number-columns-spanned="1">
                  <text:list text:style-name="id1-3-2-14-3-1-6-30-5-1">
                    <text:list-item text:style-override="id1-3-2-14-3-1-6-30-5-1-1">
                      <text:number>-</text:number>
                      <text:p text:style-name="table_al">Clustermanager</text:p>
                    </text:list-item>
                    <text:list-item text:style-override="id1-3-2-14-3-1-6-30-5-1-2">
                      <text:number>-</text:number>
                      <text:p text:style-name="table_al">Teammanager</text:p>
                    </text:list-item>
                    <text:list-item text:style-override="id1-3-2-14-3-1-6-30-5-1-3">
                      <text:number>-</text:number>
                      <text:p text:style-name="table_al">Specialist Dienstverlening 1 en 2</text:p>
                    </text:list-item>
                    <text:list-item text:style-override="id1-3-2-14-3-1-6-30-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Beslissen omtrent verstrekken van gegevens over personen die in BRP zijn geregistreerd met geheimhouding van gegevens</text:p>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B&amp;W</text:p>
                </table:table-cell>
                <table:table-cell table:style-name="entry" table:number-rows-spanned="1" table:number-columns-spanned="1">
                  <text:p text:style-name="table_al">Bij verzoek van instanties</text:p>
                </table:table-cell>
                <table:table-cell table:style-name="entry" table:number-rows-spanned="1" table:number-columns-spanned="1">
                  <text:list text:style-name="id1-3-2-14-3-1-6-31-5-1">
                    <text:list-item text:style-override="id1-3-2-14-3-1-6-31-5-1-1">
                      <text:number>-</text:number>
                      <text:p text:style-name="table_al">Clustermanager</text:p>
                    </text:list-item>
                    <text:list-item text:style-override="id1-3-2-14-3-1-6-31-5-1-2">
                      <text:number>-</text:number>
                      <text:p text:style-name="table_al">Teammanager </text:p>
                    </text:list-item>
                    <text:list-item text:style-override="id1-3-2-14-3-1-6-31-5-1-3">
                      <text:number>-</text:number>
                      <text:p text:style-name="table_al">Specialist Dienstverlening 1</text:p>
                    </text:list-item>
                    <text:list-item text:style-override="id1-3-2-14-3-1-6-31-5-1-4">
                      <text:number>-</text:number>
                      <text:p text:style-name="table_al">Specialist Dienstverlening 2</text:p>
                    </text:list-item>
                  </text:list>
                  <text:p text:style-name="table_al">    </text:p>
                </table:table-cell>
              </table:table-row>
              <table:table-row table:style-name="row">
                <table:table-cell table:style-name="entry" table:number-rows-spanned="1" table:number-columns-spanned="1">
                  <text:p text:style-name="table_al">Besluiten omtrent het aanwijzen van gewichtige maatschappelijke belangen en categorieën derden, zoals genoemd in art. 3 lid 1 en 2 van de Verordening gegevensverstrekking Basisregistratie personen</text:p>
                </table:table-cell>
                <table:table-cell table:style-name="entry" table:number-rows-spanned="1" table:number-columns-spanned="1">
                  <text:p text:style-name="table_al">Wet basisregistratie personen </text:p>
                  <text:p text:style-name="table_al">AVG</text:p>
                  <text:p text:style-name="table_al">Verordening gegevensverstrekking basisregistratie personen gemeente Haarlemmermeer 2019</text:p>
                </table:table-cell>
                <table:table-cell table:style-name="entry" table:number-rows-spanned="1" table:number-columns-spanned="1">
                  <text:p text:style-name="table_al">B&amp;W</text:p>
                </table:table-cell>
                <table:table-cell table:style-name="entry" table:number-rows-spanned="1" table:number-columns-spanned="1">
                  <text:p text:style-name="table_al">Met de mogelijkheid van ondermandaat, waarbij deze afstemt met de portefeuillehouder</text:p>
                </table:table-cell>
                <table:table-cell table:style-name="entry" table:number-rows-spanned="1" table:number-columns-spanned="1">
                  <text:list text:style-name="id1-3-2-14-3-1-6-32-5-1">
                    <text:list-item text:style-override="id1-3-2-14-3-1-6-32-5-1-1">
                      <text:number>-</text:number>
                      <text:p text:style-name="table_al">Clustermanager</text:p>
                    </text:list-item>
                  </text:list>
                </table:table-cell>
              </table:table-row>
              <table:table-row table:style-name="row">
                <table:table-cell table:style-name="entry" table:number-rows-spanned="1" table:number-columns-spanned="1">
                  <text:p text:style-name="table_al">Beslissen omtrent inschrijving in of mutatie van de Basisregistratie Personen</text:p>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33-5-1">
                    <text:list-item text:style-override="id1-3-2-14-3-1-6-33-5-1-1">
                      <text:number>-</text:number>
                      <text:p text:style-name="table_al">Clustermanager</text:p>
                    </text:list-item>
                    <text:list-item text:style-override="id1-3-2-14-3-1-6-33-5-1-2">
                      <text:number>-</text:number>
                      <text:p text:style-name="table_al">Teammanager </text:p>
                    </text:list-item>
                    <text:list-item text:style-override="id1-3-2-14-3-1-6-33-5-1-3">
                      <text:number>-</text:number>
                      <text:p text:style-name="table_al">Specialist Dienstverlening 1 en 2</text:p>
                    </text:list-item>
                    <text:list-item text:style-override="id1-3-2-14-3-1-6-33-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34-5-1">
                    <text:list-item text:style-override="id1-3-2-14-3-1-6-34-5-1-1">
                      <text:number>-</text:number>
                      <text:p text:style-name="table_al">Clustermanager</text:p>
                    </text:list-item>
                    <text:list-item text:style-override="id1-3-2-14-3-1-6-34-5-1-2">
                      <text:number>-</text:number>
                      <text:p text:style-name="table_al">Teammanager</text:p>
                    </text:list-item>
                    <text:list-item text:style-override="id1-3-2-14-3-1-6-34-5-1-3">
                      <text:number>-</text:number>
                      <text:p text:style-name="table_al">Specialist Dienstverlening 1 en 2 </text:p>
                    </text:list-item>
                    <text:list-item text:style-override="id1-3-2-14-3-1-6-34-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Afgifte Attestatie de vita</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35-5-1">
                    <text:list-item text:style-override="id1-3-2-14-3-1-6-35-5-1-1">
                      <text:number>-</text:number>
                      <text:p text:style-name="table_al">Clustermanager</text:p>
                    </text:list-item>
                    <text:list-item text:style-override="id1-3-2-14-3-1-6-35-5-1-2">
                      <text:number>-</text:number>
                      <text:p text:style-name="table_al">Teammanager</text:p>
                    </text:list-item>
                    <text:list-item text:style-override="id1-3-2-14-3-1-6-35-5-1-3">
                      <text:number>-</text:number>
                      <text:p text:style-name="table_al">Specialist Dienstverlening 1 en 2</text:p>
                    </text:list-item>
                    <text:list-item text:style-override="id1-3-2-14-3-1-6-35-5-1-4">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Toekennen burgerservicenummer</text:p>
                </table:table-cell>
                <table:table-cell table:style-name="entry" table:number-rows-spanned="1" table:number-columns-spanned="1">
                  <text:p text:style-name="table_al">Wet algemene bepalingen burgerservicenumm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36-5-1">
                    <text:list-item text:style-override="id1-3-2-14-3-1-6-36-5-1-1">
                      <text:number>-</text:number>
                      <text:p text:style-name="table_al">Clustermanager</text:p>
                    </text:list-item>
                    <text:list-item text:style-override="id1-3-2-14-3-1-6-36-5-1-2">
                      <text:number>-</text:number>
                      <text:p text:style-name="table_al">Teammanager </text:p>
                    </text:list-item>
                    <text:list-item text:style-override="id1-3-2-14-3-1-6-36-5-1-3">
                      <text:number>-</text:number>
                      <text:p text:style-name="table_al">Medewerker Dienstverlening 1, 2, 3 </text:p>
                    </text:list-item>
                  </text:list>
                </table:table-cell>
              </table:table-row>
              <table:table-row table:style-name="row">
                <table:table-cell table:style-name="entry" table:number-rows-spanned="1" table:number-columns-spanned="1">
                  <text:p text:style-name="table_al">Beslissen omtrent afgeven (vervangend) rijbewijs</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37-5-1">
                    <text:list-item text:style-override="id1-3-2-14-3-1-6-37-5-1-1">
                      <text:number>-</text:number>
                      <text:p text:style-name="table_al">Clustermanager</text:p>
                    </text:list-item>
                    <text:list-item text:style-override="id1-3-2-14-3-1-6-37-5-1-2">
                      <text:number>-</text:number>
                      <text:p text:style-name="table_al">Teammanager</text:p>
                    </text:list-item>
                    <text:list-item text:style-override="id1-3-2-14-3-1-6-37-5-1-3">
                      <text:number>-</text:number>
                      <text:p text:style-name="table_al">Medewerker Dienstverlening 1, 2, 3 en 4</text:p>
                    </text:list-item>
                  </text:list>
                </table:table-cell>
              </table:table-row>
              <table:table-row table:style-name="row">
                <table:table-cell table:style-name="entry" table:number-rows-spanned="1" table:number-columns-spanned="1">
                  <text:p text:style-name="table_al">Ongeldig verklaren rijbewijs</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38-5-1">
                    <text:list-item text:style-override="id1-3-2-14-3-1-6-38-5-1-1">
                      <text:number>-</text:number>
                      <text:p text:style-name="table_al">Clustermanager</text:p>
                    </text:list-item>
                    <text:list-item text:style-override="id1-3-2-14-3-1-6-38-5-1-2">
                      <text:number>-</text:number>
                      <text:p text:style-name="table_al">Teammanager</text:p>
                    </text:list-item>
                  </text:list>
                </table:table-cell>
              </table:table-row>
              <table:table-row table:style-name="row">
                <table:table-cell table:style-name="entry" table:number-rows-spanned="1" table:number-columns-spanned="1">
                  <text:p text:style-name="table_al">De gemeentelijke taken rondom de inname, het beheer en het vervreemden van gevonden voorwerpen</text:p>
                </table:table-cell>
                <table:table-cell table:style-name="entry" table:number-rows-spanned="1" table:number-columns-spanned="1">
                  <text:p text:style-name="table_al">Artikelen 5:5 t/m 5:12 BW, </text:p>
                  <text:p text:style-name="table_al">Besluit gevonden voorwerpen </text:p>
                  <text:p text:style-name="table_al">Aanverwante regelgeving</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14-3-1-6-39-5-1">
                    <text:list-item text:style-override="id1-3-2-14-3-1-6-39-5-1-1">
                      <text:number>-</text:number>
                      <text:p text:style-name="table_al">Clustermanager</text:p>
                    </text:list-item>
                    <text:list-item text:style-override="id1-3-2-14-3-1-6-39-5-1-2">
                      <text:number>-</text:number>
                      <text:p text:style-name="table_al">Teammanager</text:p>
                    </text:list-item>
                  </text:list>
                </table:table-cell>
              </table:table-row>
              <table:table-row table:style-name="row">
                <table:table-cell table:style-name="entry" table:number-rows-spanned="1" table:number-columns-spanned="1">
                  <text:p text:style-name="table_al">Het (jaarlijks) actualiseren en vaststellen van de bijlagen van het Basisdocument Informatiebeveiliging BRP en Waardedocumenten</text:p>
                  <text:p text:style-name="table_al">    </text:p>
                </table:table-cell>
                <table:table-cell table:style-name="entry" table:number-rows-spanned="1" table:number-columns-spanned="1">
                  <text:p text:style-name="table_al">Wet basisregistratie personen</text:p>
                  <text:p text:style-name="table_al">  </text:p>
                  <text:p text:style-name="table_al">Regeling Beheer en toezicht Basisregistratie personen</text:p>
                  <text:p text:style-name="table_al">  </text:p>
                  <text:p text:style-name="table_al">Paspoortwet </text:p>
                  <text:p text:style-name="table_al">  </text:p>
                  <text:p text:style-name="table_al">Paspoortuitvoeringsregeling Nederland/ buitenland</text:p>
                </table:table-cell>
                <table:table-cell table:style-name="entry" table:number-rows-spanned="1" table:number-columns-spanned="1">
                  <text:p text:style-name="table_al">B&amp;W</text:p>
                  <text:p text:style-name="table_al">  </text:p>
                  <text:p text:style-name="table_al">B&amp;W</text:p>
                  <text:p text:style-name="table_al">    </text:p>
                  <text:p text:style-name="table_al">B</text:p>
                  <text:p text:style-name="table_al">  </text:p>
                  <text:p text:style-name="table_al">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4-3-1-6-40-5-1">
                    <text:list-item text:style-override="id1-3-2-14-3-1-6-40-5-1-1">
                      <text:number>-</text:number>
                      <text:p text:style-name="table_al">Clustermanager</text:p>
                    </text:list-item>
                    <text:list-item text:style-override="id1-3-2-14-3-1-6-40-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Het afnemen van een Verklaring Onder Ede </text:p>
                </table:table-cell>
                <table:table-cell table:style-name="entry" table:number-rows-spanned="1" table:number-columns-spanned="1">
                  <text:p text:style-name="table_al">Artikel 2.8, tweede lid en onder e van de wet BRP</text:p>
                  <text:p text:style-name="table_al">  </text:p>
                  <text:p text:style-name="table_al">Regeling Beheer en toezicht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4-3-1-6-41-5-1">
                    <text:list-item text:style-override="id1-3-2-14-3-1-6-41-5-1-1">
                      <text:number>-.</text:number>
                      <text:p text:style-name="table_al">Clustermanager</text:p>
                    </text:list-item>
                    <text:list-item text:style-override="id1-3-2-14-3-1-6-41-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Het aanwijzen van een (bijzondere) locatie als trouwlocatie. </text:p>
                  <text:p text:style-name="table_al">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text:p>
                </table:table-cell>
                <table:table-cell table:style-name="entry" table:number-rows-spanned="1" table:number-columns-spanned="1">
                  <text:p text:style-name="table_al">Bevoegdheid is door de raad gedelegeerd op 13 juli 2000 aan B&amp;W</text:p>
                </table:table-cell>
                <table:table-cell table:style-name="entry" table:number-rows-spanned="1" table:number-columns-spanned="1">
                  <text:list text:style-name="id1-3-2-14-3-1-6-42-5-1">
                    <text:list-item text:style-override="id1-3-2-14-3-1-6-42-5-1-1">
                      <text:number>-</text:number>
                      <text:p text:style-name="table_al">-Clustermanager</text:p>
                    </text:list-item>
                    <text:list-item text:style-override="id1-3-2-14-3-1-6-42-5-1-2">
                      <text:number>-</text:number>
                      <text:p text:style-name="table_al">Teammanager</text:p>
                    </text:list-item>
                  </text:list>
                </table:table-cell>
              </table:table-row>
              <table:table-row table:style-name="row">
                <table:table-cell table:style-name="entry" table:number-rows-spanned="1" table:number-columns-spanned="1">
                  <text:p text:style-name="table_al">Het besluiten om een huwelijksvoltrekking plaats te laten vinden op officiële feestdagen of op een bijzonder uur </text:p>
                  <text:p text:style-name="table_al">  </text:p>
                </table:table-cell>
                <table:table-cell table:style-name="entry" table:number-rows-spanned="1" table:number-columns-spanned="1">
                  <text:p text:style-name="table_al">Reglement burgerlijke stand Haarlemmermeer</text:p>
                </table:table-cell>
                <table:table-cell table:style-name="entry" table:number-rows-spanned="1" table:number-columns-spanned="1">
                  <text:p text:style-name="table_al">B&amp;W </text:p>
                </table:table-cell>
                <table:table-cell table:style-name="entry" table:number-rows-spanned="1" table:number-columns-spanned="1">
                  <text:p text:style-name="table_al">  </text:p>
                </table:table-cell>
                <table:table-cell table:style-name="entry" table:number-rows-spanned="1" table:number-columns-spanned="1">
                  <text:list text:style-name="id1-3-2-14-3-1-6-43-5-1">
                    <text:list-item text:style-override="id1-3-2-14-3-1-6-43-5-1-1">
                      <text:number>-</text:number>
                      <text:p text:style-name="table_al">Clustermanager</text:p>
                    </text:list-item>
                    <text:list-item text:style-override="id1-3-2-14-3-1-6-43-5-1-2">
                      <text:number>-</text:number>
                      <text:p text:style-name="table_al">Teammanager</text:p>
                    </text:list-item>
                  </text:list>
                </table:table-cell>
              </table:table-row>
              <table:table-row table:style-name="row">
                <table:table-cell table:style-name="entry" table:number-rows-spanned="1" table:number-columns-spanned="1">
                  <text:p text:style-name="table_al">Het besluiten tot benoeming van een (buitengewoon) ambtenaar van</text:p>
                  <text:p text:style-name="table_al">de burgerlijke stand</text:p>
                  <text:p text:style-name="table_al">  </text:p>
                </table:table-cell>
                <table:table-cell table:style-name="entry" table:number-rows-spanned="1" table:number-columns-spanned="1">
                  <text:p text:style-name="table_al">Reglement burgerlijke stand Haarlemmermeer</text:p>
                </table:table-cell>
                <table:table-cell table:style-name="entry" table:number-rows-spanned="1" table:number-columns-spanned="1">
                  <text:p text:style-name="table_al">B&amp;W </text:p>
                </table:table-cell>
                <table:table-cell table:style-name="entry" table:number-rows-spanned="1" table:number-columns-spanned="1">
                  <text:p text:style-name="table_al">  </text:p>
                </table:table-cell>
                <table:table-cell table:style-name="entry" table:number-rows-spanned="1" table:number-columns-spanned="1">
                  <text:list text:style-name="id1-3-2-14-3-1-6-44-5-1">
                    <text:list-item text:style-override="id1-3-2-14-3-1-6-44-5-1-1">
                      <text:number>-</text:number>
                      <text:p text:style-name="table_al">Clustermanager</text:p>
                    </text:list-item>
                    <text:list-item text:style-override="id1-3-2-14-3-1-6-44-5-1-2">
                      <text:number>-</text:number>
                      <text:p text:style-name="table_al">Teammanager</text:p>
                    </text:list-item>
                  </text:list>
                </table:table-cell>
              </table:table-row>
              <table:table-row table:style-name="row">
                <table:table-cell table:style-name="entry" table:number-rows-spanned="1" table:number-columns-spanned="1">
                  <text:p text:style-name="table_al">Besluiten omtrent benoeming van de functionarissen (zoals genoemd in hoofdstuk 3 van het plan Informatiebeveiliging BRP en waardedocumenten onder taken, verantwoordelijkheden en bevoegdheden) te benoemen</text:p>
                </table:table-cell>
                <table:table-cell table:style-name="entry" table:number-rows-spanned="1" table:number-columns-spanned="1">
                  <text:p text:style-name="table_al">Wet basisregistratie personen</text:p>
                  <text:p text:style-name="table_al">Paspoortwet</text:p>
                  <text:p text:style-name="table_al">Reglement rijbewijzen </text:p>
                  <text:p text:style-name="table_al">AVG</text:p>
                  <text:p text:style-name="table_al">Paspoort uitvoeringsregeling Nederland 2001</text:p>
                  <text:p text:style-name="table_al">Plan Informatiebeveiliging BRP en waardedocumenten</text:p>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list text:style-name="id1-3-2-14-3-1-6-45-5-1">
                    <text:list-item text:style-override="id1-3-2-14-3-1-6-45-5-1-1">
                      <text:number>-</text:number>
                      <text:p text:style-name="table_al">Clustermanager</text:p>
                    </text:list-item>
                  </text:list>
                </table:table-cell>
              </table:table-row>
              <table:table-row table:style-name="row">
                <table:table-cell table:style-name="entry" table:number-rows-spanned="1" table:number-columns-spanned="1">
                  <text:p text:style-name="table_al">Besluiten omtrent benoeming van de benodigde functionarissen zoals genoemd in artikel 1 in de Regeling</text:p>
                </table:table-cell>
                <table:table-cell table:style-name="entry" table:number-rows-spanned="1" table:number-columns-spanned="1">
                  <text:p text:style-name="table_al">Wet basisregistratie personen</text:p>
                  <text:p text:style-name="table_al">AVG</text:p>
                  <text:p text:style-name="table_al">Regeling beheer en toezicht BRP gemeente Haarlemmermeer 2019</text:p>
                </table:table-cell>
                <table:table-cell table:style-name="entry" table:number-rows-spanned="1" table:number-columns-spanned="1">
                  <text:p text:style-name="table_al">B&amp;W</text:p>
                </table:table-cell>
                <table:table-cell table:style-name="entry" table:number-rows-spanned="1" table:number-columns-spanned="1">
                  <text:p text:style-name="table_al">Hiervan is uitgezonderd de functie van controle op informatiebeveiliging door de chief information security officer (CISO)</text:p>
                </table:table-cell>
                <table:table-cell table:style-name="entry" table:number-rows-spanned="1" table:number-columns-spanned="1">
                  <text:list text:style-name="id1-3-2-14-3-1-6-46-5-1">
                    <text:list-item text:style-override="id1-3-2-14-3-1-6-46-5-1-1">
                      <text:number>-</text:number>
                      <text:p text:style-name="table_al">Clustermanager</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bijlage_id1-3-2-15" text:style-name="bijlage">
          <text:p text:style-name="bijlage_top"/>
          <text:p text:style-name="hoofdstuk_kop"><text:span text:style-name="label"> Samenleving, Sport en Cultuur </text:span> <text:span text:style-name="nr"/> </text:p>
          <text:section text:name="table_id1-3-2-15-2" text:style-name="table">
            <text:p text:style-name="table_top"/>
            <table:table table:style-name="tgroup">
              <table:table-column table:style-name="id1-3-2-15-2-1-1"/>
              <table:table-column table:style-name="id1-3-2-15-2-1-2"/>
              <table:table-column table:style-name="id1-3-2-15-2-1-3"/>
              <table:table-column table:style-name="id1-3-2-15-2-1-4"/>
              <table:table-column table:style-name="id1-3-2-15-2-1-5"/>
              <table:table-row table:style-name="row">
                <table:table-cell table:style-name="entry" table:number-rows-spanned="1" table:number-columns-spanned="1">
                  <text:p text:style-name="table_al">
                    <text:span text:style-name="nadrukvet">Cluster Samenleving Sport en Cultuur (SSC)</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Vaststellen van tarieven voor gebruik en toegang tot een sport- en recreatieaccommodati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Niet de door de Raad vast te stellen tarieven</text:p>
                  <text:p text:style-name="table_al">Zie ook ondermandaat cluster B&amp;O, vergt onderlinge afstemming</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Beslissen over ontheffing van een of meer verplichtingen van de verordening</text:p>
                </table:table-cell>
                <table:table-cell table:style-name="entry" table:number-rows-spanned="1" table:number-columns-spanned="1">
                  <text:p text:style-name="table_al">Algemene subsidieverordening gemeente Haarlemmermeer</text:p>
                  <text:p text:style-name="table_al">Subsidieverordening restauratie gemeentelijk erfgoed 2015</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in individuele gevallen</text:p>
                  <text:p text:style-name="table_al">Let op: vóórdat besluit wordt genomen is akkoord van bevoegde functionaris op grond van geldende budgethoudersregeling benodigd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Correspondentie betreffende subsidieaanvragen</text:p>
                </table:table-cell>
                <table:table-cell table:style-name="entry" table:number-rows-spanned="1" table:number-columns-spanned="1">
                  <text:p text:style-name="table_al">Algemene subsidieverordening gemeente Haarlemmermeer Subsidieverordening restauratie gemeentelijk erfgoed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Vaststellen Programma van eisen</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            </text:p>
                </table:table-cell>
              </table:table-row>
              <table:table-row table:style-name="row">
                <table:table-cell table:style-name="entry" table:number-rows-spanned="1" table:number-columns-spanned="1">
                  <text:p text:style-name="table_al">Beslissen op subsidieaanvragen</text:p>
                </table:table-cell>
                <table:table-cell table:style-name="entry" table:number-rows-spanned="1" table:number-columns-spanned="1">
                  <text:p text:style-name="table_al">Algemene subsidieverordening gemeente Haarlemmermeer Subsidieverordening restauratie gemeentelijk erfgoed 2015</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Beslissen over toestemmingsvereiste inclusief instellen reserves en voorzieningen</text:p>
                </table:table-cell>
                <table:table-cell table:style-name="entry" table:number-rows-spanned="1" table:number-columns-spanned="1">
                  <text:p text:style-name="table_al">Algemene subsidieverordening gemeente Haarlemmermeer Subsidieverordening restauratie gemeentelijk erfgoed 2015</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Beslissen tot het opleggen van een vergoedingsplicht bij de subsidieontvanger </text:p>
                </table:table-cell>
                <table:table-cell table:style-name="entry" table:number-rows-spanned="1" table:number-columns-spanned="1">
                  <text:p text:style-name="table_al">Algemene subsidieverordening gemeente Haarlemmermeer Subsidieverordening restauratie gemeentelijk erfgoed 2015</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ver de aanwijzing als gemeentelijke monument</text:p>
                </table:table-cell>
                <table:table-cell table:style-name="entry" table:number-rows-spanned="1" table:number-columns-spanned="1">
                  <text:p text:style-name="table_al">Verordening fysiek domein, geldende 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ver de aanwijzing van een groep onroerende zaken als gemeentelijk stads- en dorpsgezicht</text:p>
                </table:table-cell>
                <table:table-cell table:style-name="entry" table:number-rows-spanned="1" table:number-columns-spanned="1">
                  <text:p text:style-name="table_al">Verordening fysiek domein, geldende 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ver het verstrekken van een starterslening</text:p>
                </table:table-cell>
                <table:table-cell table:style-name="entry" table:number-rows-spanned="1" table:number-columns-spanned="1">
                  <text:p text:style-name="table_al">Verordening starterslening Haarlemmermeer 2017</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Het voeren van correspondentie over aanvragen voor subsidie als bedoeld in artikel 4:23 lid 3 sub d Awb</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Het besluit om subsidie te verlenen als bedoeld in artikel 4:23 lid 3 sub d Awb</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t een maximum tot en met € 25.000</text:p>
                </table:table-cell>
                <table:table-cell table:style-name="entry" table:number-rows-spanned="1" table:number-columns-spanned="1">
                  <text:p text:style-name="table_al">Clustermanager</text:p>
                  <text:p text:style-name="table_al">Teammanager</text:p>
                  <text:p text:style-name="table_al">          </text:p>
                </table:table-cell>
              </table:table-row>
              <table:table-row table:style-name="row">
                <table:table-cell table:style-name="entry" table:number-rows-spanned="1" table:number-columns-spanned="1">
                  <text:p text:style-name="table_al">Het besluiten over aanvragen tot vaststelling als bedoeld in artikel 4:42 en 4:44 Awb. Dit mandaat impliceert tevens het ambtshalve op grond van artikel 4:47 Awb vaststellen van in mandaat verleende subsidies op grond van artikel 4:23 lid 3 sub d Awb. Dit mandaat impliceert eveneens het besluiten tot terugvordering en of tot verrekening van te hoge voorschotten.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t een maximum tot en met € 25.000</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Het besluiten op verzoeken als bedoeld in artikel 2.5.4 lid 3 van de Verordening </text:p>
                </table:table-cell>
                <table:table-cell table:style-name="entry" table:number-rows-spanned="1" table:number-columns-spanned="1">
                  <text:p text:style-name="table_al">Huisvestingswet en Huisvestingsverordening</text:p>
                </table:table-cell>
                <table:table-cell table:style-name="entry" table:number-rows-spanned="1" table:number-columns-spanned="1">
                  <text:p text:style-name="table_al"> B &amp; 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
            <text:p text:style-name="table_bottom"/>
          </text:section>
          <text:p text:style-name="al"/>
        </text:section>
        <text:section text:name="bijlage_id1-3-2-16" text:style-name="bijlage">
          <text:p text:style-name="bijlage_top"/>
          <text:p text:style-name="hoofdstuk_kop"><text:span text:style-name="label"> Maatschappelijke Ondersteuning en Zorg </text:span> <text:span text:style-name="nr"/> </text:p>
          <text:section text:name="table_id1-3-2-16-2" text:style-name="table">
            <text:p text:style-name="table_top"/>
            <table:table table:style-name="tgroup">
              <table:table-column table:style-name="id1-3-2-16-2-1-1"/>
              <table:table-column table:style-name="id1-3-2-16-2-1-2"/>
              <table:table-column table:style-name="id1-3-2-16-2-1-3"/>
              <table:table-column table:style-name="id1-3-2-16-2-1-4"/>
              <table:table-column table:style-name="id1-3-2-16-2-1-5"/>
              <table:table-row table:style-name="row">
                <table:table-cell table:style-name="entry" table:number-rows-spanned="1" table:number-columns-spanned="1">
                  <text:p text:style-name="table_al">
                    <text:span text:style-name="nadrukvet">Cluster Maatschappelijke Ondersteuning en Zorg</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Het aanwijzen van toezichthouders en gemeentelijke buitengewoon opsporingsambtenaren op grond van de volgende wettelijke regelingen</text:p>
                </table:table-cell>
                <table:table-cell table:style-name="entry" table:number-rows-spanned="1" table:number-columns-spanned="1">
                  <text:p text:style-name="table_al">Wmo 2015, Leerplichtwet, Awb</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uitsluitend aan Clustermanagers toegestaan</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ontheffing van een of meer verplichtingen van de verordening</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Correspondentie betreffende subsidieaanvragen</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Vaststellen Programma van eisen</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 manager</text:p>
                  <text:p text:style-name="table_al">Teammanager</text:p>
                </table:table-cell>
              </table:table-row>
              <table:table-row table:style-name="row">
                <table:table-cell table:style-name="entry" table:number-rows-spanned="1" table:number-columns-spanned="1">
                  <text:p text:style-name="table_al">Beslissen omtrent vaststelling van subsidies</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verlening van subsidies</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p subsidieaanvragen</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toestemmingsvereiste</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  </text:p>
                </table:table-cell>
              </table:table-row>
              <table:table-row table:style-name="row">
                <table:table-cell table:style-name="entry" table:number-rows-spanned="1" table:number-columns-spanned="1">
                  <text:p text:style-name="table_al">Beslissen omtrent het verlenen van voorschotten</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 manager</text:p>
                  <text:p text:style-name="table_al">Teammanager</text:p>
                </table:table-cell>
              </table:table-row>
              <table:table-row table:style-name="row">
                <table:table-cell table:style-name="entry" table:number-rows-spanned="1" table:number-columns-spanned="1">
                  <text:p text:style-name="table_al">Beslissen omtrent instellen bestemmingsreserve</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instellen vergoeding</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Het opstellen en indienen van verzoekschriften</text:p>
                </table:table-cell>
                <table:table-cell table:style-name="entry" table:number-rows-spanned="1" table:number-columns-spanned="1">
                  <text:p text:style-name="table_al">Wgs, Jeugdwet, Wmo 2015</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De vertegenwoordiging van de gemeente in rechtsgedingen</text:p>
                </table:table-cell>
                <table:table-cell table:style-name="entry" table:number-rows-spanned="1" table:number-columns-spanned="1">
                  <text:p text:style-name="table_al">Wgs, Jeugdwet, Wmo 2015</text:p>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Specialist ondersteuning 1</text:p>
                  <text:p text:style-name="table_al">Medewerkers dienstverlening 1 en 2</text:p>
                </table:table-cell>
              </table:table-row>
              <table:table-row table:style-name="row">
                <table:table-cell table:style-name="entry" table:number-rows-spanned="1" table:number-columns-spanned="1">
                  <text:p text:style-name="table_al">Het tekenen van hypotheekakten en pandovereenkomsten</text:p>
                </table:table-cell>
                <table:table-cell table:style-name="entry" table:number-rows-spanned="1" table:number-columns-spanned="1">
                  <text:p text:style-name="table_al">Wet Inburgering, Wmo 2015</text:p>
                </table:table-cell>
                <table:table-cell table:style-name="entry" table:number-rows-spanned="1" table:number-columns-spanned="1">
                  <text:p text:style-name="table_al">B</text:p>
                </table:table-cell>
                <table:table-cell table:style-name="entry" table:number-rows-spanned="1" table:number-columns-spanned="1">
                  <text:p text:style-name="table_al">Boven € 100.000 Clustermanager</text:p>
                  <text:p text:style-name="table_al">    </text:p>
                  <text:p text:style-name="table_al">Tot maximaal € 100.000</text:p>
                </table:table-cell>
                <table:table-cell table:style-name="entry" table:number-rows-spanned="1" table:number-columns-spanned="1">
                  <text:p text:style-name="table_al">Clustermanager</text:p>
                  <text:p text:style-name="table_al">Teammanager </text:p>
                  <text:p text:style-name="table_al">  </text:p>
                  <text:p text:style-name="table_al">Medewerker dienstverlening 1,2, </text:p>
                  <text:p text:style-name="table_al">      </text:p>
                </table:table-cell>
              </table:table-row>
              <table:table-row table:style-name="row">
                <table:table-cell table:style-name="entry" table:number-rows-spanned="1" table:number-columns-spanned="1">
                  <text:p text:style-name="table_al">Beslissen omtrent het aangaan en ondertekenen van overeenkomsten tot huur van onroerende zaken van derden</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B&amp;W / B</text:p>
                </table:table-cell>
                <table:table-cell table:style-name="entry" table:number-rows-spanned="1" table:number-columns-spanned="1">
                  <text:p text:style-name="table_al">Cluster Grond- en Vastgoedzaken en MOZ stemmen onderling af:</text:p>
                  <text:p text:style-name="table_al">Indien sprake is van huur van maatschappelijk vastgoed wordt een huurcontract afgesloten tussen en ondertekend door teammanager Vastgoedzaken (zijnde eigenaar) en de clustermanager MOZ (zijnde huurder). Indien team Vastgoedzaken voor de exploitatie gebruik maakt van een derde, bijv. Maatvast, zal het huurcontract worden afgesloten tussen en ondertekend door de derde (zijnde verhuurder (bijv. Maatvast) en de clustermanager MOZ (zijnde huurd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5">
                  <text:p text:style-name="table_al">
                    <text:span text:style-name="nadrukvet">Toegang en algemeen</text:span>
                  </text:p>
                </table:table-cell>
              </table:table-row>
              <table:table-row table:style-name="row">
                <table:table-cell table:style-name="entry" table:number-rows-spanned="1" table:number-columns-spanned="1">
                  <text:p text:style-name="table_al">Schriftelijk of per mail bevestigen van ontvangst van de melding en/of aanvraag</text:p>
                </table:table-cell>
                <table:table-cell table:style-name="entry" table:number-rows-spanned="1" table:number-columns-spanned="1">
                  <text:p text:style-name="table_al">Awb (op grond van Jeugdwet, Wmo 2015, Wg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ondersteuning 1</text:p>
                  <text:p text:style-name="table_al">Medewerker dienstverlening 1, 2, 3, 4</text:p>
                  <text:p text:style-name="table_al">Administratief medewerker 1, 2</text:p>
                </table:table-cell>
              </table:table-row>
              <table:table-row table:style-name="row">
                <table:table-cell table:style-name="entry" table:number-rows-spanned="1" table:number-columns-spanned="1">
                  <text:p text:style-name="table_al">Het verrichten van noodzakelijk onderzoek, inclusief het informeren over rechten en plichten </text:p>
                </table:table-cell>
                <table:table-cell table:style-name="entry" table:number-rows-spanned="1" table:number-columns-spanned="1">
                  <text:p text:style-name="table_al">Jeugdwet, Wmo 2015, Wgs, Verordening Sociaal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ondersteuning 1</text:p>
                  <text:p text:style-name="table_al">Medewerker dienstverlening 1, 2, 3, 4</text:p>
                </table:table-cell>
              </table:table-row>
              <table:table-row table:style-name="row">
                <table:table-cell table:style-name="entry" table:number-rows-spanned="1" table:number-columns-spanned="1">
                  <text:p text:style-name="table_al">Het vaststellen van de identiteit </text:p>
                </table:table-cell>
                <table:table-cell table:style-name="entry" table:number-rows-spanned="1" table:number-columns-spanned="1">
                  <text:p text:style-name="table_al">Jeugdwet, Wmo 2015, W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ondersteuning 1</text:p>
                  <text:p text:style-name="table_al">Medewerker dienstverlening 1, 2, 3, 4</text:p>
                </table:table-cell>
              </table:table-row>
              <table:table-row table:style-name="row">
                <table:table-cell table:style-name="entry" table:number-rows-spanned="1" table:number-columns-spanned="1">
                  <text:p text:style-name="table_al">Verstrekken en opvragen van inlichtingen aan derden</text:p>
                </table:table-cell>
                <table:table-cell table:style-name="entry" table:number-rows-spanned="1" table:number-columns-spanned="1">
                  <text:p text:style-name="table_al">Jeugdwet, Wmo 2015, Wg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Specialist ondersteuning 1</text:p>
                  <text:p text:style-name="table_al">Medewerker dienstverlening 1, 2, 3, 4</text:p>
                  <text:p text:style-name="table_al">Administratief medewerker 1, 2 </text:p>
                </table:table-cell>
              </table:table-row>
              <table:table-row table:style-name="row">
                <table:table-cell table:style-name="entry" table:number-rows-spanned="1" table:number-columns-spanned="1">
                  <text:p text:style-name="table_al">Beslissen omtrent verlengen beslistermijn, het opschorten van de beslistermijn op een aanvraag</text:p>
                </table:table-cell>
                <table:table-cell table:style-name="entry" table:number-rows-spanned="1" table:number-columns-spanned="1">
                  <text:p text:style-name="table_al">Awb, Wet Dwangsom </text:p>
                  <text:p text:style-name="table_al">(op grond van Jeugdwet, Wmo 2015, W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Teammanager </text:p>
                  <text:p text:style-name="table_al">Specialist ondersteuning 1</text:p>
                  <text:p text:style-name="table_al">Medewerker dienstverlening 1, 2, 3, 4</text:p>
                </table:table-cell>
              </table:table-row>
              <table:table-row table:style-name="row">
                <table:table-cell table:style-name="entry" table:number-rows-spanned="1" table:number-columns-spanned="1">
                  <text:p text:style-name="table_al">Het tekenen van beschikkingen</text:p>
                </table:table-cell>
                <table:table-cell table:style-name="entry" table:number-rows-spanned="1" table:number-columns-spanned="1">
                  <text:p text:style-name="table_al">Jeugdwet, Wmo 2015, Wg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Specialist ondersteuning 1</text:p>
                  <text:p text:style-name="table_al">Medewerker dienstverlening 1, 2, 3, 4</text:p>
                  <text:p text:style-name="table_al">Administratief medewerker 1, 2</text:p>
                  <text:p text:style-name="table_al">    </text:p>
                </table:table-cell>
              </table:table-row>
              <table:table-row table:style-name="row">
                <table:table-cell table:style-name="entry" table:number-rows-spanned="1" table:number-columns-spanned="1">
                  <text:p text:style-name="table_al">Het verlenen van opdrachten aan leveranciers, aanbieders en collectief vervoerders en het beslissen omtrent overeenkomsten</text:p>
                </table:table-cell>
                <table:table-cell table:style-name="entry" table:number-rows-spanned="1" table:number-columns-spanned="1">
                  <text:p text:style-name="table_al">Jeugdwet, Wmo 2015, Wgs</text:p>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aanbestedingsbeleid en de geldende budgethoudersregeling</text:p>
                  <text:p text:style-name="table_al">  </text:p>
                </table:table-cell>
                <table:table-cell table:style-name="entry" table:number-rows-spanned="1" table:number-columns-spanned="1">
                  <text:p text:style-name="table_al">Clustermanager</text:p>
                  <text:p text:style-name="table_al">Teammanager</text:p>
                  <text:p text:style-name="table_al">Specialist ondersteuning 1</text:p>
                  <text:p text:style-name="table_al">Medewerker dienstverlening 1, 2, 3, 4</text:p>
                  <text:p text:style-name="table_al">Administratief medewerker 1,2 </text:p>
                </table:table-cell>
              </table:table-row>
              <table:table-row table:style-name="row">
                <table:table-cell table:style-name="entry" table:number-rows-spanned="1" table:number-columns-spanned="1">
                  <text:p text:style-name="table_al">Het ondertekenen van een schriftelijke ontvangstbevestiging van een ingebrekestelling</text:p>
                </table:table-cell>
                <table:table-cell table:style-name="entry" table:number-rows-spanned="1" table:number-columns-spanned="1">
                  <text:p text:style-name="table_al">Awb, Wet dwangsom </text:p>
                  <text:p text:style-name="table_al">(op grond van Jeugdwet, Wmo 2015, Wg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Teammanager </text:p>
                  <text:p text:style-name="table_al">Specialist ondersteuning 1</text:p>
                  <text:p text:style-name="table_al">Medewerker dienstverlening 1, 2, </text:p>
                </table:table-cell>
              </table:table-row>
              <table:table-row table:style-name="row">
                <table:table-cell table:style-name="entry" table:number-rows-spanned="1" table:number-columns-spanned="1">
                  <text:p text:style-name="table_al">Het nemen van een besluit omtrent ingebrekestellingen en het verbeuren van dwangsommen op grond van de Wet dwangsom en beroep bij niet tijdig beslissen</text:p>
                </table:table-cell>
                <table:table-cell table:style-name="entry" table:number-rows-spanned="1" table:number-columns-spanned="1">
                  <text:p text:style-name="table_al">Wet dwangsom </text:p>
                  <text:p text:style-name="table_al">(op grond van Jeugdwet, Wmo 2015, Wgs)</text:p>
                </table:table-cell>
                <table:table-cell table:style-name="entry" table:number-rows-spanned="1" table:number-columns-spanned="1">
                  <text:p text:style-name="table_al">B&amp;W</text:p>
                </table:table-cell>
                <table:table-cell table:style-name="entry" table:number-rows-spanned="1" table:number-columns-spanned="1">
                  <text:p text:style-name="table_al">jaarlijks rapporteren aan het college over het aantal malen dat dwangsommen zijn verbeurd</text:p>
                </table:table-cell>
                <table:table-cell table:style-name="entry" table:number-rows-spanned="1" table:number-columns-spanned="1">
                  <text:p text:style-name="table_al">Clustermanager</text:p>
                  <text:p text:style-name="table_al">Teammanager </text:p>
                  <text:p text:style-name="table_al">Specialist ondersteuning 1</text:p>
                  <text:p text:style-name="table_al">Medewerker dienstverlening 1, 2,</text:p>
                  <text:p text:style-name="table_al">  </text:p>
                </table:table-cell>
              </table:table-row>
              <table:table-row table:style-name="row">
                <table:table-cell table:style-name="entry" table:number-rows-spanned="1" table:number-columns-spanned="5">
                  <text:p text:style-name="table_al">
                    <text:span text:style-name="nadrukvet">Maatschappelijke ondersteuning</text:span>
                  </text:p>
                </table:table-cell>
              </table:table-row>
              <table:table-row table:style-name="row">
                <table:table-cell table:style-name="entry" table:number-rows-spanned="1" table:number-columns-spanned="1">
                  <text:p text:style-name="table_al">Beslissen omtrent aanvragen voor maatwerkvoorzieningen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ondersteuning 1</text:p>
                  <text:p text:style-name="table_al">Medewerker dienstverlening 1, 2, 3, 4</text:p>
                </table:table-cell>
              </table:table-row>
              <table:table-row table:style-name="row">
                <table:table-cell table:style-name="entry" table:number-rows-spanned="1" table:number-columns-spanned="1">
                  <text:p text:style-name="table_al">Beslissen omtrent aanvragen voor schuldhulpverlening</text:p>
                </table:table-cell>
                <table:table-cell table:style-name="entry" table:number-rows-spanned="1" table:number-columns-spanned="1">
                  <text:p text:style-name="table_al">Wg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ondersteuning 1</text:p>
                  <text:p text:style-name="table_al">Medewerker dienstverlening 1, 2, 3, 4</text:p>
                </table:table-cell>
              </table:table-row>
              <table:table-row table:style-name="row">
                <table:table-cell table:style-name="entry" table:number-rows-spanned="1" table:number-columns-spanned="1">
                  <text:p text:style-name="table_al">De bevoegdheid een verzoek in te dienen bij de rechtbank om een wettelijk moratorium af te kondigen</text:p>
                </table:table-cell>
                <table:table-cell table:style-name="entry" table:number-rows-spanned="1" table:number-columns-spanned="1">
                  <text:p text:style-name="table_al">Wg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ondersteuning 1</text:p>
                  <text:p text:style-name="table_al">Medewerker dienstverlening 1, 2, 3, 4</text:p>
                  <text:p text:style-name="table_al">      </text:p>
                </table:table-cell>
              </table:table-row>
              <table:table-row table:style-name="row">
                <table:table-cell table:style-name="entry" table:number-rows-spanned="1" table:number-columns-spanned="5">
                  <text:p text:style-name="table_al">
                    <text:span text:style-name="nadrukvet">Terugvordering</text:span>
                  </text:p>
                </table:table-cell>
              </table:table-row>
              <table:table-row table:style-name="row">
                <table:table-cell table:style-name="entry" table:number-rows-spanned="1" table:number-columns-spanned="1">
                  <text:p text:style-name="table_al">Beslissen omtrent het opleggen of wijzigen van een terugvordering</text:p>
                </table:table-cell>
                <table:table-cell table:style-name="entry" table:number-rows-spanned="1" table:number-columns-spanned="1">
                  <text:p text:style-name="table_al">Wmo 2015,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row table:style-name="row">
                <table:table-cell table:style-name="entry" table:number-rows-spanned="1" table:number-columns-spanned="5">
                  <text:p text:style-name="table_al">
                    <text:span text:style-name="nadrukvet">Kinderen en leerlingen</text:span>
                  </text:p>
                </table:table-cell>
              </table:table-row>
              <table:table-row table:style-name="row">
                <table:table-cell table:style-name="entry" table:number-rows-spanned="1" table:number-columns-spanned="1">
                  <text:p text:style-name="table_al">Het indienen van een verzoek op het verkrijgen van een machtiging, spoedmachtiging of voorwaardelijke machtiging voor opname cq. verblijf in een gesloten instelling</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aanvragen voor individuele voorziening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ondersteuning 1</text:p>
                  <text:p text:style-name="table_al">Medewerker dienstverlening 1, 2, 3, 4</text:p>
                  <text:p text:style-name="table_al">Specialist handhaving 1, 2</text:p>
                  <text:p text:style-name="table_al">Medewerker toezicht 1, 2</text:p>
                </table:table-cell>
              </table:table-row>
              <table:table-row table:style-name="row">
                <table:table-cell table:style-name="entry" table:number-rows-spanned="1" table:number-columns-spanned="1">
                  <text:p text:style-name="table_al">Beslissen omtrent ontheffing</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Beëdigd leerplichtambtenaar</text:p>
                </table:table-cell>
                <table:table-cell table:style-name="entry" table:number-rows-spanned="1" table:number-columns-spanned="1">
                  <text:p text:style-name="table_al">Clustermanager</text:p>
                  <text:p text:style-name="table_al">Teammanager</text:p>
                  <text:p text:style-name="table_al">Specialist handhaving 1, 2</text:p>
                  <text:p text:style-name="table_al">Medewerker toezicht 1, 2</text:p>
                </table:table-cell>
              </table:table-row>
              <table:table-row table:style-name="row">
                <table:table-cell table:style-name="entry" table:number-rows-spanned="1" table:number-columns-spanned="1">
                  <text:p text:style-name="table_al">Uitoefening onderzoek- en opsporingsbevoegdheden</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Beëdigd leerplichtambtenaar</text:p>
                </table:table-cell>
                <table:table-cell table:style-name="entry" table:number-rows-spanned="1" table:number-columns-spanned="1">
                  <text:p text:style-name="table_al">Clustermanager</text:p>
                  <text:p text:style-name="table_al">Teammanager</text:p>
                  <text:p text:style-name="table_al">Specialist handhaving 1, 2</text:p>
                  <text:p text:style-name="table_al">Medewerker toezicht 1, 2</text:p>
                </table:table-cell>
              </table:table-row>
              <table:table-row table:style-name="row">
                <table:table-cell table:style-name="entry" table:number-rows-spanned="1" table:number-columns-spanned="1">
                  <text:p text:style-name="table_al">Beslissen omtrent vervangende leerplich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Beëdigd leerplichtambtenaar</text:p>
                </table:table-cell>
                <table:table-cell table:style-name="entry" table:number-rows-spanned="1" table:number-columns-spanned="1">
                  <text:p text:style-name="table_al">Clustermanager</text:p>
                  <text:p text:style-name="table_al">Teammanager</text:p>
                  <text:p text:style-name="table_al">Specialist handhaving 1, 2</text:p>
                  <text:p text:style-name="table_al">Medewerker toezicht 1, 2</text:p>
                  <text:p text:style-name="table_al">    </text:p>
                </table:table-cell>
              </table:table-row>
              <table:table-row table:style-name="row">
                <table:table-cell table:style-name="entry" table:number-rows-spanned="1" table:number-columns-spanned="1">
                  <text:p text:style-name="table_al">Beslissen omtrent vervangende leerplicht laatste schooljaar</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Beëdigd leerplichtambtenaar</text:p>
                </table:table-cell>
                <table:table-cell table:style-name="entry" table:number-rows-spanned="1" table:number-columns-spanned="1">
                  <text:p text:style-name="table_al">Clustermanager</text:p>
                  <text:p text:style-name="table_al">Teammanager</text:p>
                  <text:p text:style-name="table_al">Specialist handhaving 1, 2</text:p>
                  <text:p text:style-name="table_al">Medewerker toezicht 1, 2</text:p>
                </table:table-cell>
              </table:table-row>
              <table:table-row table:style-name="row">
                <table:table-cell table:style-name="entry" table:number-rows-spanned="1" table:number-columns-spanned="1">
                  <text:p text:style-name="table_al">Beslissen omtrent vrijstelling wegens volgen van ander onderwijs</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Beëdigd leerplichtambtenaar</text:p>
                </table:table-cell>
                <table:table-cell table:style-name="entry" table:number-rows-spanned="1" table:number-columns-spanned="1">
                  <text:p text:style-name="table_al">Clustermanager</text:p>
                  <text:p text:style-name="table_al">Teammanager</text:p>
                  <text:p text:style-name="table_al">Specialist handhaving 1, 2</text:p>
                  <text:p text:style-name="table_al">Medewerker toezicht 1, 2</text:p>
                </table:table-cell>
              </table:table-row>
              <table:table-row table:style-name="row">
                <table:table-cell table:style-name="entry" table:number-rows-spanned="1" table:number-columns-spanned="1">
                  <text:p text:style-name="table_al">Controle absoluut schoolverzuim</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Beëdigd leerplichtambtenaar</text:p>
                </table:table-cell>
                <table:table-cell table:style-name="entry" table:number-rows-spanned="1" table:number-columns-spanned="1">
                  <text:p text:style-name="table_al">Clustermanager</text:p>
                  <text:p text:style-name="table_al">Teammanager</text:p>
                  <text:p text:style-name="table_al">Specialist handhaving 1, 2</text:p>
                  <text:p text:style-name="table_al">Medewerker toezicht 1, 2</text:p>
                </table:table-cell>
              </table:table-row>
              <table:table-row table:style-name="row">
                <table:table-cell table:style-name="entry" table:number-rows-spanned="1" table:number-columns-spanned="1">
                  <text:p text:style-name="table_al">Beslissen omtrent het al dan niet toepassen en aanzeggen van bestuursdwang of last onder dwangsom bij overtreding bij of krachtens de volgende wetten of verordeningen</text:p>
                </table:table-cell>
                <table:table-cell table:style-name="entry" table:number-rows-spanned="1" table:number-columns-spanned="1">
                  <text:p text:style-name="table_al">Leerplichtwet,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handhaving 1, 2</text:p>
                  <text:p text:style-name="table_al">Medewerker toezicht 1, 2</text:p>
                </table:table-cell>
              </table:table-row>
              <table:table-row table:style-name="row">
                <table:table-cell table:style-name="entry" table:number-rows-spanned="1" table:number-columns-spanned="5">
                  <text:p text:style-name="table_al">
                    <text:span text:style-name="nadrukvet">Uitvoeringsconvenant opdrachtgep doelgroepenvervoer Zuid-Kennemerland-Haarlemmermeer-IJmond</text:span>
                  </text:p>
                </table:table-cell>
              </table:table-row>
              <table:table-row table:style-name="row">
                <table:table-cell table:style-name="entry" table:number-rows-spanned="1" table:number-columns-spanned="1">
                  <text:p text:style-name="table_al">Het optreden als ambtelijk</text:p>
                  <text:p text:style-name="table_al">opdrachtgever en penvoerder</text:p>
                  <text:p text:style-name="table_al">namens de gemeenten</text:p>
                </table:table-cell>
                <table:table-cell table:style-name="entry" table:number-rows-spanned="1" table:number-columns-spanned="1">
                  <text:p text:style-name="table_al">Jeugdwet, Wmo 2015, Participatiewet, diverse onderwijswetgeving</text:p>
                </table:table-cell>
                <table:table-cell table:style-name="entry" table:number-rows-spanned="1" table:number-columns-spanned="1">
                  <text:p text:style-name="table_al">B&amp;W/ B</text:p>
                </table:table-cell>
                <table:table-cell table:style-name="entry" table:number-rows-spanned="1" table:number-columns-spanned="1">
                  <text:p text:style-name="table_al">Binnen de kaders van</text:p>
                  <text:p text:style-name="table_al">het Uitvoeringsconvenant. De functionarissen van de gemeente Haarlemmermeer treden dan op in hun hoedanigheid van functionaris van het Regionaal Contractmanagement Team</text:p>
                </table:table-cell>
                <table:table-cell table:style-name="entry" table:number-rows-spanned="1" table:number-columns-spanned="1">
                  <text:p text:style-name="table_al">Clustermanager </text:p>
                  <text:p text:style-name="table_al">            </text:p>
                </table:table-cell>
              </table:table-row>
              <table:table-row table:style-name="row">
                <table:table-cell table:style-name="entry" table:number-rows-spanned="1" table:number-columns-spanned="1">
                  <text:p text:style-name="table_al">Werving, selectie en het</text:p>
                  <text:p text:style-name="table_al">aanstellen/contracteren van het</text:p>
                  <text:p text:style-name="table_al">personeel van het RCT</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Binnen de kaders van</text:p>
                  <text:p text:style-name="table_al">het Uitvoeringsconvenant</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uiten tot extra inzet</text:p>
                  <text:p text:style-name="table_al">intern/extern personeel</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Binnen de kaders van</text:p>
                  <text:p text:style-name="table_al">het Uitvoeringsconvenant.</text:p>
                  <text:p text:style-name="table_al">Na overleg met de regionale adviesroep</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Regie op de uitvoering van sociaal</text:p>
                  <text:p text:style-name="table_al">recreatief vervoer</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Binnen de kaders van de</text:p>
                  <text:p text:style-name="table_al">door de gemeenten</text:p>
                  <text:p text:style-name="table_al">individueel afgesloten</text:p>
                  <text:p text:style-name="table_al">contracten.</text:p>
                  <text:p text:style-name="table_al">Ingebrekestellingen en</text:p>
                  <text:p text:style-name="table_al">voeren van gerechtelijke procedures zijn uitgesloten</text:p>
                </table:table-cell>
                <table:table-cell table:style-name="entry" table:number-rows-spanned="1" table:number-columns-spanned="1">
                  <text:p text:style-name="table_al">Netwerkregisseur RCT</text:p>
                </table:table-cell>
              </table:table-row>
              <table:table-row table:style-name="row">
                <table:table-cell table:style-name="entry" table:number-rows-spanned="1" table:number-columns-spanned="1">
                  <text:p text:style-name="table_al">Regie op de uitvoering van het</text:p>
                  <text:p text:style-name="table_al">leerlingenvervoer</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Binnen de kaders van de</text:p>
                  <text:p text:style-name="table_al">door de gemeenten</text:p>
                  <text:p text:style-name="table_al">individueel afgesloten</text:p>
                  <text:p text:style-name="table_al">contracten.</text:p>
                  <text:p text:style-name="table_al">Ingebrekestellingen en</text:p>
                  <text:p text:style-name="table_al">voeren van gerechtelijke procedures zijn uitgesloten</text:p>
                </table:table-cell>
                <table:table-cell table:style-name="entry" table:number-rows-spanned="1" table:number-columns-spanned="1">
                  <text:p text:style-name="table_al">Netwerkregisseur RCT</text:p>
                </table:table-cell>
              </table:table-row>
              <table:table-row table:style-name="row">
                <table:table-cell table:style-name="entry" table:number-rows-spanned="1" table:number-columns-spanned="1">
                  <text:p text:style-name="table_al">Voeren van correspondentie</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u.v. besluiten in de zin van artikel 1:3 Awb</text:p>
                </table:table-cell>
                <table:table-cell table:style-name="entry" table:number-rows-spanned="1" table:number-columns-spanned="1">
                  <text:p text:style-name="table_al">Medewerkers RCT</text:p>
                </table:table-cell>
              </table:table-row>
              <table:table-row table:style-name="row">
                <table:table-cell table:style-name="entry" table:number-rows-spanned="1" table:number-columns-spanned="1">
                  <text:p text:style-name="table_al">Onderhandelen met vervoerders</text:p>
                  <text:p text:style-name="table_al">over aanpassing</text:p>
                  <text:p text:style-name="table_al">contracten/opdrachten voor evt.</text:p>
                  <text:p text:style-name="table_al">extra werkzaamheden buiten de contracten</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Na advies van de regionale adviesgroep</text:p>
                </table:table-cell>
                <table:table-cell table:style-name="entry" table:number-rows-spanned="1" table:number-columns-spanned="1">
                  <text:p text:style-name="table_al">Netwerkregisseur en</text:p>
                  <text:p text:style-name="table_al">contractmanager RCT</text:p>
                  <text:p text:style-name="table_al">  </text:p>
                </table:table-cell>
              </table:table-row>
              <table:table-row table:style-name="row">
                <table:table-cell table:style-name="entry" table:number-rows-spanned="1" table:number-columns-spanned="1">
                  <text:p text:style-name="table_al">Alle feitelijke handelingen die</text:p>
                  <text:p text:style-name="table_al">samenhangen met het</text:p>
                  <text:p text:style-name="table_al">contractbeheer en -management</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contractmanager RCT</text:p>
                </table:table-cell>
              </table:table-row>
              <table:table-row table:style-name="row">
                <table:table-cell table:style-name="entry" table:number-rows-spanned="1" table:number-columns-spanned="1">
                  <text:p text:style-name="table_al">Het adviseren over de afhandeling</text:p>
                  <text:p text:style-name="table_al">van ingediende (schade)claims</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Netwerkregisseur en</text:p>
                  <text:p text:style-name="table_al">contractmanager RCT</text:p>
                </table:table-cell>
              </table:table-row>
            </table:table>
            <text:p text:style-name="table_bottom"/>
          </text:section>
          <text:p text:style-name="al"/>
        </text:section>
        <text:section text:name="bijlage_id1-3-2-17" text:style-name="bijlage">
          <text:p text:style-name="bijlage_top"/>
          <text:p text:style-name="hoofdstuk_kop"><text:span text:style-name="label"> Ruimte, Economie en Duurzaamheid </text:span> <text:span text:style-name="nr"/> </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row table:style-name="row">
                <table:table-cell table:style-name="entry" table:number-rows-spanned="1" table:number-columns-spanned="1">
                  <text:p text:style-name="table_al">
                    <text:span text:style-name="nadrukvet">Cluster Ruimte, Economie en Duurzaamheid</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et nemen van besluiten als bedoeld in art. 1:3 van de Awb, voor het (ver)plaatsen/vergroten van halteplaatsen voor het openbaar vervoer, en het voeren van correspondentie hierover</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Voeren van correspondentie over de totstandkoming van bestemmingsplannen</text:p>
                </table:table-cell>
                <table:table-cell table:style-name="entry" table:number-rows-spanned="1" table:number-columns-spanned="1">
                  <text:p text:style-name="table_al">Wet ruimtelijke ordening (Wro)</text:p>
                </table:table-cell>
                <table:table-cell table:style-name="entry" table:number-rows-spanned="1" table:number-columns-spanned="1">
                  <text:p text:style-name="table_al">B&amp;W</text:p>
                </table:table-cell>
                <table:table-cell table:style-name="entry" table:number-rows-spanned="1" table:number-columns-spanned="1">
                  <text:p text:style-name="table_al">Niet voor het instellen van beroep</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Voeren van correspondentie bij de procedure op grond van art. 3.6 lid 1 sub a en sub b Wro</text:p>
                </table:table-cell>
                <table:table-cell table:style-name="entry" table:number-rows-spanned="1" table:number-columns-spanned="1">
                  <text:p text:style-name="table_al">Wet ruimtelijke ordening (Wr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Het beslissen op verzoeken (ontheffing) vaststellen hogere grenswaarde geluid (artt. 76 en 110a eerste lid Wgh) in combinatie met een bestemmingsplan of wijzigingsplan op basis van de Wet ruimtelijke ordening</text:p>
                </table:table-cell>
                <table:table-cell table:style-name="entry" table:number-rows-spanned="1" table:number-columns-spanned="1">
                  <text:p text:style-name="table_al">Wet geluidhinder (Wgh)</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t mandaat mag uitsluitend worden uitgeoefend indien er geen zienswijzen zijn ingediend.</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Het beslissen op verzoeken (ontheffing) vaststellen hogere grenswaarde geluid (artt. 76 en 110a eerste lid Wgh) in combinatie met een aanvraag omgevingsvergunning op basis van de Wet Algemene Bepalingen Omgevingsrecht en het Besluit Omgevingsrecht</text:p>
                </table:table-cell>
                <table:table-cell table:style-name="entry" table:number-rows-spanned="1" table:number-columns-spanned="1">
                  <text:p text:style-name="table_al">Wet geluidhinder (Wgh)</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Beslissen over ontheffing van een of meer verplichtingen van de verordening</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met betrekking tot NMCX Centrum voor Duurzaamheid.</text:p>
                  <text:p text:style-name="table_al">  </text:p>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Correspondentie over subsidieaanvragen</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met betrekking tot NMCX Centrum voor Duurzaamheid. </text:p>
                  <text:p text:style-name="table_al">  </text:p>
                  <text:p text:style-name="table_al">Let op: vóórdat besluit wordt genomen is akkoord van bevoegde functionaris op grond van geldende budgethoudersregeling benodigd</text:p>
                  <text:p text:style-name="table_al">  </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Vaststellen Programma van eisen</text:p>
                  <text:p text:style-name="table_al">        </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met betrekking tot NMCX Centrum voor Duurzaamheid. </text:p>
                </table:table-cell>
                <table:table-cell table:style-name="entry" table:number-rows-spanned="1" table:number-columns-spanned="1">
                  <text:p text:style-name="table_al">Clustermanager</text:p>
                  <text:p text:style-name="table_al">Teammanager</text:p>
                  <text:p text:style-name="table_al">      </text:p>
                </table:table-cell>
              </table:table-row>
              <table:table-row table:style-name="row">
                <table:table-cell table:style-name="entry" table:number-rows-spanned="1" table:number-columns-spanned="1">
                  <text:p text:style-name="table_al">Beslissen op subsidieaanvragen</text:p>
                  <text:p text:style-name="table_al">            </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met betrekking tot NMCX Centrum voor Duurzaamheid.</text:p>
                  <text:p text:style-name="table_al">  </text:p>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Beslissen over toestemming inclusief instellen reserves en voorzieningen</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met betrekking tot NMCX Centrum voor Duurzaamheid. </text:p>
                  <text:p text:style-name="table_al">  </text:p>
                  <text:p text:style-name="table_al">Let op: vóórdat besluit wordt genomen is akkoord van bevoegde functionaris op grond van geldende budgethoudersregeling benodigd</text:p>
                  <text:p text:style-name="table_al">    </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Beslissen over het verlenen van voorschotten</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met betrekking tot NMCX Centrum voor Duurzaamheid.</text:p>
                  <text:p text:style-name="table_al">  </text:p>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Beslissen tot het opleggen van een vergoedingsplicht bij de subsidieontvanger</text:p>
                </table:table-cell>
                <table:table-cell table:style-name="entry" table:number-rows-spanned="1" table:number-columns-spanned="1">
                  <text:p text:style-name="table_al">Algemene subsidieverorden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met betrekking tot NMCX Centrum voor Duurzaamheid.</text:p>
                  <text:p text:style-name="table_al">  </text:p>
                  <text:p text:style-name="table_al">Let op: vóórdat besluit wordt genomen is akkoord van bevoegde functionaris op grond van geldende budgethoudersregeling benodigd</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Bevoegdheid tot elektronisch waarmerken en publiceren van digitale Wro- instrumenten</text:p>
                </table:table-cell>
                <table:table-cell table:style-name="entry" table:number-rows-spanned="1" table:number-columns-spanned="1">
                  <text:p text:style-name="table_al">Besluit ruimtelijke ordening en de Regeling standaarden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
            <text:p text:style-name="table_bottom"/>
          </text:section>
        </text:section>
        <text:section text:name="bijlage_id1-3-2-18" text:style-name="bijlage">
          <text:p text:style-name="bijlage_top"/>
          <text:p text:style-name="hoofdstuk_kop"><text:span text:style-name="label"> Sociale Dienstverlening </text:span> <text:span text:style-name="nr"/> </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row table:style-name="row">
                <table:table-cell table:style-name="entry" table:number-rows-spanned="1" table:number-columns-spanned="1">
                  <text:p text:style-name="table_al">
                    <text:span text:style-name="nadrukvet">Cluster Sociale Dienstverlening</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Het aanwijzen van gemeentelijke lijkschouwer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toezichthouders en gemeentelijke buitengewoon opsporingsambtenaren op grond van wettelijke regelingen</text:p>
                </table:table-cell>
                <table:table-cell table:style-name="entry" table:number-rows-spanned="1" table:number-columns-spanned="1">
                  <text:p text:style-name="table_al">Wet werk en bijstand (hierna: Wwb), Participatiewet (hierna: Pw), Wet maatschappelijke ondersteuning (hierna: Wmo 2015), Algemene wet bestuursrecht (hierna: Awb) </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uitsluitend aan Clustermanagers toegestaan</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Het opstellen en indienen van verzoekschriften</text:p>
                </table:table-cell>
                <table:table-cell table:style-name="entry" table:number-rows-spanned="1" table:number-columns-spanned="1">
                  <text:p text:style-name="table_al">Pw, Wwb, Inkomensvoorziening oudere en arbeidsongeschikte werknemers (hierna: IOAW), Inkomensvoorziening Oudere en Arbeidsongeschikte Zelfstandigen (Ioaz), Besluit Bijstandsverlening zelfstandigen (Bbz), Wet gemeentelijke schuldhulpverlening (Wgs), Wet Inburgering, Wmo 2015</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Medewerker dienstverlening 1, 2 </text:p>
                </table:table-cell>
              </table:table-row>
              <table:table-row table:style-name="row">
                <table:table-cell table:style-name="entry" table:number-rows-spanned="1" table:number-columns-spanned="1">
                  <text:p text:style-name="table_al">De vertegenwoordiging van de gemeente in rechtsgedingen</text:p>
                </table:table-cell>
                <table:table-cell table:style-name="entry" table:number-rows-spanned="1" table:number-columns-spanned="1">
                  <text:p text:style-name="table_al">Pw, Wwb, Ioaw, Ioaz, Bbz, Wgs, Wet Inburgering, Wmo 2015</text:p>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Specialist handhaving 1</text:p>
                  <text:p text:style-name="table_al">Medewerkers dienstverlening 1 en 2</text:p>
                </table:table-cell>
              </table:table-row>
              <table:table-row table:style-name="row">
                <table:table-cell table:style-name="entry" table:number-rows-spanned="1" table:number-columns-spanned="1">
                  <text:p text:style-name="table_al">Het tekenen van hypotheekakten en pandovereenkomsten</text:p>
                </table:table-cell>
                <table:table-cell table:style-name="entry" table:number-rows-spanned="1" table:number-columns-spanned="1">
                  <text:p text:style-name="table_al">Pw, Wwb, Ioaw, Ioaz, Bbz, Wet Inburgering, Wmo 2015</text:p>
                </table:table-cell>
                <table:table-cell table:style-name="entry" table:number-rows-spanned="1" table:number-columns-spanned="1">
                  <text:p text:style-name="table_al">B</text:p>
                </table:table-cell>
                <table:table-cell table:style-name="entry" table:number-rows-spanned="1" table:number-columns-spanned="1">
                  <text:p text:style-name="table_al">Boven € 100.000 Clustermanager</text:p>
                </table:table-cell>
                <table:table-cell table:style-name="entry" table:number-rows-spanned="1" table:number-columns-spanned="1">
                  <text:p text:style-name="table_al">Clustermanager</text:p>
                  <text:p text:style-name="table_al">Teammanager </text:p>
                  <text:p text:style-name="table_al">Specialist dienstverlening 1</text:p>
                  <text:p text:style-name="table_al">Medewerker dienstverlening 1,2, 3, 4</text:p>
                </table:table-cell>
              </table:table-row>
              <table:table-row table:style-name="row">
                <table:table-cell table:style-name="entry" table:number-rows-spanned="1" table:number-columns-spanned="1">
                  <text:p text:style-name="table_al">
                    <text:span text:style-name="nadrukvet">Toegang en algemeen</text:span>
                  </text:p>
                </table:table-cell>
              </table:table-row>
              <table:table-row table:style-name="row">
                <table:table-cell table:style-name="entry" table:number-rows-spanned="1" table:number-columns-spanned="1">
                  <text:p text:style-name="table_al">Schriftelijk of per mail bevestigen van ontvangst van de melding en/of aanvraag</text:p>
                </table:table-cell>
                <table:table-cell table:style-name="entry" table:number-rows-spanned="1" table:number-columns-spanned="1">
                  <text:p text:style-name="table_al">Awb (op grond van Participatiewet, Wmo 2015, Ioaw, Ioaz, Bbz, Wg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dienstverlening 1</text:p>
                  <text:p text:style-name="table_al">Medewerker dienstverlening 1, 2, 3, 4</text:p>
                  <text:p text:style-name="table_al">Administratief medewerker 1, 2</text:p>
                </table:table-cell>
              </table:table-row>
              <table:table-row table:style-name="row">
                <table:table-cell table:style-name="entry" table:number-rows-spanned="1" table:number-columns-spanned="1">
                  <text:p text:style-name="table_al">Het verrichten van noodzakelijk onderzoek, inclusief het informeren over rechten en plichten </text:p>
                </table:table-cell>
                <table:table-cell table:style-name="entry" table:number-rows-spanned="1" table:number-columns-spanned="1">
                  <text:p text:style-name="table_al">Wmo 2015, Pw, Wwb, Ioaw, Ioaz, Bbz, Wgs, Verordening Sociaal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handhaving 1</text:p>
                  <text:p text:style-name="table_al">Specialist dienstverlening 1</text:p>
                  <text:p text:style-name="table_al">Medewerker dienstverlening 1, 2, 3, 4</text:p>
                  <text:p text:style-name="table_al">  </text:p>
                </table:table-cell>
              </table:table-row>
              <table:table-row table:style-name="row">
                <table:table-cell table:style-name="entry" table:number-rows-spanned="1" table:number-columns-spanned="1">
                  <text:p text:style-name="table_al">Het vaststellen van de identiteit </text:p>
                </table:table-cell>
                <table:table-cell table:style-name="entry" table:number-rows-spanned="1" table:number-columns-spanned="1">
                  <text:p text:style-name="table_al">Wmo 2015, Pw, Wwb, Ioaw, Ioaz, Bbz, W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handhaving 1</text:p>
                  <text:p text:style-name="table_al">Specialist dienstverlening 1</text:p>
                  <text:p text:style-name="table_al">Medewerker dienstverlening 1, 2, 3, 4</text:p>
                </table:table-cell>
              </table:table-row>
              <table:table-row table:style-name="row">
                <table:table-cell table:style-name="entry" table:number-rows-spanned="1" table:number-columns-spanned="1">
                  <text:p text:style-name="table_al">Verstrekken en opvragen van inlichtingen aan derden</text:p>
                </table:table-cell>
                <table:table-cell table:style-name="entry" table:number-rows-spanned="1" table:number-columns-spanned="1">
                  <text:p text:style-name="table_al">Wmo 2015, Pw, Wwb, Ioaw, Ioaz, Bbz, , Wgs,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Specialist handhaving 1</text:p>
                  <text:p text:style-name="table_al">Specialist dienstverlening 1</text:p>
                  <text:p text:style-name="table_al">Medewerker dienstverlening 1, 2, 3, 4</text:p>
                  <text:p text:style-name="table_al">Administratief medewerker 1, 2 </text:p>
                </table:table-cell>
              </table:table-row>
              <table:table-row table:style-name="row">
                <table:table-cell table:style-name="entry" table:number-rows-spanned="1" table:number-columns-spanned="1">
                  <text:p text:style-name="table_al">Beslissen omtrent verlengen beslistermijn, het opschorten van de beslistermijn op een aanvraag</text:p>
                </table:table-cell>
                <table:table-cell table:style-name="entry" table:number-rows-spanned="1" table:number-columns-spanned="1">
                  <text:p text:style-name="table_al">Aw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ext:p text:style-name="table_al">Teammanager </text:p>
                  <text:p text:style-name="table_al">Specialist handhaving 1</text:p>
                  <text:p text:style-name="table_al">Specialist dienstverlening 1</text:p>
                  <text:p text:style-name="table_al">Medewerker dienstverlening 1, 2, 3, 4</text:p>
                </table:table-cell>
              </table:table-row>
              <table:table-row table:style-name="row">
                <table:table-cell table:style-name="entry" table:number-rows-spanned="1" table:number-columns-spanned="1">
                  <text:p text:style-name="table_al">Het tekenen van beschikkingen</text:p>
                </table:table-cell>
                <table:table-cell table:style-name="entry" table:number-rows-spanned="1" table:number-columns-spanned="1">
                  <text:p text:style-name="table_al">Wmo 2015, Pw, Wwb, Ioaw, Ioaz, Bbz, Wgs, Wet inburg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Specialist handhaving 1</text:p>
                  <text:p text:style-name="table_al">Specialist dienstverlening 1</text:p>
                  <text:p text:style-name="table_al">Medewerker dienstverlening 1, 2, 3, 4</text:p>
                  <text:p text:style-name="table_al">Administratief medewerker 1, 2</text:p>
                  <text:p text:style-name="table_al">    </text:p>
                </table:table-cell>
              </table:table-row>
              <table:table-row table:style-name="row">
                <table:table-cell table:style-name="entry" table:number-rows-spanned="1" table:number-columns-spanned="1">
                  <text:p text:style-name="table_al">Het verlenen van opdrachten aan leveranciers, aanbieders en collectief vervoerders en het beslissen omtrent bruikleen- en zorgovereenkomsten</text:p>
                </table:table-cell>
                <table:table-cell table:style-name="entry" table:number-rows-spanned="1" table:number-columns-spanned="1">
                  <text:p text:style-name="table_al">Wmo 2015, Pw, Wgs</text:p>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aanbestedingsbeleid en de geldende budgethoudersregeling.</text:p>
                  <text:p text:style-name="table_al">  </text:p>
                </table:table-cell>
                <table:table-cell table:style-name="entry" table:number-rows-spanned="1" table:number-columns-spanned="1">
                  <text:p text:style-name="table_al">Clustermanager</text:p>
                  <text:p text:style-name="table_al">Teammanager</text:p>
                  <text:p text:style-name="table_al">Medewerker dienstverlening 1, 2, 3, 4</text:p>
                  <text:p text:style-name="table_al">Administratief medewerker 1,2 </text:p>
                  <text:p text:style-name="table_al">  </text:p>
                </table:table-cell>
              </table:table-row>
              <table:table-row table:style-name="row">
                <table:table-cell table:style-name="entry" table:number-rows-spanned="1" table:number-columns-spanned="1">
                  <text:p text:style-name="table_al">Het ondertekenen van een schriftelijke ontvangstbevestiging van een ingebrekestell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handhaving 1</text:p>
                  <text:p text:style-name="table_al">Specialist dienstverlening 1</text:p>
                  <text:p text:style-name="table_al">Medewerker dienstverlening 1, 2, 3</text:p>
                  <text:p text:style-name="table_al">  </text:p>
                </table:table-cell>
              </table:table-row>
              <table:table-row table:style-name="row">
                <table:table-cell table:style-name="entry" table:number-rows-spanned="1" table:number-columns-spanned="1">
                  <text:p text:style-name="table_al">Het nemen van een besluit omtrent ingebrekestelling en het verbeuren van dwangsommen op grond van de wet dwangsom </text:p>
                </table:table-cell>
                <table:table-cell table:style-name="entry" table:number-rows-spanned="1" table:number-columns-spanned="1">
                  <text:p text:style-name="table_al">Awb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handhaving 1</text:p>
                  <text:p text:style-name="table_al">Specialist dienstverlening 1</text:p>
                  <text:p text:style-name="table_al">Medewerker dienstverlening 1, 2, 3</text:p>
                  <text:p text:style-name="table_al">  </text:p>
                </table:table-cell>
              </table:table-row>
              <table:table-row table:style-name="row">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Beslissen omtrent aanvragen voor maatwerkvoorzieningen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Medewerker dienstverlening 1, 2, 3, 4</text:p>
                </table:table-cell>
              </table:table-row>
              <table:table-row table:style-name="row">
                <table:table-cell table:style-name="entry" table:number-rows-spanned="1" table:number-columns-spanned="1">
                  <text:p text:style-name="table_al">Beslissen omtrent aanvragen voor schuldhulpverlening</text:p>
                </table:table-cell>
                <table:table-cell table:style-name="entry" table:number-rows-spanned="1" table:number-columns-spanned="1">
                  <text:p text:style-name="table_al">Wg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Medewerker dienstverlening 1, 2, 3, 4</text:p>
                  <text:p text:style-name="table_al">  </text:p>
                </table:table-cell>
              </table:table-row>
              <table:table-row table:style-name="row">
                <table:table-cell table:style-name="entry" table:number-rows-spanned="1" table:number-columns-spanned="1">
                  <text:p text:style-name="table_al">De bevoegdheid een verzoek in te dienen bij de rechtbank om een wettelijk moratorium af te kondigen</text:p>
                </table:table-cell>
                <table:table-cell table:style-name="entry" table:number-rows-spanned="1" table:number-columns-spanned="1">
                  <text:p text:style-name="table_al">Wg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Medewerker dienstverlening 1, 2, 3, 4</text:p>
                  <text:p text:style-name="table_al">    </text:p>
                </table:table-cell>
              </table:table-row>
              <table:table-row table:style-name="row">
                <table:table-cell table:style-name="entry" table:number-rows-spanned="1" table:number-columns-spanned="1">
                  <text:p text:style-name="table_al">
                    <text:span text:style-name="nadrukvet">Participatie en inkomen</text:span>
                  </text:p>
                </table:table-cell>
              </table:table-row>
              <table:table-row table:style-name="row">
                <table:table-cell table:style-name="entry" table:number-rows-spanned="1" table:number-columns-spanned="1">
                  <text:p text:style-name="table_al">Beslissen omtrent verlenen van bijstand, waaronder de regeling Haarlemmermeer doet mee! en de collectieve aanvullende verzekering, inclusief het vaststellen van rechten en plichten</text:p>
                </table:table-cell>
                <table:table-cell table:style-name="entry" table:number-rows-spanned="1" table:number-columns-spanned="1">
                  <text:p text:style-name="table_al">Pw, Ioaw, Ioaz, Bbz </text:p>
                </table:table-cell>
                <table:table-cell table:style-name="entry" table:number-rows-spanned="1" table:number-columns-spanned="1">
                  <text:p text:style-name="table_al">B&amp;W</text:p>
                </table:table-cell>
                <table:table-cell table:style-name="entry" table:number-rows-spanned="1" table:number-columns-spanned="1">
                  <text:p text:style-name="table_al">Leenbijstand met een waarde boven €100.000,= ondertekent Clustermanager</text:p>
                </table:table-cell>
                <table:table-cell table:style-name="entry" table:number-rows-spanned="1" table:number-columns-spanned="1">
                  <text:p text:style-name="table_al">Clustermanager</text:p>
                  <text:p text:style-name="table_al">Teammanager </text:p>
                  <text:p text:style-name="table_al">Specialist handhaving 1</text:p>
                  <text:p text:style-name="table_al">Specialist dienstverlening 1</text:p>
                  <text:p text:style-name="table_al">Medewerker dienstverlening 1, 2, 3, 4</text:p>
                </table:table-cell>
              </table:table-row>
              <table:table-row table:style-name="row">
                <table:table-cell table:style-name="entry" table:number-rows-spanned="1" table:number-columns-spanned="1">
                  <text:p text:style-name="table_al">
                    <text:span text:style-name="nadrukvet">Terugvordering en verhaal</text:span>
                  </text:p>
                </table:table-cell>
              </table:table-row>
              <table:table-row table:style-name="row">
                <table:table-cell table:style-name="entry" table:number-rows-spanned="1" table:number-columns-spanned="1">
                  <text:p text:style-name="table_al">Beslissen omtrent het treffen van een minnelijke schikking</text:p>
                </table:table-cell>
                <table:table-cell table:style-name="entry" table:number-rows-spanned="1" table:number-columns-spanned="1">
                  <text:p text:style-name="table_al">Wmo 2015, Pw, Ioaw, Ioaz, Bbz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handhaving 1</text:p>
                  <text:p text:style-name="table_al">Specialist dienstverlening 1</text:p>
                  <text:p text:style-name="table_al">Medewerker dienstverlening 1, 2, 3, 4</text:p>
                </table:table-cell>
              </table:table-row>
              <table:table-row table:style-name="row">
                <table:table-cell table:style-name="entry" table:number-rows-spanned="1" table:number-columns-spanned="1">
                  <text:p text:style-name="table_al">Beslissen omtrent het opleggen of wijzigen van een terugvordering</text:p>
                </table:table-cell>
                <table:table-cell table:style-name="entry" table:number-rows-spanned="1" table:number-columns-spanned="1">
                  <text:p text:style-name="table_al">Wmo 2015, Pw, Ioaw, Ioaz, Bbz,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Specialist handhaving 1</text:p>
                  <text:p text:style-name="table_al">Specialist dienstverlening 1</text:p>
                  <text:p text:style-name="table_al">Medewerker dienstverlening 1, 2, 3, 4</text:p>
                  <text:p text:style-name="table_al">  </text:p>
                </table:table-cell>
              </table:table-row>
              <table:table-row table:style-name="row">
                <table:table-cell table:style-name="entry" table:number-rows-spanned="1" table:number-columns-spanned="1">
                  <text:p text:style-name="table_al">Beslissen omtrent het opleggen of wijzigen van verhaal</text:p>
                </table:table-cell>
                <table:table-cell table:style-name="entry" table:number-rows-spanned="1" table:number-columns-spanned="1">
                  <text:p text:style-name="table_al">Pw, Ioaw, Ioaz, Wko, Bbz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Specialist dienstverlening 1</text:p>
                  <text:p text:style-name="table_al">Medewerker dienstverlening 1, 2, 3, 4</text:p>
                </table:table-cell>
              </table:table-row>
              <table:table-row table:style-name="row">
                <table:table-cell table:style-name="entry" table:number-rows-spanned="1" table:number-columns-spanned="1">
                  <text:p text:style-name="table_al">Beslissen omtrent het aanmanen en uitvaardigen van een dwangbevel</text:p>
                </table:table-cell>
                <table:table-cell table:style-name="entry" table:number-rows-spanned="1" table:number-columns-spanned="1">
                  <text:p text:style-name="table_al">Awb, Pw, Ioaw, Ioaz, Wko,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row table:style-name="row">
                <table:table-cell table:style-name="entry" table:number-rows-spanned="1" table:number-columns-spanned="1">
                  <text:p text:style-name="table_al">Beslissen omtrent het verrekenen van een geldschuld met een bestaande vordering</text:p>
                </table:table-cell>
                <table:table-cell table:style-name="entry" table:number-rows-spanned="1" table:number-columns-spanned="1">
                  <text:p text:style-name="table_al">Awb Pw, Ioaw, Ioaz, Wk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Specialist dienstverlening 1</text:p>
                  <text:p text:style-name="table_al">Medewerker dienstverlening 1, 2, 3, 4</text:p>
                </table:table-cell>
              </table:table-row>
              <table:table-row table:style-name="row">
                <table:table-cell table:style-name="entry" table:number-rows-spanned="1" table:number-columns-spanned="1">
                  <text:p text:style-name="table_al">Het ter invordering overdragen aan de deurwaarder</text:p>
                </table:table-cell>
                <table:table-cell table:style-name="entry" table:number-rows-spanned="1" table:number-columns-spanned="1">
                  <text:p text:style-name="table_al">Pw, Ioaw, Ioaz, Bbz, Wet Inburgering, Wmo 2015</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row table:style-name="row">
                <table:table-cell table:style-name="entry" table:number-rows-spanned="1" table:number-columns-spanned="1">
                  <text:p text:style-name="table_al">Het leggen van (loon)beslagen</text:p>
                </table:table-cell>
                <table:table-cell table:style-name="entry" table:number-rows-spanned="1" table:number-columns-spanned="1">
                  <text:p text:style-name="table_al">Pw, Ioaw, Ioaz, Bbz, Wet Inburgering, Wmo 2015</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row table:style-name="row">
                <table:table-cell table:style-name="entry" table:number-rows-spanned="1" table:number-columns-spanned="1">
                  <text:p text:style-name="table_al">Het tekenen van een dwangbevel</text:p>
                </table:table-cell>
                <table:table-cell table:style-name="entry" table:number-rows-spanned="1" table:number-columns-spanned="1">
                  <text:p text:style-name="table_al">Wwb, Pw</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text:p>
                </table:table-cell>
              </table:table-row>
              <table:table-row table:style-name="row">
                <table:table-cell table:style-name="entry" table:number-rows-spanned="1" table:number-columns-spanned="1">
                  <text:p text:style-name="table_al">
                    <text:span text:style-name="nadrukvet">Boete</text:span>
                  </text:p>
                </table:table-cell>
              </table:table-row>
              <table:table-row table:style-name="row">
                <table:table-cell table:style-name="entry" table:number-rows-spanned="1" table:number-columns-spanned="1">
                  <text:p text:style-name="table_al">Opstellen boeterapport</text:p>
                </table:table-cell>
                <table:table-cell table:style-name="entry" table:number-rows-spanned="1" table:number-columns-spanned="1">
                  <text:p text:style-name="table_al">Pw, Ioaw, Ioaz,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handhaving 1</text:p>
                  <text:p text:style-name="table_al">Specialist dienstverlening 1</text:p>
                  <text:p text:style-name="table_al">Medewerker dienstverlening 1, 2, 3, 4</text:p>
                </table:table-cell>
              </table:table-row>
              <table:table-row table:style-name="row">
                <table:table-cell table:style-name="entry" table:number-rows-spanned="1" table:number-columns-spanned="1">
                  <text:p text:style-name="table_al">Opleggen bestuurlijke boete</text:p>
                </table:table-cell>
                <table:table-cell table:style-name="entry" table:number-rows-spanned="1" table:number-columns-spanned="1">
                  <text:p text:style-name="table_al">Pw, Ioaw, Ioaz,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Personenscheiding, medewerker die boete oplegt moet andere medewerker zijn dan die de boete geconstateerd heeft en het rapport heeft opgemaakt.</text:p>
                </table:table-cell>
                <table:table-cell table:style-name="entry" table:number-rows-spanned="1" table:number-columns-spanned="1">
                  <text:p text:style-name="table_al">Clustermanager</text:p>
                  <text:p text:style-name="table_al">Teammanager</text:p>
                  <text:p text:style-name="table_al">Specialist handhaving 1</text:p>
                  <text:p text:style-name="table_al">Specialist dienstverlening 1</text:p>
                  <text:p text:style-name="table_al">Medewerker dienstverlening 1, 2</text:p>
                </table:table-cell>
              </table:table-row>
              <table:table-row table:style-name="row">
                <table:table-cell table:style-name="entry" table:number-rows-spanned="1" table:number-columns-spanned="1">
                  <text:p text:style-name="table_al">Verlengen termijnen </text:p>
                </table:table-cell>
                <table:table-cell table:style-name="entry" table:number-rows-spanned="1" table:number-columns-spanned="1">
                  <text:p text:style-name="table_al">Pw, Ioaw, Ioaz,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handhaving 1</text:p>
                  <text:p text:style-name="table_al">Specialist dienstverlening 1</text:p>
                  <text:p text:style-name="table_al">Medewerker dienstverlening 1, 2</text:p>
                  <text:p text:style-name="table_al">    </text:p>
                </table:table-cell>
              </table:table-row>
              <table:table-row table:style-name="row">
                <table:table-cell table:style-name="entry" table:number-rows-spanned="1" table:number-columns-spanned="1">
                  <text:p text:style-name="table_al">Verrekenen bestuurlijke boete</text:p>
                </table:table-cell>
                <table:table-cell table:style-name="entry" table:number-rows-spanned="1" table:number-columns-spanned="1">
                  <text:p text:style-name="table_al">Pw, Ioaw, Ioaz,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handhaving 1</text:p>
                  <text:p text:style-name="table_al">Specialist dienstverlening 1</text:p>
                  <text:p text:style-name="table_al">Medewerker dienstverlening 1, 2</text:p>
                </table:table-cell>
              </table:table-row>
              <table:table-row table:style-name="row">
                <table:table-cell table:style-name="entry" table:number-rows-spanned="1" table:number-columns-spanned="1">
                  <text:p text:style-name="table_al">
                    <text:span text:style-name="nadrukvet">Inburgering</text:span>
                  </text:p>
                </table:table-cell>
              </table:table-row>
              <table:table-row table:style-name="row">
                <table:table-cell table:style-name="entry" table:number-rows-spanned="1" table:number-columns-spanned="1">
                  <text:p text:style-name="table_al">Ontheffing inburgeringplicht</text:p>
                </table:table-cell>
                <table:table-cell table:style-name="entry" table:number-rows-spanned="1" table:number-columns-spanned="1">
                  <text:p text:style-name="table_al">Wet inburgering </text:p>
                  <text:p text:style-name="table_al">Verordening inburger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text:p>
                </table:table-cell>
              </table:table-row>
              <table:table-row table:style-name="row">
                <table:table-cell table:style-name="entry" table:number-rows-spanned="1" table:number-columns-spanned="1">
                  <text:p text:style-name="table_al">Verlengen termijnen</text:p>
                </table:table-cell>
                <table:table-cell table:style-name="entry" table:number-rows-spanned="1" table:number-columns-spanned="1">
                  <text:p text:style-name="table_al">Wet inburgering </text:p>
                  <text:p text:style-name="table_al">Verordening inburger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text:p>
                </table:table-cell>
              </table:table-row>
              <table:table-row table:style-name="row">
                <table:table-cell table:style-name="entry" table:number-rows-spanned="1" table:number-columns-spanned="1">
                  <text:p text:style-name="table_al">Vaststellen termijnen (ten hoogste twee jaren) alsnog behalen inburgeringexamen</text:p>
                </table:table-cell>
                <table:table-cell table:style-name="entry" table:number-rows-spanned="1" table:number-columns-spanned="1">
                  <text:p text:style-name="table_al">Wet inburgering</text:p>
                  <text:p text:style-name="table_al">Verordening inburgering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text:p>
                </table:table-cell>
              </table:table-row>
              <table:table-row table:style-name="row">
                <table:table-cell table:style-name="entry" table:number-rows-spanned="1" table:number-columns-spanned="1">
                  <text:p text:style-name="table_al">
                    <text:span text:style-name="nadrukvet">Parkeerkaarten en -plaatsen</text:span>
                  </text:p>
                </table:table-cell>
              </table:table-row>
              <table:table-row table:style-name="row">
                <table:table-cell table:style-name="entry" table:number-rows-spanned="1" table:number-columns-spanned="1">
                  <text:p text:style-name="table_al">Beslissen omtrent aanvraag gehandicaptenparkeerkaart en –plaats</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Medewerker dienstverlening 1, 2, 3, 4</text:p>
                  <text:p text:style-name="table_al">Administratief medewerker 1, 2</text:p>
                  <text:p text:style-name="table_al">  </text:p>
                </table:table-cell>
              </table:table-row>
              <table:table-row table:style-name="row">
                <table:table-cell table:style-name="entry" table:number-rows-spanned="1" table:number-columns-spanned="1">
                  <text:p text:style-name="table_al">Beslissen omtrent het verlenen of intrekken van verkeersbesluiten</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ext:p text:style-name="table_al">Administratief medewerker 1, 2 </text:p>
                  <text:p text:style-name="table_al">  </text:p>
                </table:table-cell>
              </table:table-row>
              <table:table-row table:style-name="row">
                <table:table-cell table:style-name="entry" table:number-rows-spanned="1" table:number-columns-spanned="1">
                  <text:p text:style-name="table_al">Beslissen omtrent zienswijzen met betrekking tot besluiten omtrent het verlenen of intrekken van verkeersbesluiten</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ext:p text:style-name="table_al">Administratief medewerker 1, 2 </text:p>
                </table:table-cell>
              </table:table-row>
              <table:table-row table:style-name="row">
                <table:table-cell table:style-name="entry" table:number-rows-spanned="1" table:number-columns-spanned="1">
                  <text:p text:style-name="table_al">
                    <text:span text:style-name="nadrukvet">Kinderen en leerlingen</text:span>
                  </text:p>
                </table:table-cell>
              </table:table-row>
              <table:table-row table:style-name="row">
                <table:table-cell table:style-name="entry" table:number-rows-spanned="1" table:number-columns-spanned="1">
                  <text:p text:style-name="table_al">Beslissen omtrent aanvragen voor individuele voorziening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ext:p text:style-name="table_al">Specialist ondersteuning 1</text:p>
                  <text:p text:style-name="table_al">Medewerker dienstverlening 1, 2, 3, 4</text:p>
                  <text:p text:style-name="table_al">Specialist handhaving 1, 2</text:p>
                  <text:p text:style-name="table_al">Medewerker toezicht 1, 2</text:p>
                </table:table-cell>
              </table:table-row>
              <table:table-row table:style-name="row">
                <table:table-cell table:style-name="entry" table:number-rows-spanned="1" table:number-columns-spanned="1">
                  <text:p text:style-name="table_al">Toekennen bijdragen kinderopvang aan aangewezen doelgroep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row table:style-name="row">
                <table:table-cell table:style-name="entry" table:number-rows-spanned="1" table:number-columns-spanned="1">
                  <text:p text:style-name="table_al">Toepassen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row table:style-name="row">
                <table:table-cell table:style-name="entry" table:number-rows-spanned="1" table:number-columns-spanned="1">
                  <text:p text:style-name="table_al">Voeren van correspondentie omtrent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row table:style-name="row">
                <table:table-cell table:style-name="entry" table:number-rows-spanned="1" table:number-columns-spanned="1">
                  <text:p text:style-name="table_al">Inwinnen van advies bij commissie van onderzoek</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row table:style-name="row">
                <table:table-cell table:style-name="entry" table:number-rows-spanned="1" table:number-columns-spanned="1">
                  <text:p text:style-name="table_al">Beslissen omtrent vergoeding vervoerskosten op grond van de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row table:style-name="row">
                <table:table-cell table:style-name="entry" table:number-rows-spanned="1" table:number-columns-spanned="1">
                  <text:p text:style-name="table_al">Beslissen omtrent opdrachten aan taxibedrijven voor leerlingenvervoer</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ext:p text:style-name="table_al">  </text:p>
                </table:table-cell>
              </table:table-row>
              <table:table-row table:style-name="row">
                <table:table-cell table:style-name="entry" table:number-rows-spanned="1" table:number-columns-spanned="1">
                  <text:p text:style-name="table_al">Vaststellen en in rekening brengen eigen bijdrage school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ext:p text:style-name="table_al">Medewerker dienstverlening 1, 2, 3, 4</text:p>
                </table:table-cell>
              </table:table-row>
            </table:table>
            <text:p text:style-name="table_bottom"/>
          </text:section>
        </text:section>
        <text:section text:name="bijlage_id1-3-2-19" text:style-name="bijlage">
          <text:p text:style-name="bijlage_top"/>
          <text:p text:style-name="hoofdstuk_kop"><text:span text:style-name="label"> Projecten </text:span> <text:span text:style-name="nr"/> </text:p>
          <text:section text:name="table_id1-3-2-19-2" text:style-name="table">
            <text:p text:style-name="table_top"/>
            <table:table table:style-name="tgroup">
              <table:table-column table:style-name="id1-3-2-19-2-1-1"/>
              <table:table-column table:style-name="id1-3-2-19-2-1-2"/>
              <table:table-column table:style-name="id1-3-2-19-2-1-3"/>
              <table:table-column table:style-name="id1-3-2-19-2-1-4"/>
              <table:table-column table:style-name="id1-3-2-19-2-1-5"/>
              <table:table-row table:style-name="row">
                <table:table-cell table:style-name="entry" table:number-rows-spanned="1" table:number-columns-spanned="1">
                  <text:p text:style-name="table_al">
                    <text:span text:style-name="nadrukvet">Cluster Projecten </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et aangaan van overeenkomsten met betrekking tot onderhoud gemeente-eigendomm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9-2-1-6-2-5-1">
                    <text:list-item text:style-override="id1-3-2-19-2-1-6-2-5-1-1">
                      <text:number>-</text:number>
                      <text:p text:style-name="table_al">Clustermanager</text:p>
                    </text:list-item>
                    <text:list-item text:style-override="id1-3-2-19-2-1-6-2-5-1-2">
                      <text:number>-</text:number>
                      <text:p text:style-name="table_al">Teammanager</text:p>
                    </text:list-item>
                    <text:list-item text:style-override="id1-3-2-19-2-1-6-2-5-1-3">
                      <text:number>-</text:number>
                      <text:p text:style-name="table_al">Senior Projectmanager</text:p>
                    </text:list-item>
                    <text:list-item text:style-override="id1-3-2-19-2-1-6-2-5-1-4">
                      <text:number>-</text:number>
                      <text:p text:style-name="table_al">Projectmanager 1</text:p>
                    </text:list-item>
                    <text:list-item text:style-override="id1-3-2-19-2-1-6-2-5-1-5">
                      <text:number>-</text:number>
                      <text:p text:style-name="table_al">Projectmanager 2</text:p>
                    </text:list-item>
                  </text:list>
                </table:table-cell>
              </table:table-row>
              <table:table-row table:style-name="row">
                <table:table-cell table:style-name="entry" table:number-rows-spanned="1" table:number-columns-spanned="1">
                  <text:p text:style-name="table_al">Bouwproject gebouw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9-2-1-6-3-5-1">
                    <text:list-item text:style-override="id1-3-2-19-2-1-6-3-5-1-1">
                      <text:number>-</text:number>
                      <text:p text:style-name="table_al">Clustermanager</text:p>
                    </text:list-item>
                    <text:list-item text:style-override="id1-3-2-19-2-1-6-3-5-1-2">
                      <text:number>-</text:number>
                      <text:p text:style-name="table_al">Teammanager</text:p>
                    </text:list-item>
                    <text:list-item text:style-override="id1-3-2-19-2-1-6-3-5-1-3">
                      <text:number>-</text:number>
                      <text:p text:style-name="table_al">Senior Projectmanager</text:p>
                    </text:list-item>
                    <text:list-item text:style-override="id1-3-2-19-2-1-6-3-5-1-4">
                      <text:number>-</text:number>
                      <text:p text:style-name="table_al">Projectmanager 1</text:p>
                    </text:list-item>
                    <text:list-item text:style-override="id1-3-2-19-2-1-6-3-5-1-5">
                      <text:number>-</text:number>
                      <text:p text:style-name="table_al">Projectmanager 2</text:p>
                    </text:list-item>
                  </text:list>
                </table:table-cell>
              </table:table-row>
              <table:table-row table:style-name="row">
                <table:table-cell table:style-name="entry" table:number-rows-spanned="1" table:number-columns-spanned="1">
                  <text:p text:style-name="table_al">Het doen van uitgaven en het treffen van voorzieningen voor een nieuwbouw- en renovatieproject, nadat B&amp;W eerst tot aanbesteding hebben beslo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oor zover deze overeenkomsten betrekking hebben op het werkterrein van de cluster, er een budget voor is toegekend en het betreffende budget niet wordt overschreden. </text:p>
                  <text:p text:style-name="table_al">Let op: vóórdat besluit wordt genomen is akkoord van bevoegde functionaris op grond van geldende budgethoudersregeling benodigd </text:p>
                  <text:p text:style-name="table_al">Let op: op een voorstel van een interim-teammanager inzake inhuur beslist de betreffende clustermanager, op een voorstel van een interim-clustermanager inzake inhuur beslist de betreffende directeur. </text:p>
                  <text:p text:style-name="table_al">Let op: </text:p>
                  <text:p text:style-name="table_al">Bij interim-managers geldt de beperking dat medeondertekening door een manager respectievelijk directeur in vaste dienst vereist is </text:p>
                </table:table-cell>
                <table:table-cell table:style-name="entry" table:number-rows-spanned="1" table:number-columns-spanned="1">
                  <text:list text:style-name="id1-3-2-19-2-1-6-4-5-1">
                    <text:list-item text:style-override="id1-3-2-19-2-1-6-4-5-1-1">
                      <text:number>-</text:number>
                      <text:p text:style-name="table_al">Clustermanager</text:p>
                    </text:list-item>
                    <text:list-item text:style-override="id1-3-2-19-2-1-6-4-5-1-2">
                      <text:number>-</text:number>
                      <text:p text:style-name="table_al">Teammanager</text:p>
                    </text:list-item>
                    <text:list-item text:style-override="id1-3-2-19-2-1-6-4-5-1-3">
                      <text:number>-</text:number>
                      <text:p text:style-name="table_al">Senior Projectmanager</text:p>
                    </text:list-item>
                    <text:list-item text:style-override="id1-3-2-19-2-1-6-4-5-1-4">
                      <text:number>-</text:number>
                      <text:p text:style-name="table_al">Projectmanager 1</text:p>
                    </text:list-item>
                    <text:list-item text:style-override="id1-3-2-19-2-1-6-4-5-1-5">
                      <text:number>-</text:number>
                      <text:p text:style-name="table_al">Projectmanager 2</text:p>
                    </text:list-item>
                  </text:list>
                  <text:p text:style-name="table_al">  </text:p>
                </table:table-cell>
              </table:table-row>
              <table:table-row table:style-name="row">
                <table:table-cell table:style-name="entry" table:number-rows-spanned="1" table:number-columns-spanned="1">
                  <text:p text:style-name="table_al">Het besluiten tot het geven van een schriftelijke aanwijzing voor het verleggen van een leiding en het besluiten tot vaststelling van nadeelcompensatie</text:p>
                </table:table-cell>
                <table:table-cell table:style-name="entry" table:number-rows-spanned="1" table:number-columns-spanned="1">
                  <text:p text:style-name="table_al">Beleidsregels Nadeelcompensatieregeling kabels en leidingen Haarlemmermeer</text:p>
                  <text:p text:style-name="table_al">B&amp;W Nota 2019.0027946</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19-2-1-6-5-5-1">
                    <text:list-item text:style-override="id1-3-2-19-2-1-6-5-5-1-1">
                      <text:number>-</text:number>
                      <text:p text:style-name="table_al"> Clustermanager</text:p>
                    </text:list-item>
                    <text:list-item text:style-override="id1-3-2-19-2-1-6-5-5-1-2">
                      <text:number>-</text:number>
                      <text:p text:style-name="table_al"> Teammanager</text:p>
                    </text:list-item>
                    <text:list-item text:style-override="id1-3-2-19-2-1-6-5-5-1-3">
                      <text:number>-</text:number>
                      <text:p text:style-name="table_al"> Projectmanager</text:p>
                    </text:list-item>
                  </text:list>
                </table:table-cell>
              </table:table-row>
            </table:table>
            <text:p text:style-name="table_bottom"/>
          </text:section>
          <text:p text:style-name="al"/>
        </text:section>
        <text:section text:name="bijlage_id1-3-2-20" text:style-name="bijlage">
          <text:p text:style-name="bijlage_top"/>
          <text:p text:style-name="hoofdstuk_kop"><text:span text:style-name="label"> Grond- en Vastgoedzaken </text:span> <text:span text:style-name="nr"/> </text:p>
          <text:section text:name="table_id1-3-2-20-2" text:style-name="table">
            <text:p text:style-name="table_top"/>
            <table:table table:style-name="tgroup">
              <table:table-column table:style-name="id1-3-2-20-2-1-1"/>
              <table:table-column table:style-name="id1-3-2-20-2-1-2"/>
              <table:table-column table:style-name="id1-3-2-20-2-1-3"/>
              <table:table-column table:style-name="id1-3-2-20-2-1-4"/>
              <table:table-column table:style-name="id1-3-2-20-2-1-5"/>
              <table:table-row table:style-name="row">
                <table:table-cell table:style-name="entry" table:number-rows-spanned="1" table:number-columns-spanned="1">
                  <text:p text:style-name="table_al">
                    <text:span text:style-name="nadrukvet">Cluster Grond- en Vastgoedzaken </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issen omtrent en het ondertekenen van overeenkomsten voor het doen van uitgaven en het treffen van technische voorzieningen voor een nieuwbouw- en renovatieproject, nadat B&amp;W eerst tot aanbesteding hebben beslo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Voor zover deze overeenkomsten betrekking hebben op het werkterrein van het cluster, er een budget voor is toegekend en het betreffende budget niet wordt overschreden. </text:p>
                  <text:p text:style-name="table_al">Let op: vóórdat besluit wordt genomen is akkoord van bevoegde functionaris op grond van geldende budgetbeheersregels benodigd </text:p>
                  <text:p text:style-name="table_al">Let op: op een voorstel van een interim-teammanager inzake inhuur beslist de betreffende clustermanager, op een voorstel van een interim-clustermanager inzake inhuur beslist de betreffende directeur. </text:p>
                  <text:p text:style-name="table_al">Specialist Beheer 1 en 2 </text:p>
                  <text:p text:style-name="table_al">belast met technisch</text:p>
                  <text:p text:style-name="table_al">Gebouwenbeheer van het team Vastgoedzaken tot een maximum van € 5.000,- excl. BTW</text:p>
                  <text:p text:style-name="table_al">Let op: </text:p>
                  <text:p text:style-name="table_al">Bij interim-managers geldt de beperking dat medeondertekening door een manager respectievelijk directeur in vaste dienst vereist is</text:p>
                </table:table-cell>
                <table:table-cell table:style-name="entry" table:number-rows-spanned="1" table:number-columns-spanned="1">
                  <text:list text:style-name="id1-3-2-20-2-1-6-2-5-1">
                    <text:list-item text:style-override="id1-3-2-20-2-1-6-2-5-1-1">
                      <text:number>-</text:number>
                      <text:p text:style-name="table_al">Clustermanager</text:p>
                    </text:list-item>
                    <text:list-item text:style-override="id1-3-2-20-2-1-6-2-5-1-2">
                      <text:number>-</text:number>
                      <text:p text:style-name="table_al">Teammanager</text:p>
                    </text:list-item>
                    <text:list-item text:style-override="id1-3-2-20-2-1-6-2-5-1-3">
                      <text:number>-</text:number>
                      <text:p text:style-name="table_al">Specialist Beheer 1 en 2 (belast met technisch Gebouwenbeheer van het team Vastgoedzaken) </text:p>
                    </text:list-item>
                  </text:list>
                </table:table-cell>
              </table:table-row>
              <table:table-row table:style-name="row">
                <table:table-cell table:style-name="entry" table:number-rows-spanned="1" table:number-columns-spanned="1">
                  <text:p text:style-name="table_al">Beslissen omtrent en het ondertekenen van overeenkomsten met betrekking tot onderhoud gemeente-eigendommen</text:p>
                </table:table-cell>
                <table:table-cell table:style-name="entry" table:number-rows-spanned="1" table:number-columns-spanned="1">
                  <text:p text:style-name="table_al">  </text:p>
                </table:table-cell>
                <table:table-cell table:style-name="entry" table:number-rows-spanned="1" table:number-columns-spanned="1">
                  <text:p text:style-name="table_al">B&amp;W/B</text:p>
                </table:table-cell>
                <table:table-cell table:style-name="entry" table:number-rows-spanned="1" table:number-columns-spanned="1">
                  <text:p text:style-name="table_al">Specialist Beheer 1 en 2 </text:p>
                  <text:p text:style-name="table_al">belast met technisch</text:p>
                  <text:p text:style-name="table_al">Gebouwenbeheer van het team Vastgoedzaken tot een maximum van € 5.000,- excl. BTW</text:p>
                </table:table-cell>
                <table:table-cell table:style-name="entry" table:number-rows-spanned="1" table:number-columns-spanned="1">
                  <text:list text:style-name="id1-3-2-20-2-1-6-3-5-1">
                    <text:list-item text:style-override="id1-3-2-20-2-1-6-3-5-1-1">
                      <text:number>-</text:number>
                      <text:p text:style-name="table_al">Clustermanager</text:p>
                    </text:list-item>
                    <text:list-item text:style-override="id1-3-2-20-2-1-6-3-5-1-2">
                      <text:number>-</text:number>
                      <text:p text:style-name="table_al">Teammanager</text:p>
                    </text:list-item>
                    <text:list-item text:style-override="id1-3-2-20-2-1-6-3-5-1-3">
                      <text:number>-</text:number>
                      <text:p text:style-name="table_al">Specialist Beheer 1 en 2 (belast met technisch Gebouwenbeheer van het team Vastgoedzaken)</text:p>
                    </text:list-item>
                  </text:list>
                </table:table-cell>
              </table:table-row>
              <table:table-row table:style-name="row">
                <table:table-cell table:style-name="entry" table:number-rows-spanned="1" table:number-columns-spanned="1">
                  <text:p text:style-name="table_al">Het college vertegenwoordigen in de vergadering van Verenigingen van Eigenaren (VvE) waar de gemeente in deelneem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B</text:p>
                </table:table-cell>
                <table:table-cell table:style-name="entry" table:number-rows-spanned="1" table:number-columns-spanned="1">
                  <text:p text:style-name="table_al">Van deze bevoegdheid mag gebruik worden gemaakt met inachtneming van de navolgende algemene en bijzondere voorwaarden en instructies: </text:p>
                  <text:p text:style-name="table_al">Gevolmachtigde is bevoegd: </text:p>
                  <text:p text:style-name="table_al">- Voor en namens hem het woord te voeren en het stemrecht uit te oefenen; </text:p>
                  <text:p text:style-name="table_al">- Mee te werken aan het nemen van besluiten; </text:p>
                  <text:p text:style-name="table_al">- Tot het sluiten van contracten; </text:p>
                  <text:p text:style-name="table_al">- Tot het ondertekenen van correspondentie namens de Vereniging;</text:p>
                  <text:p text:style-name="table_al">- Verder al datgene te doen en na te laten wat de gevolmachtigde in het belang van de volmachtgever gunstig en nodig acht;</text:p>
                  <text:p text:style-name="table_al">Als bijzondere voorwaarden gelden:</text:p>
                  <text:p text:style-name="table_al">- Bij het nemen van besluiten en het afsluiten van contracten die de waarde van de in de Meerjaren Onderhoudsbegroting geraamde kosten te boven gaan, is de Asset- of accountmanager bevoegd om daarmee in te stemmen tot een bedrag van € 5.000,-. Tot een bedrag van € 100.000 is goedkeuring nodig van de Teammanager en voor bedragen boven de € 100.000 is goedkeuring nodig van de Clustermanager. Bij bedragen van meer dan € 1 miljoen, wordt vooraf het akkoord van de portefeuillehouder Financiën gevraagd (Dit met de kanttekening dat indien voldoende eigenaren instemmen de gemeente verplicht is bij te dragen ook al stemt zij tegen);</text:p>
                  <text:p text:style-name="table_al">- Het college wordt minimaal één maal per jaar en verder uit eigen beweging door gevolmachtigde geïnformeerd over de ontwikkelingen binnen de betreffende VvE’s</text:p>
                </table:table-cell>
                <table:table-cell table:style-name="entry" table:number-rows-spanned="1" table:number-columns-spanned="1">
                  <text:list text:style-name="id1-3-2-20-2-1-6-4-5-1">
                    <text:list-item text:style-override="id1-3-2-20-2-1-6-4-5-1-1">
                      <text:number>-</text:number>
                      <text:p text:style-name="table_al">Clustermanager</text:p>
                    </text:list-item>
                    <text:list-item text:style-override="id1-3-2-20-2-1-6-4-5-1-2">
                      <text:number>-</text:number>
                      <text:p text:style-name="table_al">Teammanager</text:p>
                    </text:list-item>
                    <text:list-item text:style-override="id1-3-2-20-2-1-6-4-5-1-3">
                      <text:number>-</text:number>
                      <text:p text:style-name="table_al">Asset- en accountmanagers Vastgoedzaken</text:p>
                    </text:list-item>
                    <text:list-item text:style-override="id1-3-2-20-2-1-6-4-5-1-4">
                      <text:number>-</text:number>
                      <text:p text:style-name="table_al">Specialist Beheer 1 en 2 belast met technisch gebouwenbeheer van het team Vastgoedzaken</text:p>
                    </text:list-item>
                  </text:list>
                </table:table-cell>
              </table:table-row>
              <table:table-row table:style-name="row">
                <table:table-cell table:style-name="entry" table:number-rows-spanned="1" table:number-columns-spanned="1">
                  <text:p text:style-name="table_al">Beslissen omtrent het verkopen van onroerende zaken alsmede beslissen omtrent reserveringen en opties</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 de verkoop van gronden overeenkomstig de door het college vastgestelde en ten tijde van de onderhandelingen en/of de beslissing vigerende algemene verkoopvoorwaarden onroerende zaken en uitsluitend voor de situaties als genoemd in de vigerende Grondprijzennota en binnen de daarin door de gemeenteraad vastgestelde kaders.</text:p>
                  <text:p text:style-name="table_al">  </text:p>
                  <text:p text:style-name="table_al">Met uitzondering van overeenkomsten die afwijken van de vastgestelde en ten tijde van de onderhandelingen en/of de beslissing vigerende algemene verkoopvoorwaarden maar als modelovereenkomst zijn vastgesteld door het college. </text:p>
                  <text:p text:style-name="table_al">  </text:p>
                  <text:p text:style-name="table_al">Met uitzondering van strategische gronden.</text:p>
                  <text:p text:style-name="table_al">  </text:p>
                  <text:p text:style-name="table_al">Voor de verkoop van panden een marktconforme prijs.</text:p>
                </table:table-cell>
                <table:table-cell table:style-name="entry" table:number-rows-spanned="1" table:number-columns-spanned="1">
                  <text:list text:style-name="id1-3-2-20-2-1-6-5-5-1">
                    <text:list-item text:style-override="id1-3-2-20-2-1-6-5-5-1-1">
                      <text:number>-</text:number>
                      <text:p text:style-name="table_al">Clustermanager</text:p>
                    </text:list-item>
                    <text:list-item text:style-override="id1-3-2-20-2-1-6-5-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Beslissen omtrent verkoop bloot eigendom</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6-5-1">
                    <text:list-item text:style-override="id1-3-2-20-2-1-6-6-5-1-1">
                      <text:number>-</text:number>
                      <text:p text:style-name="table_al">Clustermanager</text:p>
                    </text:list-item>
                    <text:list-item text:style-override="id1-3-2-20-2-1-6-6-5-1-2">
                      <text:number>-</text:number>
                      <text:p text:style-name="table_al">Teammanager</text:p>
                    </text:list-item>
                  </text:list>
                </table:table-cell>
              </table:table-row>
              <table:table-row table:style-name="row">
                <table:table-cell table:style-name="entry" table:number-rows-spanned="1" table:number-columns-spanned="1">
                  <text:p text:style-name="table_al">Ondertekenen van overeenkomsten en volmachten voor de verwerving, het beheer, de verkoop van onroerende zaken, reserveringen, opties en verkoop blooteigendom</text:p>
                </table:table-cell>
                <table:table-cell table:style-name="entry" table:number-rows-spanned="1" table:number-columns-spanned="1">
                  <text:p text:style-name="table_al">Art. 171 Gemeentewet, BW</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20-2-1-6-7-5-1">
                    <text:list-item text:style-override="id1-3-2-20-2-1-6-7-5-1-1">
                      <text:number>-</text:number>
                      <text:p text:style-name="table_al">Clustermanager</text:p>
                    </text:list-item>
                    <text:list-item text:style-override="id1-3-2-20-2-1-6-7-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Beslissen omtrent het uitgeven, vestigen, beëindigen en ontbinden van zakelijke rechten en het overeenkomen en afstand doen van kwalitatieve verplichtingen en kettingbeding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voor de situaties als genoemd in de vigerende Grondprijzennota en binnen de daarin door de raad vastgestelde kaders.</text:p>
                  <text:p text:style-name="table_al">Voor erfpacht overeenkomstig de vigerende erfpachtvoorwaarden.</text:p>
                  <text:p text:style-name="table_al">Mits de door de gemeente te betalen vergoeding per geval niet meer bedraagt dan € 50.000 (excl. Omzetbelasting) per jaar en er voor dit bedrag budget beschikbaar is</text:p>
                </table:table-cell>
                <table:table-cell table:style-name="entry" table:number-rows-spanned="1" table:number-columns-spanned="1">
                  <text:list text:style-name="id1-3-2-20-2-1-6-8-5-1">
                    <text:list-item text:style-override="id1-3-2-20-2-1-6-8-5-1-1">
                      <text:number>-</text:number>
                      <text:p text:style-name="table_al">Clustermanager</text:p>
                    </text:list-item>
                    <text:list-item text:style-override="id1-3-2-20-2-1-6-8-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beëindigen c.q. ontbinden van overeenkomsten ter zake van verhuur, pacht, huur of andere wijzen van ingebruikgev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its de door de gemeente te betalen vergoeding per geval niet meer bedraagt dan € 50.000 (excl. Omzetbelasting) per jaar</text:p>
                </table:table-cell>
                <table:table-cell table:style-name="entry" table:number-rows-spanned="1" table:number-columns-spanned="1">
                  <text:list text:style-name="id1-3-2-20-2-1-6-9-5-1">
                    <text:list-item text:style-override="id1-3-2-20-2-1-6-9-5-1-1">
                      <text:number>-</text:number>
                      <text:p text:style-name="table_al">Clustermanager</text:p>
                    </text:list-item>
                    <text:list-item text:style-override="id1-3-2-20-2-1-6-9-5-1-2">
                      <text:number>-</text:number>
                      <text:p text:style-name="table_al">Teammanager</text:p>
                    </text:list-item>
                  </text:list>
                </table:table-cell>
              </table:table-row>
              <table:table-row table:style-name="row">
                <table:table-cell table:style-name="entry" table:number-rows-spanned="1" table:number-columns-spanned="1">
                  <text:p text:style-name="table_al">Ondertekenen van overeenkomsten en volmachten voor het uitgeven, vestigen, beëindigen en ontbinden van zakelijke rechten en erfdienstbaarheden en het overeenkomen en afstand doen van kwalitatieve verplichtingen en kettingbedingen</text:p>
                </table:table-cell>
                <table:table-cell table:style-name="entry" table:number-rows-spanned="1" table:number-columns-spanned="1">
                  <text:p text:style-name="table_al">Art. 171 Gemeentewet, BW</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20-2-1-6-10-5-1">
                    <text:list-item text:style-override="id1-3-2-20-2-1-6-10-5-1-1">
                      <text:number>-</text:number>
                      <text:p text:style-name="table_al">Clustermanager</text:p>
                    </text:list-item>
                    <text:list-item text:style-override="id1-3-2-20-2-1-6-10-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Beslissen omtrent het verlenen van toestemming, ontheffing, het afwijken van, of het laten vervallen van bepalingen uit de algemene verkoop- of erfpachtbepalingen en om daaraan voorwaarden te verbin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11-5-1">
                    <text:list-item text:style-override="id1-3-2-20-2-1-6-11-5-1-1">
                      <text:number>-</text:number>
                      <text:p text:style-name="table_al"> Clustermanager</text:p>
                    </text:list-item>
                    <text:list-item text:style-override="id1-3-2-20-2-1-6-11-5-1-2">
                      <text:number>-</text:number>
                      <text:p text:style-name="table_al"> Teammanager</text:p>
                    </text:list-item>
                  </text:list>
                  <text:p text:style-name="table_al">  </text:p>
                </table:table-cell>
              </table:table-row>
              <table:table-row table:style-name="row">
                <table:table-cell table:style-name="entry" table:number-rows-spanned="1" table:number-columns-spanned="1">
                  <text:p text:style-name="table_al">Ondertekenen van  overeenkomsten, verklaringen en/of correspondentie  omtrent het verlenen van toestemming, ontheffing, het afwijken van of het laten vervallen van bepalingen uit de algemene verkoop- of erfpachtbepal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20-2-1-6-12-5-1">
                    <text:list-item text:style-override="id1-3-2-20-2-1-6-12-5-1-1">
                      <text:number>-</text:number>
                      <text:p text:style-name="table_al"> Clustermanager</text:p>
                    </text:list-item>
                    <text:list-item text:style-override="id1-3-2-20-2-1-6-12-5-1-2">
                      <text:number>-</text:number>
                      <text:p text:style-name="table_al"> Teammanager</text:p>
                    </text:list-item>
                  </text:list>
                </table:table-cell>
              </table:table-row>
              <table:table-row table:style-name="row">
                <table:table-cell table:style-name="entry" table:number-rows-spanned="1" table:number-columns-spanned="1">
                  <text:p text:style-name="table_al">Ondertekenen van intentie-, exploitatie- , samenwerkings- , anterieure-, ontwikkelings- en aannemingsovereenkomsten en overeenkomsten tot leveranties of diensten en allonges op deze 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Let op</text:span>: Het besluiten tot het aangaan van intentie-, exploitatie- , samenwerkings- en ontwikkelings-overeenkomsten is voorbehouden aan het college. </text:p>
                  <text:p text:style-name="table_al">  </text:p>
                </table:table-cell>
                <table:table-cell table:style-name="entry" table:number-rows-spanned="1" table:number-columns-spanned="1">
                  <text:list text:style-name="id1-3-2-20-2-1-6-13-5-1">
                    <text:list-item text:style-override="id1-3-2-20-2-1-6-13-5-1-1">
                      <text:number>-</text:number>
                      <text:p text:style-name="table_al">Clustermanager </text:p>
                    </text:list-item>
                    <text:list-item text:style-override="id1-3-2-20-2-1-6-13-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overdragen van rechten en verplichtingen voortvloeiende uit gesloten intentie-, exploitatie- anterieure-, posterieure-, samenwerkings-, ontwikkelings- en aannemingsovereenkomsten en overeenkomsten tot leveranties of diensten en om daaraan eventueel voorwaarden aan te verbind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14-5-1">
                    <text:list-item text:style-override="id1-3-2-20-2-1-6-14-5-1-1">
                      <text:number>-</text:number>
                      <text:p text:style-name="table_al">Clustermanager</text:p>
                    </text:list-item>
                    <text:list-item text:style-override="id1-3-2-20-2-1-6-14-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verlengen van termijnen, en het daaraan verbinden van aanvullende voorwaarden, opgenomen in intentie-, exploitatie-, anterieure-, posterieure-, samenwerkings-, en ontwikkelings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15-5-1">
                    <text:list-item text:style-override="id1-3-2-20-2-1-6-15-5-1-1">
                      <text:number>-</text:number>
                      <text:p text:style-name="table_al">Clustermanager</text:p>
                    </text:list-item>
                    <text:list-item text:style-override="id1-3-2-20-2-1-6-15-5-1-2">
                      <text:number>-</text:number>
                      <text:p text:style-name="table_al">Teammanager</text:p>
                    </text:list-item>
                  </text:list>
                </table:table-cell>
              </table:table-row>
              <table:table-row table:style-name="row">
                <table:table-cell table:style-name="entry" table:number-rows-spanned="1" table:number-columns-spanned="1">
                  <text:p text:style-name="table_al">Ondertekenen van overeenkomsten omtrent het overdragen van  rechten en verplichtingen voortvloeiende uit gesloten intentie-, exploitatie- (anterieure en posterieure overeenkomsten), samenwerkings-, ontwikkelings- en aannemingsovereenkomsten tot leveranties of dienst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20-2-1-6-16-5-1">
                    <text:list-item text:style-override="id1-3-2-20-2-1-6-16-5-1-1">
                      <text:number>-</text:number>
                      <text:p text:style-name="table_al">Clustermanager</text:p>
                    </text:list-item>
                    <text:list-item text:style-override="id1-3-2-20-2-1-6-16-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verhuren van onroerende zak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its conform de vigerende Grondprijzennota en het vigerende verhuurbeleid</text:p>
                </table:table-cell>
                <table:table-cell table:style-name="entry" table:number-rows-spanned="1" table:number-columns-spanned="1">
                  <text:list text:style-name="id1-3-2-20-2-1-6-17-5-1">
                    <text:list-item text:style-override="id1-3-2-20-2-1-6-17-5-1-1">
                      <text:number>-</text:number>
                      <text:p text:style-name="table_al">Clustermanager</text:p>
                    </text:list-item>
                    <text:list-item text:style-override="id1-3-2-20-2-1-6-17-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huren en in gebruik nemen van onroerende zak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its de te betalen vergoeding per geval niet meer bedraagt dan € 50.000 (excl. Omzetbelasting) per jaar</text:p>
                </table:table-cell>
                <table:table-cell table:style-name="entry" table:number-rows-spanned="1" table:number-columns-spanned="1">
                  <text:list text:style-name="id1-3-2-20-2-1-6-18-5-1">
                    <text:list-item text:style-override="id1-3-2-20-2-1-6-18-5-1-1">
                      <text:number>-</text:number>
                      <text:p text:style-name="table_al">Clustermanager</text:p>
                    </text:list-item>
                    <text:list-item text:style-override="id1-3-2-20-2-1-6-18-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Ondertekenen van overeenkomsten voor het verhuren, huren en in gebruik nemen  van onroerende zak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20-2-1-6-19-5-1">
                    <text:list-item text:style-override="id1-3-2-20-2-1-6-19-5-1-1">
                      <text:number>-</text:number>
                      <text:p text:style-name="table_al">Clustermanager</text:p>
                    </text:list-item>
                    <text:list-item text:style-override="id1-3-2-20-2-1-6-19-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aankopen, ruilen, of om niet overnemen van onroerende zak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strategische gronden en tegen een marktconforme prijs</text:p>
                </table:table-cell>
                <table:table-cell table:style-name="entry" table:number-rows-spanned="1" table:number-columns-spanned="1">
                  <text:list text:style-name="id1-3-2-20-2-1-6-20-5-1">
                    <text:list-item text:style-override="id1-3-2-20-2-1-6-20-5-1-1">
                      <text:number>-</text:number>
                      <text:p text:style-name="table_al">Clustermanager</text:p>
                    </text:list-item>
                    <text:list-item text:style-override="id1-3-2-20-2-1-6-20-5-1-2">
                      <text:number>-</text:number>
                      <text:p text:style-name="table_al">Teammanager</text:p>
                    </text:list-item>
                  </text:list>
                </table:table-cell>
              </table:table-row>
              <table:table-row table:style-name="row">
                <table:table-cell table:style-name="entry" table:number-rows-spanned="1" table:number-columns-spanned="1">
                  <text:p text:style-name="table_al">Ondertekenen van overeenkomsten omtrent het aankopen, ruilen, of om niet overnemen van onroerende zak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20-2-1-6-21-5-1">
                    <text:list-item text:style-override="id1-3-2-20-2-1-6-21-5-1-1">
                      <text:number>-</text:number>
                      <text:p text:style-name="table_al">Clustermanager</text:p>
                    </text:list-item>
                    <text:list-item text:style-override="id1-3-2-20-2-1-6-21-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aangaan, het gebruik maken van en/of het afstand doen van een recht van eerste koop</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22-5-1">
                    <text:list-item text:style-override="id1-3-2-20-2-1-6-22-5-1-1">
                      <text:number>-</text:number>
                      <text:p text:style-name="table_al">Clustermanager</text:p>
                    </text:list-item>
                    <text:list-item text:style-override="id1-3-2-20-2-1-6-22-5-1-2">
                      <text:number>-</text:number>
                      <text:p text:style-name="table_al">Teammanager</text:p>
                    </text:list-item>
                  </text:list>
                </table:table-cell>
              </table:table-row>
              <table:table-row table:style-name="row">
                <table:table-cell table:style-name="entry" table:number-rows-spanned="1" table:number-columns-spanned="1">
                  <text:p text:style-name="table_al">Ondertekenen van  overeenkomsten, verklaringen en/of correspondentie omtrent  het aangaan, het gebruik maken van en/of het afstand doen van een recht van eerste koop</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20-2-1-6-23-5-1">
                    <text:list-item text:style-override="id1-3-2-20-2-1-6-23-5-1-1">
                      <text:number>-</text:number>
                      <text:p text:style-name="table_al">Clustermanager</text:p>
                    </text:list-item>
                    <text:list-item text:style-override="id1-3-2-20-2-1-6-23-5-1-2">
                      <text:number>-</text:number>
                      <text:p text:style-name="table_al">Teammanager</text:p>
                    </text:list-item>
                  </text:list>
                </table:table-cell>
              </table:table-row>
              <table:table-row table:style-name="row">
                <table:table-cell table:style-name="entry" table:number-rows-spanned="1" table:number-columns-spanned="1">
                  <text:p text:style-name="table_al">Beslissen omtrent het aanschrijven bij wederrechtelijk gebruik van gemeente-eigendomm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24-5-1">
                    <text:list-item text:style-override="id1-3-2-20-2-1-6-24-5-1-1">
                      <text:number>-</text:number>
                      <text:p text:style-name="table_al">Clustermanager</text:p>
                    </text:list-item>
                    <text:list-item text:style-override="id1-3-2-20-2-1-6-24-5-1-2">
                      <text:number>-</text:number>
                      <text:p text:style-name="table_al">Teammanager</text:p>
                    </text:list-item>
                  </text:list>
                </table:table-cell>
              </table:table-row>
              <table:table-row table:style-name="row">
                <table:table-cell table:style-name="entry" table:number-rows-spanned="1" table:number-columns-spanned="1">
                  <text:p text:style-name="table_al">Vaststellen van tarieven voor gebruik en toegang tot een sport- en recreatieaccommodati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 zover de tarieven niet door de Raad zijn vastgesteld, zullen deze in onderlinge afstemming met het cluster SSC worden bepaald</text:p>
                  <text:p text:style-name="table_al">  </text:p>
                </table:table-cell>
                <table:table-cell table:style-name="entry" table:number-rows-spanned="1" table:number-columns-spanned="1">
                  <text:list text:style-name="id1-3-2-20-2-1-6-25-5-1">
                    <text:list-item text:style-override="id1-3-2-20-2-1-6-25-5-1-1">
                      <text:number>-</text:number>
                      <text:p text:style-name="table_al">Clustermanager</text:p>
                    </text:list-item>
                    <text:list-item text:style-override="id1-3-2-20-2-1-6-25-5-1-2">
                      <text:number>-</text:number>
                      <text:p text:style-name="table_al">Teammanager</text:p>
                    </text:list-item>
                  </text:list>
                </table:table-cell>
              </table:table-row>
              <table:table-row table:style-name="row">
                <table:table-cell table:style-name="entry" table:number-rows-spanned="1" table:number-columns-spanned="1">
                  <text:p text:style-name="table_al">Incidenteel in gebruik geven van een sport- en recreatieaccommodatie tegen een afwijkend maar minstens kostendekkend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al in onderlinge afstemming met het cluster SSC worden bepaald</text:p>
                </table:table-cell>
                <table:table-cell table:style-name="entry" table:number-rows-spanned="1" table:number-columns-spanned="1">
                  <text:list text:style-name="id1-3-2-20-2-1-6-26-5-1">
                    <text:list-item text:style-override="id1-3-2-20-2-1-6-26-5-1-1">
                      <text:number>-</text:number>
                      <text:p text:style-name="table_al">Clustermanager</text:p>
                    </text:list-item>
                    <text:list-item text:style-override="id1-3-2-20-2-1-6-26-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Beslissen omtrent het om niet of voor een symbolisch bedrag overdragen en overnemen van onroerende zaken op grond van de onderwijswetgev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27-5-1">
                    <text:list-item text:style-override="id1-3-2-20-2-1-6-27-5-1-1">
                      <text:number>-</text:number>
                      <text:p text:style-name="table_al">Clustermanager</text:p>
                    </text:list-item>
                    <text:list-item text:style-override="id1-3-2-20-2-1-6-27-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Ondertekenen van overeenkomsten etc. voor het om niet of voor een symbolisch bedrag overdragen en overnemen van onroerende zaken op grond van de onderwijswetgev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list text:style-name="id1-3-2-20-2-1-6-28-5-1">
                    <text:list-item text:style-override="id1-3-2-20-2-1-6-28-5-1-1">
                      <text:number>-</text:number>
                      <text:p text:style-name="table_al">Clustermanager</text:p>
                    </text:list-item>
                    <text:list-item text:style-override="id1-3-2-20-2-1-6-28-5-1-2">
                      <text:number>-</text:number>
                      <text:p text:style-name="table_al">Teammanager</text:p>
                    </text:list-item>
                  </text:list>
                </table:table-cell>
              </table:table-row>
              <table:table-row table:style-name="row">
                <table:table-cell table:style-name="entry" table:number-rows-spanned="1" table:number-columns-spanned="1">
                  <text:p text:style-name="table_al">Beslissen op aanvragen op grond van Verordening voorziening huisvesting onderwijs gemeente Haarlemmermeer</text:p>
                </table:table-cell>
                <table:table-cell table:style-name="entry" table:number-rows-spanned="1" table:number-columns-spanned="1">
                  <text:p text:style-name="table_al">Verordening voorzieningen huisvesting onderwijs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29-5-1">
                    <text:list-item text:style-override="id1-3-2-20-2-1-6-29-5-1-1">
                      <text:number>-</text:number>
                      <text:p text:style-name="table_al">Clustermanager</text:p>
                    </text:list-item>
                    <text:list-item text:style-override="id1-3-2-20-2-1-6-29-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Beslissen over toestemming ingebruikgeving onderwijsruimten</text:p>
                </table:table-cell>
                <table:table-cell table:style-name="entry"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30-5-1">
                    <text:list-item text:style-override="id1-3-2-20-2-1-6-30-5-1-1">
                      <text:number>-</text:number>
                      <text:p text:style-name="table_al">Clustermanager</text:p>
                    </text:list-item>
                    <text:list-item text:style-override="id1-3-2-20-2-1-6-30-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Vaststellen regels met betrekking tot gebruik van onderwijsruimte door derden</text:p>
                </table:table-cell>
                <table:table-cell table:style-name="entry"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31-5-1">
                    <text:list-item text:style-override="id1-3-2-20-2-1-6-31-5-1-1">
                      <text:number>-</text:number>
                      <text:p text:style-name="table_al">Clustermanager</text:p>
                    </text:list-item>
                    <text:list-item text:style-override="id1-3-2-20-2-1-6-31-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Zenden afschrift besluit tot verdeling grondgebied in schoolwijken aan Gedeputeerde Staten</text:p>
                </table:table-cell>
                <table:table-cell table:style-name="entry"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32-5-1">
                    <text:list-item text:style-override="id1-3-2-20-2-1-6-32-5-1-1">
                      <text:number>-</text:number>
                      <text:p text:style-name="table_al">Clustermanager</text:p>
                    </text:list-item>
                    <text:list-item text:style-override="id1-3-2-20-2-1-6-32-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Vaststellen bedragen toegekende voorzieningen in de huisvesting</text:p>
                </table:table-cell>
                <table:table-cell table:style-name="entry"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33-5-1">
                    <text:list-item text:style-override="id1-3-2-20-2-1-6-33-5-1-1">
                      <text:number>-</text:number>
                      <text:p text:style-name="table_al">Clustermanager</text:p>
                    </text:list-item>
                    <text:list-item text:style-override="id1-3-2-20-2-1-6-33-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Tijdelijk bestemmen (gedeelte) gebouw of terrein voor andere doeleinden</text:p>
                </table:table-cell>
                <table:table-cell table:style-name="entry"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34-5-1">
                    <text:list-item text:style-override="id1-3-2-20-2-1-6-34-5-1-1">
                      <text:number>-</text:number>
                      <text:p text:style-name="table_al">Clustermanager</text:p>
                    </text:list-item>
                    <text:list-item text:style-override="id1-3-2-20-2-1-6-34-5-1-2">
                      <text:number>-</text:number>
                      <text:p text:style-name="table_al">Teammanager</text:p>
                    </text:list-item>
                  </text:list>
                  <text:p text:style-name="table_al">  </text:p>
                </table:table-cell>
              </table:table-row>
              <table:table-row table:style-name="row">
                <table:table-cell table:style-name="entry" table:number-rows-spanned="1" table:number-columns-spanned="1">
                  <text:p text:style-name="table_al">Beslissen over toestemming verhuren gebouw of terrein door bevoegd gezag van niet door gemeente in stand gehouden school</text:p>
                </table:table-cell>
                <table:table-cell table:style-name="entry"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35-5-1">
                    <text:list-item text:style-override="id1-3-2-20-2-1-6-35-5-1-1">
                      <text:number>-</text:number>
                      <text:p text:style-name="table_al">Clustermanager</text:p>
                    </text:list-item>
                    <text:list-item text:style-override="id1-3-2-20-2-1-6-35-5-1-2">
                      <text:number>-</text:number>
                      <text:p text:style-name="table_al">Teammanager</text:p>
                    </text:list-item>
                  </text:list>
                </table:table-cell>
              </table:table-row>
              <table:table-row table:style-name="row">
                <table:table-cell table:style-name="entry" table:number-rows-spanned="1" table:number-columns-spanned="1">
                  <text:p text:style-name="table_al">Beslissen over verhoging vergoeding wegens bijzondere omstandigheden</text:p>
                </table:table-cell>
                <table:table-cell table:style-name="entry" table:number-rows-spanned="1" table:number-columns-spanned="1">
                  <text:p text:style-name="table_al">Wet op het primair onderwijs, Wet op het voortgezet onderwijs, Wet op de expertisecentra, Verordening Voorzieningen Huisvesting Onderwijs gemeente Haarlemmermee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0-2-1-6-36-5-1">
                    <text:list-item text:style-override="id1-3-2-20-2-1-6-36-5-1-1">
                      <text:number>-</text:number>
                      <text:p text:style-name="table_al">Clustermanager</text:p>
                    </text:list-item>
                    <text:list-item text:style-override="id1-3-2-20-2-1-6-36-5-1-2">
                      <text:number>-</text:number>
                      <text:p text:style-name="table_al">Teammanager</text:p>
                    </text:list-item>
                  </text:list>
                  <text:p text:style-name="table_al">  </text:p>
                </table:table-cell>
              </table:table-row>
            </table:table>
            <text:p text:style-name="table_bottom"/>
          </text:section>
          <text:p text:style-name="al"/>
        </text:section>
        <text:section text:name="bijlage_id1-3-2-21" text:style-name="bijlage">
          <text:p text:style-name="bijlage_top"/>
          <text:p text:style-name="hoofdstuk_kop"><text:span text:style-name="label"> Ingenieursbureau </text:span> <text:span text:style-name="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ext:span text:style-name="nadrukvet">Cluster Ingenieursbureau </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et besluiten tot het geven van een schriftelijke aanwijzing voor het verleggen van een leiding en het besluiten tot vaststelling van nadeelcompensatie</text:p>
                </table:table-cell>
                <table:table-cell table:style-name="entry" table:number-rows-spanned="1" table:number-columns-spanned="1">
                  <text:p text:style-name="table_al">Beleidsregels Nadeelcompensatieregeling kabels en leidingen Haarlemmermeer</text:p>
                  <text:p text:style-name="table_al">B&amp;W Nota 2019.0027946</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list text:style-name="id1-3-2-21-2-1-6-2-5-1">
                    <text:list-item text:style-override="id1-3-2-21-2-1-6-2-5-1-1">
                      <text:number>-</text:number>
                      <text:p text:style-name="table_al"> Clustermanager</text:p>
                    </text:list-item>
                    <text:list-item text:style-override="id1-3-2-21-2-1-6-2-5-1-2">
                      <text:number>-</text:number>
                      <text:p text:style-name="table_al"> Teammanager</text:p>
                    </text:list-item>
                    <text:list-item text:style-override="id1-3-2-21-2-1-6-2-5-1-3">
                      <text:number>-</text:number>
                      <text:p text:style-name="table_al"> Projectmanager</text:p>
                    </text:list-item>
                  </text:list>
                </table:table-cell>
              </table:table-row>
            </table:table>
            <text:p text:style-name="table_bottom"/>
          </text:section>
          <text:p text:style-name="al"/>
        </text:section>
        <text:section text:name="bijlage_id1-3-2-22" text:style-name="bijlage">
          <text:p text:style-name="bijlage_top"/>
          <text:p text:style-name="hoofdstuk_kop"><text:span text:style-name="label">Wethouders </text:span> <text:span text:style-name="nr"/> </text:p>
          <text:p text:style-name="al">
          <text:span text:style-name="nadrukvet">Bevoegdheden van het college</text:span>
          <text:span text:style-name="nadrukvet"> en de burgemeester aan wethouders verleend</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Regelgeving</text:p>
                </table:table-cell>
                <table:table-cell table:style-name="entry" table:number-rows-spanned="1" table:number-columns-spanned="1">
                  <text:p text:style-name="table_al">Bijzondere bepaling</text:p>
                </table:table-cell>
              </table:table-row>
              <table:table-row table:style-name="row">
                <table:table-cell table:style-name="entry" table:number-rows-spanned="1" table:number-columns-spanned="1">
                  <text:p text:style-name="table_al">Vertegenwoordigen van de burgemeester bij het verrichten van buitengerechtelijke rechtshandelingen</text:p>
                </table:table-cell>
                <table:table-cell table:style-name="entry" table:number-rows-spanned="1" table:number-columns-spanned="1">
                  <text:p text:style-name="table_al">Art. 171 lid 2 Gemeentewet</text:p>
                </table:table-cell>
                <table:table-cell table:style-name="entry" table:number-rows-spanned="1" table:number-columns-spanned="1">
                  <text:p text:style-name="table_al">Onder de voorwaarde dat het college eerst een besluit heeft genomen omtrent het aangaan van een overeenkomst.</text:p>
                  <text:p text:style-name="table_al">Ondermandaat niet toegestaan</text:p>
                </table:table-cell>
              </table:table-row>
              <table:table-row table:style-name="row">
                <table:table-cell table:style-name="entry" table:number-rows-spanned="1" table:number-columns-spanned="1">
                  <text:p text:style-name="table_al">Het college vertegenwoordigen als aandeelhouder in de algemene vergadering van aandeelhouders van de deelnemingen </text:p>
                </table:table-cell>
                <table:table-cell table:style-name="entry" table:number-rows-spanned="1" table:number-columns-spanned="1">
                  <text:p text:style-name="table_al">Beleidskader verbonden partijen</text:p>
                  <text:p text:style-name="table_al">  </text:p>
                </table:table-cell>
                <table:table-cell table:style-name="entry" table:number-rows-spanned="1" table:number-columns-spanned="1">
                  <text:p text:style-name="table_al">- Portefeuillehouder deelnemingen. Indien de portefeuillehouder deelnemingen verhinderd is, is directeur Financiën of directeur Grondzaken bevoegd te vertegenwoordigen.</text:p>
                  <text:p text:style-name="table_al">- Het college bepaalt voorafgaande aan de algemene vergadering van aandeelhouders (AVA) met een collegebesluit zijn standpunt over de door de AVA te nemen formele besluiten en kan portefeuillehouder deelnemingen instructies geven.</text:p>
                </table:table-cell>
              </table:table-row>
              <table:table-row table:style-name="row">
                <table:table-cell table:style-name="entry" table:number-rows-spanned="1" table:number-columns-spanned="1">
                  <text:p text:style-name="table_al">Te besluiten namens de gemeente of het college rechtsgedingen, bezwaar- of beroepsprocedures te voeren of handelingen ter voorbereiding daarop te verrichten als bedoeld in artikel 160 Gemeentewet</text:p>
                </table:table-cell>
                <table:table-cell table:style-name="entry" table:number-rows-spanned="1" table:number-columns-spanned="1">
                  <text:p text:style-name="table_al">Artikel 160, lid 1 onder f en artikel 168 van de Gemeentewet</text:p>
                </table:table-cell>
                <table:table-cell table:style-name="entry" table:number-rows-spanned="1" table:number-columns-spanned="1">
                  <text:p text:style-name="table_al">Het mandaat geldt alleen als er geen quorum is.</text:p>
                  <text:p text:style-name="table_al">Het mandaat wordt alleen uitgeoefend na afstemming met een directeur</text:p>
                </table:table-cell>
              </table:table-row>
            </table:table>
            <text:p text:style-name="table_bottom"/>
          </text:section>
          <text:p text:style-name="al"/>
        </text:section>
        <text:section text:name="bijlage_id1-3-2-23" text:style-name="bijlage">
          <text:p text:style-name="bijlage_top"/>
          <text:p text:style-name="hoofdstuk_kop"><text:span text:style-name="label">Externen </text:span> <text:span text:style-name="nr"/> </text:p>
          <text:p text:style-name="al">
          <text:span text:style-name="nadrukvet">Bevoegdheden van het college</text:span>
          <text:span text:style-name="nadrukvet">, de burgemeester en de gemeentesecretaris in zijn hoedanigheid van heffingsambtenaar gemandateerd aan externen (met uitzondering van de aan de Omgevingsdienst gemandateerde bevoegdheden, deze zijn in een apart register verwerkt)</text:span>
        </text:p>
          <text:p text:style-name="al"/>
          <text:p text:style-name="al">
          <text:span text:style-name="nadrukvet">Op grond van artikel 1, zevende lid, van het Mandaatbesluit geldt voor dit register dat ondermandaat is toegestaan, tenzij uitdrukkelijk anders is aangegeven in het register</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column table:style-name="id1-3-2-23-6-1-7"/>
              <table:table-column table:style-name="id1-3-2-23-6-1-8"/>
              <table:table-column table:style-name="id1-3-2-23-6-1-9"/>
              <table:table-column table:style-name="id1-3-2-23-6-1-10"/>
              <table:table-column table:style-name="id1-3-2-23-6-1-11"/>
              <table:table-column table:style-name="id1-3-2-23-6-1-12"/>
              <table:table-column table:style-name="id1-3-2-23-6-1-13"/>
              <table:table-column table:style-name="id1-3-2-23-6-1-14"/>
              <table:table-column table:style-name="id1-3-2-23-6-1-15"/>
              <table:table-column table:style-name="id1-3-2-23-6-1-16"/>
              <table:table-column table:style-name="id1-3-2-23-6-1-17"/>
              <table:table-column table:style-name="id1-3-2-23-6-1-18"/>
              <table:table-column table:style-name="id1-3-2-23-6-1-19"/>
              <table:table-column table:style-name="id1-3-2-23-6-1-20"/>
              <table:table-column table:style-name="id1-3-2-23-6-1-21"/>
              <table:table-column table:style-name="id1-3-2-23-6-1-22"/>
              <table:table-column table:style-name="id1-3-2-23-6-1-23"/>
              <table:table-column table:style-name="id1-3-2-23-6-1-24"/>
              <table:table-column table:style-name="id1-3-2-23-6-1-25"/>
              <table:table-column table:style-name="id1-3-2-23-6-1-26"/>
              <table:table-column table:style-name="id1-3-2-23-6-1-27"/>
              <table:table-column table:style-name="id1-3-2-23-6-1-28"/>
              <table:table-column table:style-name="id1-3-2-23-6-1-29"/>
              <table:table-column table:style-name="id1-3-2-23-6-1-30"/>
              <table:table-column table:style-name="id1-3-2-23-6-1-31"/>
              <table:table-column table:style-name="id1-3-2-23-6-1-32"/>
              <table:table-column table:style-name="id1-3-2-23-6-1-33"/>
              <table:table-column table:style-name="id1-3-2-23-6-1-34"/>
              <table:table-column table:style-name="id1-3-2-23-6-1-35"/>
              <table:table-column table:style-name="id1-3-2-23-6-1-36"/>
              <table:table-column table:style-name="id1-3-2-23-6-1-37"/>
              <table:table-column table:style-name="id1-3-2-23-6-1-38"/>
              <table:table-column table:style-name="id1-3-2-23-6-1-39"/>
              <table:table-column table:style-name="id1-3-2-23-6-1-40"/>
              <table:table-column table:style-name="id1-3-2-23-6-1-41"/>
              <table:table-column table:style-name="id1-3-2-23-6-1-42"/>
              <table:table-column table:style-name="id1-3-2-23-6-1-43"/>
              <table:table-column table:style-name="id1-3-2-23-6-1-44"/>
              <table:table-column table:style-name="id1-3-2-23-6-1-45"/>
              <table:table-column table:style-name="id1-3-2-23-6-1-46"/>
              <table:table-column table:style-name="id1-3-2-23-6-1-47"/>
              <table:table-column table:style-name="id1-3-2-23-6-1-48"/>
              <table:table-column table:style-name="id1-3-2-23-6-1-49"/>
              <table:table-column table:style-name="id1-3-2-23-6-1-50"/>
              <table:table-column table:style-name="id1-3-2-23-6-1-51"/>
              <table:table-column table:style-name="id1-3-2-23-6-1-52"/>
              <table:table-column table:style-name="id1-3-2-23-6-1-53"/>
              <table:table-column table:style-name="id1-3-2-23-6-1-54"/>
              <table:table-column table:style-name="id1-3-2-23-6-1-55"/>
              <table:table-column table:style-name="id1-3-2-23-6-1-56"/>
              <table:table-column table:style-name="id1-3-2-23-6-1-57"/>
              <table:table-column table:style-name="id1-3-2-23-6-1-58"/>
              <table:table-column table:style-name="id1-3-2-23-6-1-59"/>
              <table:table-column table:style-name="id1-3-2-23-6-1-60"/>
              <table:table-column table:style-name="id1-3-2-23-6-1-61"/>
              <table:table-column table:style-name="id1-3-2-23-6-1-62"/>
              <table:table-column table:style-name="id1-3-2-23-6-1-63"/>
              <table:table-column table:style-name="id1-3-2-23-6-1-64"/>
              <table:table-column table:style-name="id1-3-2-23-6-1-65"/>
              <table:table-column table:style-name="id1-3-2-23-6-1-66"/>
              <table:table-column table:style-name="id1-3-2-23-6-1-67"/>
              <table:table-column table:style-name="id1-3-2-23-6-1-68"/>
              <table:table-column table:style-name="id1-3-2-23-6-1-69"/>
              <table:table-column table:style-name="id1-3-2-23-6-1-70"/>
              <table:table-column table:style-name="id1-3-2-23-6-1-71"/>
              <table:table-column table:style-name="id1-3-2-23-6-1-72"/>
              <table:table-column table:style-name="id1-3-2-23-6-1-73"/>
              <table:table-column table:style-name="id1-3-2-23-6-1-74"/>
              <table:table-column table:style-name="id1-3-2-23-6-1-75"/>
              <table:table-column table:style-name="id1-3-2-23-6-1-76"/>
              <table:table-column table:style-name="id1-3-2-23-6-1-77"/>
              <table:table-column table:style-name="id1-3-2-23-6-1-78"/>
              <table:table-column table:style-name="id1-3-2-23-6-1-79"/>
              <table:table-column table:style-name="id1-3-2-23-6-1-80"/>
              <table:table-column table:style-name="id1-3-2-23-6-1-81"/>
              <table:table-column table:style-name="id1-3-2-23-6-1-82"/>
              <table:table-column table:style-name="id1-3-2-23-6-1-83"/>
              <table:table-column table:style-name="id1-3-2-23-6-1-84"/>
              <table:table-column table:style-name="id1-3-2-23-6-1-85"/>
              <table:table-column table:style-name="id1-3-2-23-6-1-86"/>
              <table:table-column table:style-name="id1-3-2-23-6-1-87"/>
              <table:table-column table:style-name="id1-3-2-23-6-1-88"/>
              <table:table-column table:style-name="id1-3-2-23-6-1-89"/>
              <table:table-column table:style-name="id1-3-2-23-6-1-90"/>
              <table:table-column table:style-name="id1-3-2-23-6-1-91"/>
              <table:table-column table:style-name="id1-3-2-23-6-1-92"/>
              <table:table-column table:style-name="id1-3-2-23-6-1-93"/>
              <table:table-column table:style-name="id1-3-2-23-6-1-94"/>
              <table:table-column table:style-name="id1-3-2-23-6-1-95"/>
              <table:table-column table:style-name="id1-3-2-23-6-1-96"/>
              <table:table-column table:style-name="id1-3-2-23-6-1-97"/>
              <table:table-column table:style-name="id1-3-2-23-6-1-98"/>
              <table:table-column table:style-name="id1-3-2-23-6-1-99"/>
              <table:table-column table:style-name="id1-3-2-23-6-1-100"/>
              <table:table-column table:style-name="id1-3-2-23-6-1-101"/>
              <table:table-column table:style-name="id1-3-2-23-6-1-102"/>
              <table:table-column table:style-name="id1-3-2-23-6-1-103"/>
              <table:table-column table:style-name="id1-3-2-23-6-1-104"/>
              <table:table-column table:style-name="id1-3-2-23-6-1-105"/>
              <table:table-column table:style-name="id1-3-2-23-6-1-106"/>
              <table:table-column table:style-name="id1-3-2-23-6-1-107"/>
              <table:table-column table:style-name="id1-3-2-23-6-1-108"/>
              <table:table-column table:style-name="id1-3-2-23-6-1-109"/>
              <table:table-column table:style-name="id1-3-2-23-6-1-110"/>
              <table:table-column table:style-name="id1-3-2-23-6-1-111"/>
              <table:table-column table:style-name="id1-3-2-23-6-1-112"/>
              <table:table-column table:style-name="id1-3-2-23-6-1-113"/>
              <table:table-column table:style-name="id1-3-2-23-6-1-114"/>
              <table:table-column table:style-name="id1-3-2-23-6-1-115"/>
              <table:table-column table:style-name="id1-3-2-23-6-1-116"/>
              <table:table-column table:style-name="id1-3-2-23-6-1-117"/>
              <table:table-column table:style-name="id1-3-2-23-6-1-118"/>
              <table:table-column table:style-name="id1-3-2-23-6-1-119"/>
              <table:table-column table:style-name="id1-3-2-23-6-1-120"/>
              <table:table-column table:style-name="id1-3-2-23-6-1-121"/>
              <table:table-column table:style-name="id1-3-2-23-6-1-122"/>
              <table:table-column table:style-name="id1-3-2-23-6-1-123"/>
              <table:table-column table:style-name="id1-3-2-23-6-1-12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inzake het al dan niet toepassen van bestuursdwang en/of dwangsom bij overtreding</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sleep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litiechef Eenheid Noord-Holland </text:p>
                </table:table-cell>
              </table:table-row>
              <table:table-row table:style-name="row">
                <table:table-cell table:style-name="entry" table:number-rows-spanned="1" table:number-columns-spanned="1">
                  <text:p text:style-name="table_al">Vertegenwoordiging op grond van art. 444</text:p>
                </table:table-cell>
                <table:table-cell table:style-name="entry" table:number-rows-spanned="1" table:number-columns-spanned="1">
                  <text:p text:style-name="table_al">Wetboek van Burgerlijke Rechtsverordening</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ommissaris Politie Eenheid Noord-Ho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 </text:p>
                </table:table-cell>
              </table:table-row>
              <table:table-row table:style-name="row">
                <table:table-cell table:style-name="entry" table:number-rows-spanned="1" table:number-columns-spanned="1">
                  <text:p text:style-name="table_al">Beslissen omtrent een machtiging tot binnentreding in een woning voor andere doeleinden dan strafvordering</text:p>
                </table:table-cell>
                <table:table-cell table:style-name="entry" table:number-rows-spanned="1" table:number-columns-spanned="1">
                  <text:p text:style-name="table_al">Algemene wet op het binnentreden</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ommissaris Politie Eenheid Noord-Ho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fficier van Dienst en Hoofdofficier van Dienst van de Veiligheidsregio Kennemerland</text:p>
                </table:table-cell>
              </table:table-row>
              <table:table-row table:style-name="row">
                <table:table-cell table:style-name="entry" table:number-rows-spanned="1" table:number-columns-spanned="1">
                  <text:p text:style-name="table_al">Voeren van correspondentie omtrent de ontheffing gevaarlijke stoff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8</text:p>
                </table:table-cell>
                <table:table-cell table:style-name="entry" table:number-rows-spanned="1" table:number-columns-spanned="1">
                  <text:p text:style-name="table_al">Districtscommandant Brandweer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eiligheidsregio Kennemerland</text:p>
                </table:table-cell>
              </table:table-row>
              <table:table-row table:style-name="row">
                <table:table-cell table:style-name="entry" table:number-rows-spanned="1" table:number-columns-spanned="1">
                  <text:p text:style-name="table_al">Voeren van correspondentie omtrent de totstandkoming van gebruiksvergunning</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Paragraaf 2.11.1</text:p>
                </table:table-cell>
                <table:table-cell table:style-name="entry" table:number-rows-spanned="1" table:number-columns-spanned="1">
                  <text:p text:style-name="table_al">Districtscommandant Brandweer van de Veiligheidsregio Kennemerland</text:p>
                </table:table-cell>
              </table:table-row>
              <table:table-row table:style-name="row">
                <table:table-cell table:style-name="entry" table:number-rows-spanned="1" table:number-columns-spanned="1">
                  <text:p text:style-name="table_al">Voeren van correspondentie omtrent de gebruiksmelding</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Paragraaf 2.12</text:p>
                </table:table-cell>
                <table:table-cell table:style-name="entry" table:number-rows-spanned="1" table:number-columns-spanned="1">
                  <text:p text:style-name="table_al">Districtscommandant Brandweer van de Veiligheidsregio Kennemerland</text:p>
                </table:table-cell>
              </table:table-row>
              <table:table-row table:style-name="row">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troleren van de nachtverblijfregisters</text:p>
                </table:table-cell>
                <table:table-cell table:style-name="entry" table:number-rows-spanned="1" table:number-columns-spanned="1">
                  <text:p text:style-name="table_al">Verordening fysiek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ommissaris Politie Eenheid Noord-Ho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text:p>
                </table:table-cell>
              </table:table-row>
              <table:table-row table:style-name="row">
                <table:table-cell table:style-name="entry" table:number-rows-spanned="1" table:number-columns-spanned="1">
                  <text:p text:style-name="table_al">Controleren registers als bedoeld in artikel 437 van het Wetboek van Strafrecht (opkopers)</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text:p>
                </table:table-cell>
              </table:table-row>
              <table:table-row table:style-name="row">
                <table:table-cell table:style-name="entry" table:number-rows-spanned="1" table:number-columns-spanned="1">
                  <text:p text:style-name="table_al">Aanzeggen verblijfsontzeggi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aatsvervangend Commandant van de Brigadepolitie en Beveiliging van de Koninklijke Marechaussee te Schipho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akveldcommandan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litiedienst van de Koninklijke Marechaussee te Schiph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ambtenaren der Koninklijke Marechaussee te Schiphol aangewezen als Hulpofficier van Justitie</text:p>
                </table:table-cell>
              </table:table-row>
              <table:table-row table:style-name="row">
                <table:table-cell table:style-name="entry" table:number-rows-spanned="1" table:number-columns-spanned="1">
                  <text:p text:style-name="table_al">Het opleggen van gebiedsontzegging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aatsvervangend Commandant van de Brigadepolitie en Beveiliging van de Koninklijke Marechaussee te Schipho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akveldcoördinato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litiedienst van de Koninklijke Marechaussee te Schiph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ambtenaren der Koninklijke Marechaussee te Schiphol aangewezen als Hulpofficier van Justitie</text:p>
                </table:table-cell>
              </table:table-row>
              <table:table-row table:style-name="row">
                <table:table-cell table:style-name="entry" table:number-rows-spanned="1" table:number-columns-spanned="1">
                  <text:p text:style-name="table_al">Voeren van correspondentie omtrent het afsteken van vuurwerk bij evenementen op een voor publiek toegankelijke plaats.</text:p>
                </table:table-cell>
                <table:table-cell table:style-name="entry" table:number-rows-spanned="1" table:number-columns-spanned="1">
                  <text:p text:style-name="table_al">Verordening fysiek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Districtscommandant Brandweer van de Veiligheidsregio Kennemer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ontheffing voor het houden van wedstrijden, trainingen of proefritten als bedoeld in artikel 5:32</text:p>
                </table:table-cell>
                <table:table-cell table:style-name="entry" table:number-rows-spanned="1" table:number-columns-spanned="1">
                  <text:p text:style-name="table_al">Verordening fysiek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text:p>
                </table:table-cell>
              </table:table-row>
              <table:table-row table:style-name="row">
                <table:table-cell table:style-name="entry" table:number-rows-spanned="1" table:number-columns-spanned="1">
                  <text:p text:style-name="table_al">Verwijderen, opslaan en vernietigen van voertuigen</text:p>
                </table:table-cell>
                <table:table-cell table:style-name="entry" table:number-rows-spanned="1" table:number-columns-spanned="1">
                  <text:p text:style-name="table_al">Verordening fysiek domein </text:p>
                </table:table-cell>
                <table:table-cell table:style-name="entry" table:number-rows-spanned="1" table:number-columns-spanned="1">
                  <text:p text:style-name="table_al">B&amp;W</text:p>
                </table:table-cell>
                <table:table-cell table:style-name="entry" table:number-rows-spanned="1" table:number-columns-spanned="1">
                  <text:p text:style-name="table_al">Conform vastgestelde procedure</text:p>
                </table:table-cell>
                <table:table-cell table:style-name="entry" table:number-rows-spanned="1" table:number-columns-spanned="1">
                  <text:p text:style-name="table_al">Commissaris Politie Eenheid Noord-Ho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nietigen bescheiden op advies van de gemeentearchivaris</text:p>
                </table:table-cell>
                <table:table-cell table:style-name="entry" table:number-rows-spanned="1" table:number-columns-spanned="1">
                  <text:p text:style-name="table_al">Archiefwet</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uitsluitend aan Districtscommandant Brandweer toegestaan</text:p>
                </table:table-cell>
                <table:table-cell table:style-name="entry" table:number-rows-spanned="1" table:number-columns-spanned="1">
                  <text:p text:style-name="table_al">Districtscommandant Brandweer van de Veiligheidsregio Kennemerland</text:p>
                </table:table-cell>
              </table:table-row>
              <table:table-row table:style-name="row">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an gegevens uit de algemene documentatieregisters als dit nodig is voor de uitvoering van wetten en voorschriften ex art. 7 derde lid van het Besluit inlichtingen justitiële documentatie</text:p>
                </table:table-cell>
                <table:table-cell table:style-name="entry" table:number-rows-spanned="1" table:number-columns-spanned="1">
                  <text:p text:style-name="table_al">Wet op justitiële documentatie en op de verklaring omtrent het gedrag</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ommissaris Politie Eenheid Noord-Ho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text:p>
                </table:table-cell>
              </table:table-row>
              <table:table-row table:style-name="row">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als toezichthouder in de zin van artikel 6.1 van de Wet maatschappelijke ondersteu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toegestaan om personen die werkzaam onder diens verantwoordelijkheid aan te wijzen als toezichthouder</text:p>
                </table:table-cell>
                <table:table-cell table:style-name="entry" table:number-rows-spanned="1" table:number-columns-spanned="1">
                  <text:p text:style-name="table_al">Directeur GGD Kennemerland</text:p>
                </table:table-cell>
              </table:table-row>
              <table:table-row table:style-name="row">
                <table:table-cell table:style-name="entry" table:number-rows-spanned="1" table:number-columns-spanned="1">
                  <text:p text:style-name="table_al">Beslissen over aanvragen voor individuele voorzieningen in natura of in de vorm van een persoonsgebonden budg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its deze functionarissen beschikken over een Verklaring Omtrent het Gedrag, geregistreerd zijn in het beroepsregister en instructie hebben gekregen van de gemeente over kwaliteitseisen, werkprocessen, administratieve vereisten en het op peil houden van kennis</text:p>
                </table:table-cell>
                <table:table-cell table:style-name="entry" table:number-rows-spanned="1" table:number-columns-spanned="1">
                  <text:p text:style-name="table_al">Jeugdar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pleegkundigen jeugdgezondheids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hoolhulpverlen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rgcoördinator Stichting Kinderopvang Haarlemmerm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aanvragen voor individuele voorzieningen in natura op het gebied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Gecertificeerde Instel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ichting Altra</text:p>
                </table:table-cell>
              </table:table-row>
              <table:table-row table:style-name="row">
                <table:table-cell table:style-name="entry" table:number-rows-spanned="1" table:number-columns-spanned="1">
                  <text:p text:style-name="table_al">Uitoefenen van de bevoegdheden in het kader van de artikelen 2.3.2, 2.3.3 en 2.3.4 van de Wet maatschappelijke ondersteuning 2015</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indien sprake is van een Behoefte aan beschermd Wonen of Opvang als bedoeld in de wet</text:p>
                </table:table-cell>
                <table:table-cell table:style-name="entry"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entry" table:number-rows-spanned="1" table:number-columns-spanned="1">
                  <text:p text:style-name="table_al">De bevoegdheid tot het bepalen van de toegang tot een maatwerkvoorziening in het kader van Beschermd Wonen en Opvang, waaronder begrepen beslissingen tot (her)indicatie </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burgemeester of wethouder), belast met Beschermd Wonen of Opvang, van de gemeente Haarlem </text:p>
                </table:table-cell>
              </table:table-row>
              <table:table-row table:style-name="row">
                <table:table-cell table:style-name="entry" table:number-rows-spanned="1" table:number-columns-spanned="1">
                  <text:p text:style-name="table_al">de collegebevoegdheden in het kader van artikel 2.3.6 van de Wet maatschappelijke ondersteuning ten aanzien van het beslissen op aanvragen om een maatwerkvoorziening ten behoeve van Beschermd Wonen en Opva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burgemeester of wethouder), belast met Beschermd Wonen of Opvang, van de gemeente Haarlem </text:p>
                </table:table-cell>
              </table:table-row>
              <table:table-row table:style-name="row">
                <table:table-cell table:style-name="entry" table:number-rows-spanned="1" table:number-columns-spanned="1">
                  <text:p text:style-name="table_al">de collegebevoegdheden in het kader van de artikelen 2.3.8 tot en met 2.4.4 van de Wet maatschappelijke ondersteuning voor zover sprake is van een beslissing inzake een maatwerkvoorziening of persoonsgebonden budget ten behoeve van Beschermd Wonen en Opva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burgemeester of wethouder), belast met Beschermd Wonen of Opvang, van de gemeente Haarlem </text:p>
                </table:table-cell>
              </table:table-row>
              <table:table-row table:style-name="row">
                <table:table-cell table:style-name="entry" table:number-rows-spanned="1" table:number-columns-spanned="1">
                  <text:p text:style-name="table_al">Alle collegebevoegdheden in het kader van de geldende Verordening sociaal domein gemeente Haarlemmermeer voor zover het een maatwerkvoorziening Beschermd Wonen en Opvang betreft</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burgemeester of wethouder), belast met Beschermd Wonen of Opvang, van de gemeente Haarlem </text:p>
                </table:table-cell>
              </table:table-row>
              <table:table-row table:style-name="row">
                <table:table-cell table:style-name="entry" table:number-rows-spanned="1" table:number-columns-spanned="1">
                  <text:p text:style-name="table_al">Voor zover een verordening Beschermd Wonen en Opvang is vastgesteld: alle collegebevoegdheden in het kader van deze Verordening </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entry" table:number-rows-spanned="1" table:number-columns-spanned="1">
                  <text:p text:style-name="table_al">De bevoegdheid tot het namens het college voeren van rechtsgedingen, bezwaarprocedures, administratieve beroepsprocedures of handelingen ter voorbereiding daarop te verrichten. Onder rechtsgedingen wordt ook verstaan het aanvragen van een kort geding, de voeging in strafzaken, het instellen van beroep, het doen van een verzoek tot schorsing van een aangevochten beslissing of het aanvragen van een voorlopige voorziening en alle bijbehorende administratieve handelingen met betrekking tot Beschermd wonen en Opvang. </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burgemeester of wethouder), belast met Beschermd Wonen of Opvang, van de gemeente Haarlem </text:p>
                </table:table-cell>
              </table:table-row>
              <table:table-row table:style-name="row">
                <table:table-cell table:style-name="entry" table:number-rows-spanned="1" table:number-columns-spanned="1">
                  <text:p text:style-name="table_al">Privaatrechtelijke rechtshandelingen inclusief ondertekening namens de regiogemeenten die noodzakelijk zijn om als centrumgemeente het regionale beleid inzake Beschermd Wonen en Opvang uit te kunnen voeren</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burgemeester of wethouder), belast met Beschermd Wonen of Opvang, van de gemeente Haarlem </text:p>
                </table:table-cell>
              </table:table-row>
              <table:table-row table:style-name="row">
                <table:table-cell table:style-name="entry" table:number-rows-spanned="1" table:number-columns-spanned="1">
                  <text:p text:style-name="table_al">Overige handelingen die noodzakelijk zijn om als centrumgemeente het regionale beleid inzake Beschermd Wonen en Opvang uit te kunnen voeren</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entry" table:number-rows-spanned="1" table:number-columns-spanned="1">
                  <text:p text:style-name="table_al">Te besluiten tot toekenning van de volgende jeudhulpvoorzieningen: ambulante spoedhulp, crisispleegzorg en het toekennen van een crisisopvangplek</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 / B</text:p>
                </table:table-cell>
                <table:table-cell table:style-name="entry" table:number-rows-spanned="1" table:number-columns-spanned="1">
                  <text:p text:style-name="table_al">  </text:p>
                </table:table-cell>
                <table:table-cell table:style-name="entry" table:number-rows-spanned="1" table:number-columns-spanned="1">
                  <text:p text:style-name="table_al">Directeur Veilig Thuis met mogelijkheid van ondermandaat aan de triagisten van de integrale crisisdienst Jeugd</text:p>
                </table:table-cell>
              </table:table-row>
              <table:table-row table:style-name="row">
                <table:table-cell table:style-name="entry" table:number-rows-spanned="1" table:number-columns-spanned="1">
                  <text:p text:style-name="table_al">
                    <text:span text:style-name="nadrukvet">WET GEMEENTELIJKE SCHULDHULP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aanvragen voor schuldhulpverlening (Wgs)</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 W</text:p>
                </table:table-cell>
                <table:table-cell table:style-name="entry" table:number-rows-spanned="1" table:number-columns-spanned="1">
                  <text:p text:style-name="table_al">  </text:p>
                </table:table-cell>
                <table:table-cell table:style-name="entry" table:number-rows-spanned="1" table:number-columns-spanned="1">
                  <text:p text:style-name="table_al">Directeur PLANgroep en medewerkers PLANgroep werkzaam voor de gemeente Haarlemmermeer</text:p>
                </table:table-cell>
              </table:table-row>
              <table:table-row table:style-name="row">
                <table:table-cell table:style-name="entry" table:number-rows-spanned="1" table:number-columns-spanned="1">
                  <text:p text:style-name="table_al">Bevoegdheid tot indienen verzoek bij de rechtbank om een wettelijk moratorium af te kondigen</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Directeur PLANgroep en medewerkers PLANgroep werkzaam voor de gemeente Haarlemmermeer</text:p>
                </table:table-cell>
              </table:table-row>
              <table:table-row table:style-name="row">
                <table:table-cell table:style-name="entry" table:number-rows-spanned="1" table:number-columns-spanned="1">
                  <text:p text:style-name="table_al">
                    <text:span text:style-name="nadrukvet">WEGENVERKEER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even van internationale rijbewijzen t.b.v. het verkeer met motorrijtuigen in het buitenland aan ingezetenen van de gemeente</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Hoofddirectie van de ANWB</text:p>
                </table:table-cell>
              </table:table-row>
              <table:table-row table:style-name="row">
                <table:table-cell table:style-name="entry" table:number-rows-spanned="1" table:number-columns-spanned="1">
                  <text:p text:style-name="table_al">Aanstellen en beëindigen van de aanstelling van verkeersregelaars en verkeersbrigadiers ingevolge het Besluit algemene bepalingen inzake het wegverkeer</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Commissaris Politie Eenheid Noord-Ho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mmandant van de Brigade Politie en Beveiliging van de Koninklijke Marechaussee te Schiphol </text:p>
                </table:table-cell>
              </table:table-row>
              <table:table-row table:style-name="row">
                <table:table-cell table:style-name="entry" table:number-rows-spanned="1" table:number-columns-spanned="1">
                  <text:p text:style-name="table_al">Het nemen van besluiten op grond van artikel 9.1 van de Regeling voertuigen</text:p>
                </table:table-cell>
                <table:table-cell table:style-name="entry" table:number-rows-spanned="1" table:number-columns-spanned="1">
                  <text:p text:style-name="table_al">Ministeriele regeling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De Algemeen Directeur van de Rijksdienst voor het wegverkeer </text:p>
                </table:table-cell>
              </table:table-row>
              <table:table-row table:style-name="row">
                <table:table-cell table:style-name="entry" table:number-rows-spanned="1" table:number-columns-spanned="1">
                  <text:p text:style-name="table_al">Het opleggen en verzenden van aanslagen gemeentelijke leges voor besluiten op grond van artikel 9.1 van de ministeriele regeling voertuigen</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De Algemeen Directeur van de Rijksdienst voor het wegverkeer</text:p>
                </table:table-cell>
              </table:table-row>
              <table:table-row table:style-name="row">
                <table:table-cell table:style-name="entry" table:number-rows-spanned="1" table:number-columns-spanned="1">
                  <text:p text:style-name="table_al">
                    <text:span text:style-name="nadrukvet">WET VEILIGHEIDSREGIO’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werking stellen van het waarschuwingssysteem (sirenenetwerk) en het informeren van de bevolking (rampenzender) </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B</text:p>
                </table:table-cell>
                <table:table-cell table:style-name="entry" table:number-rows-spanned="1" table:number-columns-spanned="1">
                  <text:p text:style-name="table_al">In geval van ramp, zwaar ongeval of ernstige vrees voor het ontstaan daarvan</text:p>
                </table:table-cell>
                <table:table-cell table:style-name="entry" table:number-rows-spanned="1" table:number-columns-spanned="1">
                  <text:p text:style-name="table_al">Officier van Diens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officier van Diens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ider Operationeel Team van de Veiligheidsregio Kennemerland</text:p>
                </table:table-cell>
              </table:table-row>
              <table:table-row table:style-name="row">
                <table:table-cell table:style-name="entry" table:number-rows-spanned="1" table:number-columns-spanned="1">
                  <text:p text:style-name="table_al">
                    <text:span text:style-name="nadrukvet">Wet verplichte geestelijke gezondheidszorg (Wvgg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richten van feitelijke handelingen die nodig zijn voor: </text:p>
                </table:table-cell>
                <table:table-cell table:style-name="entry" table:number-rows-spanned="1" table:number-columns-spanned="1">
                  <text:p text:style-name="table_al">Art. 5.1 en 5.2 Wvggz</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chtiging is toegestaan aan andere functionarissen van de Veiligheidsregio Kennermerland, onder de voorwaarde dat deze functionarissen zijn belast met de uitvoering van de Wvggz en het college schriftelijk van de ondermachtiging op de hoogte is gesteld.</text:p>
                </table:table-cell>
                <table:table-cell table:style-name="entry" table:number-rows-spanned="1" table:number-columns-spanned="1">
                  <text:p text:style-name="table_al">Directeur publieke gezondheid van de Veiligheidsregio Kennemerland</text:p>
                </table:table-cell>
              </table:table-row>
              <table:table-row table:style-name="row">
                <table:table-cell table:style-name="entry" table:number-rows-spanned="1" table:number-columns-spanned="1">
                  <text:p text:style-name="table_al">- het in behandeling nemen en het afdoen van meldingen betreffende personen voor wie de noodzaak tot geestelijke gezondheidszorg zou moeten worden onderzocht, het informeren van degene die een melding heeft gedaan en het zo nodig indienen van een aanvraag voor de voorbereiding van een verzoekschrift voor een zorgmachtiging bij de 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et kunnen uitvoeren van het verkennend onderzoek, of het onder zijn regie laten uitvoeren van het verkennend onderzoek naar de noodzaak tot verplichte geestelijke gezondheidszorg als bedoeld in artikel 5:2, tweede lid, van de Wvgg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 te verlenen voor het besluiten op een aanvraag om huisvestingsvergunning (de bevoegdheid als bedoeld in artikel 2.1.2 en 2.2.6 lid 1 van de Huisvestingsverordening Haarlemmermeer 2018);</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De regiomanager Haarlemmermeer, in dienst bij woningcorporatie Ymere met de mogelijkheid van ondermandaat aan ondergeschikten voor zover zij woonmakelaar zijn en juridisch medewerkers van Woonservic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vestingsverordening en huisvestingsbeleidsreg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machtiging als bedoeld in artikel 10:12 van de Algemene wet bestuursrecht voor het verrichten van alle handelingen die noch een besluit, noch een privaatrechtelijke rechtshandeling zijn, voor zover deze handelingen nodig zijn ter voorbereiding van of ter uitvoering van de besluitvorming als bedoeld in de hierboven genoemde kolom (1.besluiten op aanvragen om een huisvestingsvergunn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De regiomanager Haarlemmermeer, in dienst bij woningcorporatie Ymere met de mogelijkheid van ondermandaat aan ondergeschikten voor zover zij woonmakelaar zijn en juridisch medewerkers van Woonservic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urgentieverklaring aan vergunninghouders, uitstromers uit instellingen en stadsvernieuwingsurgenten (de bevoegdheid als bedoeld in de artikelen 2.5.6 lid 2 en 2.5.7 lid 1 en 2.5.8 lid 1, sub c van de verordening)</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De regiomanager Haarlemmermeer, in dienst bij woningcorporatie Ymere </text:p>
                </table:table-cell>
              </table:table-row>
              <table:table-row table:style-name="row">
                <table:table-cell table:style-name="entry" table:number-rows-spanned="1" table:number-columns-spanned="1">
                  <text:p text:style-name="table_al">Mandaat te verlenen voor het besluiten op een aanvraag om een urgentieverklaring van urgenten uit een Blijf-van-mijn-lijfhuis, mantelzorgverleners/-ontvangers, calamiteitsurgenten en sociaal-medische urgenten de bevoegdheid als bedoeld in artikel 2.5.6. lid 1, sub a. en b. en artikel 2.5.8, lid 1, sub a. en b. van d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regiomanager Haarlemmermeer, in dienst bij woningcorporatie Ymere met de mogelijkheid van ondermandaat aan ondergeschikten indien zij juridisch medewerkers zijn in dienst van Woonservice. </text:p>
                </table:table-cell>
              </table:table-row>
              <table:table-row table:style-name="row">
                <table:table-cell table:style-name="entry" table:number-rows-spanned="1" table:number-columns-spanned="1">
                  <text:p text:style-name="table_al">Het verlenen van een machtiging als bedoeld in artikel 10:12 van de Algemene wet bestuursrecht voor het verrichten van alle handelingen die noch een besluit, noch een privaatrechtelijke rechtshandeling zijn, voor zover deze handelingen nodig zijn ter voorbereiding van of ter uitvoering van de besluitvorming als bedoeld in de hierboven genoemde kolo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regiomanager Haarlemmermeer, in dienst bij woningcorporatie Ymere met de mogelijkheid van ondermandaat aan ondergeschikte juridisch medewerkers van Woonservice</text:p>
                </table:table-cell>
              </table:table-row>
              <table:table-row table:style-name="row">
                <table:table-cell table:style-name="entry" table:number-rows-spanned="1" table:number-columns-spanned="1">
                  <text:p text:style-name="table_al">Machtiging te verlenen om het college te vertegenwoord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regiomanager Haarlemmermeer, in dienst bij woningcorporatie Ymere met de mogelijkheid van ondermandaat aan ondergeschikte juridisch medewerkers</text:p>
                </table:table-cell>
              </table:table-row>
              <table:table-row table:style-name="row">
                <table:table-cell table:style-name="entry" table:number-rows-spanned="1" table:number-columns-spanned="1">
                  <text:p text:style-name="table_al">- bij de Vaste commissie van Advies voor de bezwaarschriften bij de behandeling van bezwaa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ij de rechtbank bij behandeling van beroepschrif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ij de Afdeling Bestuursrechtspraak van de Raad van State bij behandeling van hoger beroepschrif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in zaken waar Woonservice op grond van het aan haar verleende mandaat toe besloten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voor het besluiten op een aanvraag om huisvestingsvergunning als 2.1.2 en 2.2.6 lid 1</text:p>
                </table:table-cell>
                <table:table-cell table:style-name="entry" table:number-rows-spanned="1" table:number-columns-spanned="1">
                  <text:p text:style-name="table_al">Geldende huisvesting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et de mogelijkheid van ondermandaat aan medewerkers van Eigen Haard, die bevoegd zijn tot het tekenen van een huurovereenkomst.</text:p>
                </table:table-cell>
                <table:table-cell table:style-name="entry" table:number-rows-spanned="1" table:number-columns-spanned="1">
                  <text:p text:style-name="table_al">De bestuurder van Woningstichting Eigen Haa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machtiging als bedoeld in artikel 10:12 van de Algemene wet bestuursrecht voor het verrichten van alle handelingen die noch een besluit, noch een privaatrechtelijke rechtshandeling zijn, voor zover deze handelingen nodig zijn ter voorbereiding van of ter uitvoering van de besluitvorming voor zover het nodig is voor het besluiten op een aanvraag om huisvestingsvergunn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t de mogelijkheid van ondermandaat van medewerkers van Eigen Haard, die bevoegd zijn tot het tekenen van een huurovereenkomst.</text:p>
                </table:table-cell>
                <table:table-cell table:style-name="entry" table:number-rows-spanned="1" table:number-columns-spanned="1">
                  <text:p text:style-name="table_al">De bestuurder van Woningstichting Eigen Haard</text:p>
                </table:table-cell>
              </table:table-row>
            </table:table>
            <text:p text:style-name="table_bottom"/>
          </text:section>
          <text:p text:style-name="al"> </text:p>
          <text:p text:style-name="al"/>
          <text:p text:style-name="al"> </text:p>
          <text:p text:style-name="al"/>
        </text:section>
        <text:section text:name="bijlage_id1-3-2-24" text:style-name="bijlage">
          <text:p text:style-name="bijlage_top"/>
          <text:p text:style-name="hoofdstuk_kop"><text:span text:style-name="label">Gemeentesecretaris als heffingsambtenaar </text:span> <text:span text:style-name="nr"/> </text:p>
          <text:p text:style-name="al">
          <text:span text:style-name="nadrukvet">Door gemeentesecretaris gemandateerde bevoegdheden uit hoofde van zijn positie als heffingsambtenaar (artt. 231 lid 2 sub b en 255 lid 1 Gemeentewet, art. 8 lid 1 Invorderingswet 1990) </text:span>
        </text:p>
          <text:p text:style-name="al">  </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Bijzondere bepaling</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ge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opleggen en verzenden van aanslagen gemeentelijke leges.</text:p>
                </table:table-cell>
                <table:table-cell table:style-name="entry" table:number-rows-spanned="1" table:number-columns-spanned="1">
                  <text:p text:style-name="table_al">Hierin is ook de bevoegdheid omtrent kwijtschelding en het treffen van regelingen, waaronder het verlenen van uitstel van betaling begrepen.</text:p>
                </table:table-cell>
                <table:table-cell table:style-name="entry" table:number-rows-spanned="1" table:number-columns-spanned="1">
                  <text:list text:style-name="id1-3-2-24-4-1-5-4-3-1">
                    <text:list-item text:style-override="id1-3-2-24-4-1-5-4-3-1-1">
                      <text:number>-</text:number>
                      <text:p text:style-name="table_al">Clustermanager Financiën en Administratie</text:p>
                    </text:list-item>
                    <text:list-item text:style-override="id1-3-2-24-4-1-5-4-3-1-2">
                      <text:number>-</text:number>
                      <text:p text:style-name="table_al">Clustermanager Veiligheid</text:p>
                    </text:list-item>
                    <text:list-item text:style-override="id1-3-2-24-4-1-5-4-3-1-3">
                      <text:number>-</text:number>
                      <text:p text:style-name="table_al">Clustermanager Sociale Dienstverlening</text:p>
                    </text:list-item>
                    <text:list-item text:style-override="id1-3-2-24-4-1-5-4-3-1-4">
                      <text:number>-</text:number>
                      <text:p text:style-name="table_al">Clustermanager Klant Contact Centrum</text:p>
                    </text:list-item>
                    <text:list-item text:style-override="id1-3-2-24-4-1-5-4-3-1-5">
                      <text:number>-</text:number>
                      <text:p text:style-name="table_al">Clustermanager Ruimte Economie en Duurzaamheid</text:p>
                    </text:list-item>
                  </text:list>
                </table:table-cell>
                <table:table-cell table:style-name="entry" table:number-rows-spanned="1" table:number-columns-spanned="1">
                  <text:list text:style-name="id1-3-2-24-4-1-5-4-4-1">
                    <text:list-item text:style-override="id1-3-2-24-4-1-5-4-4-1-1">
                      <text:number>-</text:number>
                      <text:p text:style-name="table_al">Teammanagers van deze clusters </text:p>
                    </text:list-item>
                    <text:list-item text:style-override="id1-3-2-24-4-1-5-4-4-1-2">
                      <text:number>-</text:number>
                      <text:p text:style-name="table_al">Medewerkers Dienstverlening 1,2,3 en 4 van Cluster Sociale Dienstverlening + Cluster Klant Contact Centrum</text:p>
                    </text:list-item>
                  </text:list>
                  <text:p text:style-name="table_al">  </text:p>
                </table:table-cell>
              </table:table-row>
              <table:table-row table:style-name="row">
                <table:table-cell table:style-name="entry" table:number-rows-spanned="1" table:number-columns-spanned="1">
                  <text:p text:style-name="table_al">Invorderen van aanslagen gemeentelijke leges. </text:p>
                </table:table-cell>
                <table:table-cell table:style-name="entry" table:number-rows-spanned="1" table:number-columns-spanned="1">
                  <text:p text:style-name="table_al">Hierin is ook de bevoegdheid omtrent kwijtschelding en het treffen van regelingen, waaronder het verlenen van uitstel van betaling begrepen.</text:p>
                </table:table-cell>
                <table:table-cell table:style-name="entry" table:number-rows-spanned="1" table:number-columns-spanned="1">
                  <text:list text:style-name="id1-3-2-24-4-1-5-5-3-1">
                    <text:list-item text:style-override="id1-3-2-24-4-1-5-5-3-1-1">
                      <text:number>-</text:number>
                      <text:p text:style-name="table_al">Clustermanager Financiën en Administratie</text:p>
                    </text:list-item>
                  </text:list>
                  <text:p text:style-name="table_al">  </text:p>
                </table:table-cell>
                <table:table-cell table:style-name="entry" table:number-rows-spanned="1" table:number-columns-spanned="1">
                  <text:list text:style-name="id1-3-2-24-4-1-5-5-4-1">
                    <text:list-item text:style-override="id1-3-2-24-4-1-5-5-4-1-1">
                      <text:number>-</text:number>
                      <text:p text:style-name="table_al">Teammanager Debiteuren en Crediteuren</text:p>
                    </text:list-item>
                  </text:list>
                </table:table-cell>
              </table:table-row>
              <table:table-row table:style-name="row">
                <table:table-cell table:style-name="entry" table:number-rows-spanned="1" table:number-columns-spanned="1">
                  <text:p text:style-name="table_al">Beslissen omtrent bezwaarschriften omtrent legesaanslagen</text:p>
                </table:table-cell>
                <table:table-cell table:style-name="entry" table:number-rows-spanned="1" table:number-columns-spanned="1">
                  <text:p text:style-name="table_al">  </text:p>
                </table:table-cell>
                <table:table-cell table:style-name="entry" table:number-rows-spanned="1" table:number-columns-spanned="1">
                  <text:list text:style-name="id1-3-2-24-4-1-5-6-3-1">
                    <text:list-item text:style-override="id1-3-2-24-4-1-5-6-3-1-1">
                      <text:number>-</text:number>
                      <text:p text:style-name="table_al">Clustermanager Veiligheid</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erweerschriften omtrent legesaanslagen</text:p>
                </table:table-cell>
                <table:table-cell table:style-name="entry" table:number-rows-spanned="1" table:number-columns-spanned="1">
                  <text:p text:style-name="table_al">  </text:p>
                </table:table-cell>
                <table:table-cell table:style-name="entry" table:number-rows-spanned="1" table:number-columns-spanned="1">
                  <text:list text:style-name="id1-3-2-24-4-1-5-7-3-1">
                    <text:list-item text:style-override="id1-3-2-24-4-1-5-7-3-1-1">
                      <text:number>-</text:number>
                      <text:p text:style-name="table_al">Clustermanager Veiligheid</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bezwaarschriften omtrent grafrechten</text:p>
                </table:table-cell>
                <table:table-cell table:style-name="entry" table:number-rows-spanned="1" table:number-columns-spanned="1">
                  <text:p text:style-name="table_al">  </text:p>
                </table:table-cell>
                <table:table-cell table:style-name="entry" table:number-rows-spanned="1" table:number-columns-spanned="1">
                  <text:list text:style-name="id1-3-2-24-4-1-5-8-3-1">
                    <text:list-item text:style-override="id1-3-2-24-4-1-5-8-3-1-1">
                      <text:number>-</text:number>
                      <text:p text:style-name="table_al">Clustermanager Veiligheid</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ecario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opleggen en verzenden van aanslagen gemeentelijke precario</text:p>
                </table:table-cell>
                <table:table-cell table:style-name="entry" table:number-rows-spanned="1" table:number-columns-spanned="1">
                  <text:p text:style-name="table_al">Hierin is ook de bevoegdheid omtrent kwijtschelding en het treffen van regelingen, waaronder het verlenen van uitstel van betaling begrepen.</text:p>
                  <text:p text:style-name="table_al">  </text:p>
                </table:table-cell>
                <table:table-cell table:style-name="entry" table:number-rows-spanned="1" table:number-columns-spanned="1">
                  <text:list text:style-name="id1-3-2-24-4-1-5-10-3-1">
                    <text:list-item text:style-override="id1-3-2-24-4-1-5-10-3-1-1">
                      <text:number>-</text:number>
                      <text:p text:style-name="table_al">Clustermanager Veiligheid</text:p>
                    </text:list-item>
                    <text:list-item text:style-override="id1-3-2-24-4-1-5-10-3-1-2">
                      <text:number>-</text:number>
                      <text:p text:style-name="table_al">Clustermanager Klant Contact Centrum</text:p>
                    </text:list-item>
                    <text:list-item text:style-override="id1-3-2-24-4-1-5-10-3-1-3">
                      <text:number>-</text:number>
                      <text:p text:style-name="table_al">Clustermanager Financiën en Administratie</text:p>
                    </text:list-item>
                  </text:list>
                  <text:p text:style-name="table_al">  </text:p>
                </table:table-cell>
                <table:table-cell table:style-name="entry" table:number-rows-spanned="1" table:number-columns-spanned="1">
                  <text:list text:style-name="id1-3-2-24-4-1-5-10-4-1">
                    <text:list-item text:style-override="id1-3-2-24-4-1-5-10-4-1-1">
                      <text:number>-</text:number>
                      <text:p text:style-name="table_al">Teammanagers van deze clusters </text:p>
                    </text:list-item>
                  </text:list>
                  <text:p text:style-name="table_al">  </text:p>
                </table:table-cell>
              </table:table-row>
              <table:table-row table:style-name="row">
                <table:table-cell table:style-name="entry" table:number-rows-spanned="1" table:number-columns-spanned="1">
                  <text:p text:style-name="table_al">Besluiten omtrent de heffing en invordering van precariobelasting</text:p>
                </table:table-cell>
                <table:table-cell table:style-name="entry" table:number-rows-spanned="1" table:number-columns-spanned="1">
                  <text:p text:style-name="table_al">Hierin is ook de bevoegdheid omtrent kwijtschelding en het treffen van regelingen, waaronder het verlenen van uitstel van betaling begrepen.</text:p>
                </table:table-cell>
                <table:table-cell table:style-name="entry" table:number-rows-spanned="1" table:number-columns-spanned="1">
                  <text:list text:style-name="id1-3-2-24-4-1-5-11-3-1">
                    <text:list-item text:style-override="id1-3-2-24-4-1-5-11-3-1-1">
                      <text:number>-</text:number>
                      <text:p text:style-name="table_al">Clustermanager Financiën en Administratie</text:p>
                    </text:list-item>
                    <text:list-item text:style-override="id1-3-2-24-4-1-5-11-3-1-2">
                      <text:number>-</text:number>
                      <text:p text:style-name="table_al">Clustermanager Klant Contact Centrum</text:p>
                    </text:list-item>
                    <text:list-item text:style-override="id1-3-2-24-4-1-5-11-3-1-3">
                      <text:number>-</text:number>
                      <text:p text:style-name="table_al">Clustermanager Veiligheid</text:p>
                    </text:list-item>
                  </text:list>
                </table:table-cell>
                <table:table-cell table:style-name="entry" table:number-rows-spanned="1" table:number-columns-spanned="1">
                  <text:list text:style-name="id1-3-2-24-4-1-5-11-4-1">
                    <text:list-item text:style-override="id1-3-2-24-4-1-5-11-4-1-1">
                      <text:number>-</text:number>
                      <text:p text:style-name="table_al">Teammanagers van deze clusters</text:p>
                    </text:list-item>
                  </text:list>
                </table:table-cell>
              </table:table-row>
              <table:table-row table:style-name="row">
                <table:table-cell table:style-name="entry" table:number-rows-spanned="1" table:number-columns-spanned="1">
                  <text:p text:style-name="table_al">Beslissen omtrent bezwaarschriften omtrent precarioaanslagen</text:p>
                </table:table-cell>
                <table:table-cell table:style-name="entry" table:number-rows-spanned="1" table:number-columns-spanned="1">
                  <text:p text:style-name="table_al">  </text:p>
                </table:table-cell>
                <table:table-cell table:style-name="entry" table:number-rows-spanned="1" table:number-columns-spanned="1">
                  <text:list text:style-name="id1-3-2-24-4-1-5-12-3-1">
                    <text:list-item text:style-override="id1-3-2-24-4-1-5-12-3-1-1">
                      <text:number>-</text:number>
                      <text:p text:style-name="table_al">Clustermanager Veiligheid</text:p>
                    </text:list-item>
                  </text:list>
                </table:table-cell>
                <table:table-cell table:style-name="entry" table:number-rows-spanned="1" table:number-columns-spanned="1">
                  <text:p text:style-name="table_al">  </text:p>
                </table:table-cell>
              </table:table-row>
            </table:table>
            <text:p text:style-name="table_bottom"/>
          </text:section>
        </text:section>
        <text:section text:name="bijlage_id1-3-2-25" text:style-name="bijlage">
          <text:p text:style-name="bijlage_top"/>
          <text:p text:style-name="hoofdstuk_kop"><text:span text:style-name="label">Directeuren </text:span> <text:span text:style-name="nr"/>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
                    <text:span text:style-name="nadrukvet">Register Directeuren</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Bevoegdheid om het college op grond van artikel 160 van de Gemeentewet te vertegenwoordigen in de algemene vergadering van aandeelhouders van onze deelnemingen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 &amp; W</text:p>
                </table:table-cell>
                <table:table-cell table:style-name="entry" table:number-rows-spanned="1" table:number-columns-spanned="1">
                  <text:p text:style-name="table_al">- Voor zover de portefeuillehouder verhinderd is</text:p>
                  <text:p text:style-name="table_al">- Bevoegdheid betreft het uitbrengen van de stem</text:p>
                  <text:p text:style-name="table_al">- verbod van ondermandaat</text:p>
                  <text:p text:style-name="table_al">- met inachtneming van Beleidskader Verbonden Partijen.</text:p>
                </table:table-cell>
                <table:table-cell table:style-name="entry" table:number-rows-spanned="1" table:number-columns-spanned="1">
                  <text:p text:style-name="table_al">Directeur Financiën</text:p>
                  <text:p text:style-name="table_al">Directeur Grondzaken</text:p>
                </table:table-cell>
              </table:table-row>
              <table:table-row table:style-name="row">
                <table:table-cell table:style-name="entry" table:number-rows-spanned="1" table:number-columns-spanned="1">
                  <text:p text:style-name="table_al">Het aangaan van de</text:p>
                  <text:p text:style-name="table_al">gronduitgifte-overeenkomsten voor deelgebied Quatrebras met Badhoevebuurt C.V</text:p>
                  <text:p text:style-name="table_al">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 &amp; W</text:p>
                </table:table-cell>
                <table:table-cell table:style-name="entry" table:number-rows-spanned="1" table:number-columns-spanned="1">
                  <text:p text:style-name="table_al">Voor zover de gronduitgifte-overeenkomsten passen binnen de afspraken met de ontwikkelaars in de samenwerkingsovereenkomst Badhoevedorp-Centrum 2016 en de nadien gemaakte</text:p>
                  <text:p text:style-name="table_al">afspraken.</text:p>
                </table:table-cell>
                <table:table-cell table:style-name="entry" table:number-rows-spanned="1" table:number-columns-spanned="1">
                  <text:p text:style-name="table_al">Directeur Grondzaken</text:p>
                </table:table-cell>
              </table:table-row>
              <table:table-row table:style-name="row">
                <table:table-cell table:style-name="entry" table:number-rows-spanned="1" table:number-columns-spanned="1">
                  <text:p text:style-name="table_al">Besluiten omtrent mondelinge en schriftelijke klachten over gedragingen</text:p>
                </table:table-cell>
                <table:table-cell table:style-name="entry" table:number-rows-spanned="1" table:number-columns-spanned="1">
                  <text:p text:style-name="table_al">Awb</text:p>
                </table:table-cell>
                <table:table-cell table:style-name="entry" table:number-rows-spanned="1" table:number-columns-spanned="1">
                  <text:p text:style-name="table_al">B &amp; W</text:p>
                </table:table-cell>
                <table:table-cell table:style-name="entry" table:number-rows-spanned="1" table:number-columns-spanned="1">
                  <text:p text:style-name="table_al">Ondermandaat is niet toegestaan.</text:p>
                  <text:p text:style-name="table_al">  </text:p>
                </table:table-cell>
                <table:table-cell table:style-name="entry" table:number-rows-spanned="1" table:number-columns-spanned="1">
                  <text:p text:style-name="table_al">Mandaat aan gemeentesecretaris en directeuren.</text:p>
                  <text:p text:style-name="table_al">Klachten gericht aan de burgemeester of die zijn portefeuille betreffen, worden door de burgemeester afgedaan</text:p>
                </table:table-cell>
              </table:table-row>
              <table:table-row table:style-name="row">
                <table:table-cell table:style-name="entry" table:number-rows-spanned="1" table:number-columns-spanned="1">
                  <text:p text:style-name="table_al">Besluiten omtrent afwijkingen en gevallen waarin het reglement niet voorziet</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orafgaand aan het besluit vindt afstemming plaats met de portefeuillehouder</text:p>
                </table:table-cell>
                <table:table-cell table:style-name="entry" table:number-rows-spanned="1" table:number-columns-spanned="1">
                  <text:p text:style-name="table_al">Directeur Domein Dienstverlening</text:p>
                </table:table-cell>
              </table:table-row>
              <table:table-row table:style-name="row">
                <table:table-cell table:style-name="entry" table:number-rows-spanned="1" table:number-columns-spanned="1">
                  <text:p text:style-name="table_al">Besluiten tot het wijzigen van de bebouwde komgrens ingevolge de Wegenverkeerswet</text:p>
                </table:table-cell>
                <table:table-cell table:style-name="entry" table:number-rows-spanned="1" table:number-columns-spanned="1">
                  <text:p text:style-name="table_al">Artikel 20a WVW</text:p>
                </table:table-cell>
                <table:table-cell table:style-name="entry" table:number-rows-spanned="1" table:number-columns-spanned="1">
                  <text:p text:style-name="table_al">B &amp; W</text:p>
                </table:table-cell>
                <table:table-cell table:style-name="entry" table:number-rows-spanned="1" table:number-columns-spanned="1">
                  <text:p text:style-name="table_al">  </text:p>
                </table:table-cell>
                <table:table-cell table:style-name="entry" table:number-rows-spanned="1" table:number-columns-spanned="1">
                  <text:p text:style-name="table_al">Directeur met B&amp;O in portefeuille</text:p>
                </table:table-cell>
              </table:table-row>
            </table:table>
            <text:p text:style-name="table_bottom"/>
          </text:section>
          <text:p text:style-name="al"/>
        </text:section>
        <text:section text:name="bijlage_id1-3-2-26" text:style-name="bijlage">
          <text:p text:style-name="bijlage_top"/>
          <text:p text:style-name="hoofdstuk_kop"><text:span text:style-name="label"> HRM </text:span> <text:span text:style-name="nr"/>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
                    <text:span text:style-name="nadrukvet">Mandaat, machtiging -en volmachtregister HRM Personeel -en Organisatieaangelegenheden </text:span>
                  </text:p>
                  <text:p text:style-name="table_al">Bevoegdheden van het college / de burgemeester in mandaat/machtiging/volmacht verleend aan de GS/AD en de directeuren al dan niet met de mogelijkheid van ondermandaat,</text:p>
                  <text:p text:style-name="table_al">dan wel bevoegdheden van het college / de burgemeester in mandaat verleend aan uitsluitend de GS/AD.</text:p>
                  <text:p text:style-name="table_al">De bevoegdheden berusten op de Ambtenarenwet 2017, boek 7 van het Burgerlijk Wetboek (BW), de Cao Gemeenten en het Personeelshandboek, tenzij anders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ijzondere bepalingen</text:span>
                  </text:p>
                  <text:p text:style-name="table_al">  </text:p>
                  <text:p text:style-name="table_al">
                    <text:span text:style-name="nadrukvet">*Voor alle bevoegdheden geldt dat deze ten aanzien van de eigen functie niet zijn toegestaan.</text:span>
                  </text:p>
                  <text:p text:style-name="table_al">
                    <text:span text:style-name="nadrukvet">*ten aanzien van de griffier en de op de griffie werkzame werknemers geldt dat de bevoegdheid van de raad in mandaat/volmacht wordt verleend aan de werkgeverscommissie dan wel de griffier.</text:span>
                  </text:p>
                </table:table-cell>
                <table:table-cell table:style-name="entry" table:number-rows-spanned="1" table:number-columns-spanned="1">
                  <text:p text:style-name="table_al">
                    <text:span text:style-name="nadrukvet">Ondermandaat,</text:span>
                  </text:p>
                  <text:p text:style-name="table_al">
                    <text:span text:style-name="nadrukvet">Ondervolmacht,</text:span>
                  </text:p>
                  <text:p text:style-name="table_al">
                    <text:span text:style-name="nadrukvet">Aan:</text:span>
                  </text:p>
                </table:table-cell>
              </table:table-row>
              <table:table-row table:style-name="row">
                <table:table-cell table:style-name="entry" table:number-rows-spanned="1" table:number-columns-spanned="1">
                  <text:p text:style-name="table_al">
                    <text:span text:style-name="nadrukvet">Personel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 aanzien van personele zaken houdt het college uitdrukkelijk deze bevoegdheden aan zichzelf ten aanzien van de GS/AD</text:p>
                </table:table-cell>
                <table:table-cell table:style-name="entry" table:number-rows-spanned="1" table:number-columns-spanned="1">
                  <text:p text:style-name="table_al">Geen mandaat/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ten aanzien van personele zaken met betrekking tot de directeuren</text:p>
                </table:table-cell>
                <table:table-cell table:style-name="entry" table:number-rows-spanned="1" table:number-columns-spanned="1">
                  <text:p text:style-name="table_al">Mandaat/volmacht uitsluitend aan de GS/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oorgelegde geschillen met betrekking tot personele aangelegenheden zoals opgesomd in </text:p>
                  <text:p text:style-name="table_al">hoofdstuk 11 Cao Gemeenten</text:p>
                </table:table-cell>
                <table:table-cell table:style-name="entry" table:number-rows-spanned="1" table:number-columns-spanned="1">
                  <text:p text:style-name="table_al">Mandaat/volmacht uitsluitend aan de GS/AD</text:p>
                  <text:p text:style-name="table_al">Uitgesloten zijn:</text:p>
                  <text:p text:style-name="table_al">Besluitvorming over geschillen gericht tegen</text:p>
                  <text:list text:style-name="id1-3-2-26-2-1-4-6-2-4">
                    <text:list-item text:style-override="id1-3-2-26-2-1-4-6-2-4-1">
                      <text:number>1.</text:number>
                      <text:p text:style-name="table_al">Besluiten genomen door de GS/AD</text:p>
                    </text:list-item>
                    <text:list-item text:style-override="id1-3-2-26-2-1-4-6-2-4-2">
                      <text:number>2.</text:number>
                      <text:p text:style-name="table_al">Besluiten genomen door B&amp;W</text:p>
                    </text:list-item>
                    <text:list-item text:style-override="id1-3-2-26-2-1-4-6-2-4-3">
                      <text:number>3.</text:number>
                      <text:p text:style-name="table_al">Bij besluiten contrair te gaan aan het advies van de geschillencommissi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rganisatie- en/of formatie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zigen organisatie en/of formatie <text:span text:style-name="nadrukondlijn">zonder personele gevolgen</text:span> </text:p>
                  <text:p text:style-name="table_al">en</text:p>
                  <text:p text:style-name="table_al">Wijzigen organisatie en /of formatie <text:span text:style-name="nadrukondlijn">met personele gevolgen</text:span>, waarbij alle betrokken werknemers  tegelijkertijd en in het kader van dezelfde organisatie- en/of formatiewijziging in een passende of geschikte functie worden herplaatst </text:p>
                </table:table-cell>
                <table:table-cell table:style-name="entry" table:number-rows-spanned="1" table:number-columns-spanned="1">
                  <text:list text:style-name="id1-3-2-26-2-1-4-8-2-1">
                    <text:list-item text:style-override="id1-3-2-26-2-1-4-8-2-1-1">
                      <text:number>1.</text:number>
                      <text:p text:style-name="table_al">Uitoefening van dit deze bevoegdheid geschiedt binnen de bestaande financiële kaders. </text:p>
                    </text:list-item>
                    <text:list-item text:style-override="id1-3-2-26-2-1-4-8-2-1-2">
                      <text:number>2.</text:number>
                      <text:p text:style-name="table_al">Voorwaarde is dat de essentie van het functiegebouw c.q. organisatorische opbouw niet wordt aangetast.</text:p>
                    </text:list-item>
                    <text:list-item text:style-override="id1-3-2-26-2-1-4-8-2-1-3">
                      <text:number>3.</text:number>
                      <text:p text:style-name="table_al">Ondermandaat/volmacht t.a.v. de totale organisatie niet toegestaan (dus wel t.a.v. eigen cluster).</text:p>
                    </text:list-item>
                    <text:list-item text:style-override="id1-3-2-26-2-1-4-8-2-1-4">
                      <text:number>4.</text:number>
                      <text:p text:style-name="table_al">Ondermandaat/volmacht mag uitsluitend worden uitgeoefend indien het verschil niet meer dan 1 fte betreft. Per kwartaal krijgt de directie overzicht van de wijzigingen.</text:p>
                    </text:list-item>
                    <text:list-item text:style-override="id1-3-2-26-2-1-4-8-2-1-5">
                      <text:number>5.</text:number>
                      <text:p text:style-name="table_al">Bij een verschil van meer dan 1 fte is dus de directeur bevoegd binnen zijn portefeuille. Bij portefeuille-overstijgende formatiewijzigingen is GS/AD bevoegd.</text:p>
                    </text:list-item>
                  </text:list>
                  <text:p text:style-name="table_al">  </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Wijziging organisatie en/of formatie <text:span text:style-name="nadrukondlijn">met personele gevolgen</text:span> waarbij <text:span text:style-name="nadrukondlijn">niet</text:span> alle betrokken werknemers tegelijkertijd en in het kader van dezelfde organisatie-en/of formatiewijziging in een passende of geschikte functie worden herplaatst (er is dan sprake van boventalligheid (en eventueel ontslag)</text:p>
                </table:table-cell>
                <table:table-cell table:style-name="entry" table:number-rows-spanned="1" table:number-columns-spanned="1">
                  <text:p text:style-name="table_al">Mandaat/volmacht uitsluitend GS/AD</text:p>
                  <text:list text:style-name="id1-3-2-26-2-1-4-9-2-2">
                    <text:list-item text:style-override="id1-3-2-26-2-1-4-9-2-2-1">
                      <text:number>1.</text:number>
                      <text:p text:style-name="table_al">Ondermandaat niet toegestaan.</text:p>
                    </text:list-item>
                    <text:list-item text:style-override="id1-3-2-26-2-1-4-9-2-2-2">
                      <text:number>2.</text:number>
                      <text:p text:style-name="table_al">Uitoefening van dit mandaat behoort binnen de bestaande financiële kaders te geschieden. </text:p>
                    </text:list-item>
                    <text:list-item text:style-override="id1-3-2-26-2-1-4-9-2-2-3">
                      <text:number>3.</text:number>
                      <text:p text:style-name="table_al">Voorwaarde is dat de essentie van het functiegebouw c.q. organisatorische opbouw niet worden aangetas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boventallig verklaring in verband met re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Aangaan en ondertekenen van een Van werk naar werk-contract na boventallig verklaring in verband met re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de kosten van een Van werk naar werk-traject die het maximumbedrag van € 7.500,= overstijgen</text:p>
                </table:table-cell>
                <table:table-cell table:style-name="entry" table:number-rows-spanned="1" table:number-columns-spanned="1">
                  <text:p text:style-name="table_al">
                    <text:span text:style-name="nadrukcur">Iedere werknemer die in een Van werk naar werk- traject zit, heeft o.g.v. de Cao Gemeenten (hoofdstuk 9) aanspraak op een traject ter hoogte van maximaal € 7.500,- </text:span>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het al dan niet overnemen van het advies van de loopbaanadviseur over een eventueel vervolgtraject na afloop van 21 maanden sinds de start van het Van werk naar werk-traject</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verlenging van het Van werk naar werk-traject</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
                    <text:span text:style-name="nadrukvet">Functiebeschrijving en -waar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functiebeschrijving</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functiewaardering </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bo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van het Arbobeleidsplan, Arboplan en Arbojaarverslag, BHV- beleidsplan en BHV-ontruimingsplan </text:p>
                </table:table-cell>
                <table:table-cell table:style-name="entry" table:number-rows-spanned="1" table:number-columns-spanned="1">
                  <text:p text:style-name="table_al">Ondermandaat niet toegest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an een functie als functie waaraan de hoedanigheid van bedrijfshulpverlener verplicht is verbonden (BHV-functie)</text:p>
                </table:table-cell>
                <table:table-cell table:style-name="entry" table:number-rows-spanned="1" table:number-columns-spanned="1">
                  <text:p text:style-name="table_al">Ondermandaat niet toegest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ing van de taak van bedrijfshulpverlener ploegleider, hoofd BHV, coördinator BHV</text:p>
                </table:table-cell>
                <table:table-cell table:style-name="entry" table:number-rows-spanned="1" table:number-columns-spanned="1">
                  <text:p text:style-name="table_al">Ondermandaat niet toegest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de BHV-vergoeding</text:p>
                </table:table-cell>
                <table:table-cell table:style-name="entry" table:number-rows-spanned="1" table:number-columns-spanned="1">
                  <text:p text:style-name="table_al">Ondermandaat niet toegest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gratificatie in verband met BHV-activiteiten</text:p>
                </table:table-cell>
                <table:table-cell table:style-name="entry" table:number-rows-spanned="1" table:number-columns-spanned="1">
                  <text:p text:style-name="table_al">Ondermandaat niet toegest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vergoeding van schade (veroorzaakt i.v.m. BHV-activiteiten)</text:p>
                </table:table-cell>
                <table:table-cell table:style-name="entry" table:number-rows-spanned="1" table:number-columns-spanned="1">
                  <text:p text:style-name="table_al">Ondermandaat niet toegest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noemingen en indiensttre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en van vertrouwenspersonen ongewenste omgangsvormen en integriteit </text:p>
                </table:table-cell>
                <table:table-cell table:style-name="entry" table:number-rows-spanned="1" table:number-columns-spanned="1">
                  <text:p text:style-name="table_al">Ondermandaat niet toegest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aangaan arbeidsovereenkomst en het tussentijds wijzigen en het niet verlengen van de arbeidsovereenkomst  </text:p>
                </table:table-cell>
                <table:table-cell table:style-name="entry" table:number-rows-spanned="1" table:number-columns-spanned="1">
                  <text:p text:style-name="table_al">Ondermandaat ten aanzien van benoeming van teammanagers mag uitsluitend uitgeoefend worden na akkoord van de betreffende directeur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aangaan detacheringovereenkomst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p verzoeken tot aanpassing arbeidsduur binnen de kaders van de personeelsformatie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inschaling in functieschaal dan wel aanloopschaal</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Het nemen van een aanwijzingsbesluit voor het uitvoeren van publiekrechtelijke bevoegdheden</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
                    <text:span text:style-name="nadrukvet">Belo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toekennen en onthouden periodieke verhoging en toekennen extra periodieke verhogin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bevorderin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en wervingspremie</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en van salaristoelagen (waarnemingstoelage, functioneringstoelage, arbeidsmarkttoelage, toelage onregelmatige dienst, afbouwtoelage onregelmatige dienst en beschikbaarheidsdienst, garantietoelage)</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en van gratificaties </text:p>
                  <text:p text:style-name="table_al">  </text:p>
                </table:table-cell>
                <table:table-cell table:style-name="entry" table:number-rows-spanned="1" table:number-columns-spanned="1">
                  <text:p text:style-name="table_al">m.u.v. gratificaties aan vertrouwenspersonen ongewenste omgangsvormen en integriteit</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ing tijdelijk hogere schaal vanwege tijdelijk werk op hoger niveau</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beloning anders dan in geld d.m.v. kleine attenties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ing ambtsjubileumgratificatie</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ing overwerkvergoeding</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Aanwijzen functies met beschikbaarheidsdienst</text:p>
                </table:table-cell>
                <table:table-cell table:style-name="entry" table:number-rows-spanned="1" table:number-columns-spanned="1">
                  <text:p text:style-name="table_al">Ondermandaat niet toegest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toekenning vergoeding beschikbaarheidsdienst, waaronder beslissen dat zwaarwegende bedrijfs- en dienstbelangen zich verzetten tegen het toekennen van verlof en beslissen tot volledige vergoeding in geld</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gratificaties aan vertrouwenspersonen ongewenste omgangsvormen en integriteit </text:p>
                </table:table-cell>
                <table:table-cell table:style-name="entry" table:number-rows-spanned="1" table:number-columns-spanned="1">
                  <text:p text:style-name="table_al">Ondermandaat niet toegest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niet uitkeren salaris en salaristoelagen over de tijd gedurende welke de werknemer in strijd met zijn verplichtingen opzettelijk nalaat zijn functie te vervullen </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terugvorderen van aan werknemer te veel uitbetaalde salaris en salaristoelagen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ver het al dan niet aanwijzen van werkkosten ten laste van de vrije ruimte</text:p>
                </table:table-cell>
                <table:table-cell table:style-name="entry" table:number-rows-spanned="1" table:number-columns-spanned="1">
                  <text:p text:style-name="table_al">Uitsluitend GS/AD. </text:p>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beidsduur en werktij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buiten dagvenster werken/overeengekomen werktijd/opdragen overwerk</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ing buitendagvenstertoelage</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Het nemen van besluiten die voortvloeien uit de thuiswerkregelin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
                    <text:span text:style-name="nadrukvet">Verlo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verzoeken de formele arbeidsduur per jaar te mogen overschrijden met een maximum van 50,4 uren en deze uren om te zetten in vakantieverlof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Beslissen omtrent toekenning, intrekken en weigeren  vakantieverlof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p verzoek het wettelijk vakantieverlof gedeeltelijk in te zetten voor een langere verlofperiode en daarbij de vervaltermijn te verlengen</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Toekennen van compensatie/flexuren voor het werken op feestdagen en het toekennen van 14,4 uur extra vakantieverlof aan medewerkers bij de Schipholbalie en toezichthouders Handhaving en Toezicht naar rato dienstverband</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buitengewoon verlof met behoud van salaris en salaristoelagen op de dag van het huwelijk van de werknemer, verlof op grond van de WAZO (zoals zorgverlof, adoptieverlof, zwangerschapsverlof etc.), verlof in verband met vakbondsverlof</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toekenning non-activiteitsverlof wegens aanvaarden functie publiekrechtelijke colleges </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buitengewoon verlof wegens bedrijfs-of dienstbelangen, niet op verzoek van 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ing, opschorting en beëindiging (betaald en onbetaald) ouderschapsverlof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Beslissen omtrent de verkoop van bovenwettelijk vakantieverlof</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Het beheer van het individueel keuzebudget (IKB)</text:p>
                </table:table-cell>
                <table:table-cell table:style-name="entry" table:number-rows-spanned="1" table:number-columns-spanned="1">
                  <text:p text:style-name="table_al">Mandaat uitsluitend GS/AD</text:p>
                </table:table-cell>
                <table:table-cell table:style-name="entry" table:number-rows-spanned="1" table:number-columns-spanned="1">
                  <text:p text:style-name="table_al">Clustermanager HRM en Teammanager PSA</text:p>
                </table:table-cell>
              </table:table-row>
              <table:table-row table:style-name="row">
                <table:table-cell table:style-name="entry" table:number-rows-spanned="1" table:number-columns-spanned="1">
                  <text:p text:style-name="table_al">
                    <text:span text:style-name="nadrukvet">Onbetaald verlo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onbetaald verlof (onder meer ten behoeve van de levensloopregelin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Beslissen om af te wijken van de minimale en maximale duur van het levensloopverlof alsmede beslissen om af te wijken van de regel dat men in 5 jaar maximaal 18 maanden verlof kan genieten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Beëindiging tussentijds verlof met instemming van beide partijen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Beëindiging van volledig onbetaald verlof in schrijnende gevallen als  de medewerker  langer dan 14 dagen ziek is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
                    <text:span text:style-name="nadrukvet">Oplei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concernopleidingsplan </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cluster-, staf- en eenheidsopleidingsplannen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Vastleggen afspraken over loopbaanontwikkeling in persoonlijk ontwikkelingsplan </text:p>
                </table:table-cell>
                <table:table-cell table:style-name="entry" table:number-rows-spanned="1" table:number-columns-spanned="1">
                  <text:p text:style-name="table_al">Teammanagers zijn niet bevoegd te beslissen omtrent studiefaciliteiten</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  </text:p>
                  <text:p text:style-name="table_al">Beslissen omtrent studiefaciliteiten in het kader van het POP en omtrent studiefaciliteiten van opleidingen waarop hoofdstuk  8 Cao Gemeenten (duurzame inzetbaarheid) niet van toepassing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lustermanager</text:p>
                  <text:p text:style-name="table_al">    </text:p>
                </table:table-cell>
              </table:table-row>
              <table:table-row table:style-name="row">
                <table:table-cell table:style-name="entry" table:number-rows-spanned="1" table:number-columns-spanned="1">
                  <text:p text:style-name="table_al">Goedkeuren van declaraties t.a.v. reeds toegekende studiefaciliteiten</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noodzakelijke bijzondere vakopleiding of aanwijzen enig ander onderwijs dat de werknemer verplicht is te volgen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
                    <text:span text:style-name="nadrukvet">Aanspraken bij ongeschiktheid wegens ziekte of gebr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verzoeken aan het UWV de werknemer in aanmerking te laten komen voor maatregelen of voorzieningen in het belang van het herstel van zijn gezondheid dan wel in het belang van het behoud, het herstel of de bevordering van zijn arbeidsgeschiktheid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korting salaris en toekenning bonus in verband met ziekte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aanvullende uitkering bij arbeidsongeschiktheid in en door de dienst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en overlijdensuitkerin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en vergoeding ziektekosten bij arbeidsongeschiktheid in en door de dienst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Het treffen van maatregelen en geven van voorschriften als redelijkerwijs nodig is, zodat de werknemer, die in verband met ongeschiktheid ten gevolge van ziekte of gebrek verhinderd is zijn arbeid te verrichten, in staat wordt gesteld de eigen arbeid of passende arbeid te verrichten (1<text:span text:style-name="sup">e</text:span> spoor)</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Het bevorderen van de arbeidsongeschikte werknemer in passende arbeid buiten de gemeente (2<text:span text:style-name="sup">e</text:span> spoor)</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Opstellen (bijstellen en evalueren) plan van aanpak als bedoeld in artikel 25, tweede lid van de WIA, eerstejaarsevaluatie en eindevaluatie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 </text:p>
                </table:table-cell>
              </table:table-row>
              <table:table-row table:style-name="row">
                <table:table-cell table:style-name="entry" table:number-rows-spanned="1" table:number-columns-spanned="1">
                  <text:p text:style-name="table_al">Verzoeken aan werknemer  om informatie welke noodzakelijk is voor de uitvoering van hoofdstuk 7 Cao Gemeenten en het Personeelshandboek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andere passende werkzaamheden waartoe de werknemer in staat is die wegens ziekte verhinderd is zijn functie te vervullen (1<text:span text:style-name="sup">e</text:span> spoor)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salarisbetaling tijdens ziekte:</text:p>
                  <text:list text:style-name="id1-3-2-26-2-1-4-86-1-2">
                    <text:list-item text:style-override="id1-3-2-26-2-1-4-86-1-2-1">
                      <text:number>-</text:number>
                      <text:p text:style-name="table_al">staking doorbetaling salaris en salaristoelagen </text:p>
                    </text:list-item>
                    <text:list-item text:style-override="id1-3-2-26-2-1-4-86-1-2-2">
                      <text:number>-</text:number>
                      <text:p text:style-name="table_al">korting salaris wegens </text:p>
                    </text:list-item>
                    <text:list-item text:style-override="id1-3-2-26-2-1-4-86-1-2-3">
                      <text:number>-</text:number>
                      <text:p text:style-name="table_al">uitbetaling aan anderen</text:p>
                    </text:list-item>
                    <text:list-item text:style-override="id1-3-2-26-2-1-4-86-1-2-4">
                      <text:number>-</text:number>
                      <text:p text:style-name="table_al">nabetaling aan werknemer</text:p>
                    </text:list-item>
                    <text:list-item text:style-override="id1-3-2-26-2-1-4-86-1-2-5">
                      <text:number>-</text:number>
                      <text:p text:style-name="table_al">verrekening van andere inkomsten uit werk/uitkering (ZW/WW/WIA)</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opdragen passende arbeid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recht op garantie-uitkerin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
                    <text:span text:style-name="nadrukvet">Ontsl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ontslag wegens een redelijke grond (artikel 7:669 BW) waar geen vaststellingsovereenkomst aan ten grondslag ligt</text:p>
                  <text:list text:style-name="id1-3-2-26-2-1-4-90-1-2">
                    <text:list-item text:style-override="id1-3-2-26-2-1-4-90-1-2-1">
                      <text:number>-</text:number>
                      <text:p text:style-name="table_al">Bedrijfseconomische redenen</text:p>
                    </text:list-item>
                    <text:list-item text:style-override="id1-3-2-26-2-1-4-90-1-2-2">
                      <text:number>-</text:number>
                      <text:p text:style-name="table_al">Langdurige arbeidsongeschiktheid;</text:p>
                    </text:list-item>
                    <text:list-item text:style-override="id1-3-2-26-2-1-4-90-1-2-3">
                      <text:number>-</text:number>
                      <text:p text:style-name="table_al">Regelmatige arbeidsongeschiktheid;</text:p>
                    </text:list-item>
                    <text:list-item text:style-override="id1-3-2-26-2-1-4-90-1-2-4">
                      <text:number>-</text:number>
                      <text:p text:style-name="table_al">Disfunctioneren van de werknemer;</text:p>
                    </text:list-item>
                    <text:list-item text:style-override="id1-3-2-26-2-1-4-90-1-2-5">
                      <text:number>-</text:number>
                      <text:p text:style-name="table_al">Verwijtbaar handelen van de werknemer;</text:p>
                    </text:list-item>
                    <text:list-item text:style-override="id1-3-2-26-2-1-4-90-1-2-6">
                      <text:number>-</text:number>
                      <text:p text:style-name="table_al">Werkweigering wegens gewetensbezwaren;</text:p>
                    </text:list-item>
                    <text:list-item text:style-override="id1-3-2-26-2-1-4-90-1-2-7">
                      <text:number>-</text:number>
                      <text:p text:style-name="table_al">Verstoorde arbeidsverhouding;</text:p>
                    </text:list-item>
                    <text:list-item text:style-override="id1-3-2-26-2-1-4-90-1-2-8">
                      <text:number>-</text:number>
                      <text:p text:style-name="table_al">Andere omstandigheden (h-grond)</text:p>
                    </text:list-item>
                    <text:list-item text:style-override="id1-3-2-26-2-1-4-90-1-2-9">
                      <text:number>-</text:number>
                      <text:p text:style-name="table_al">Cumulatie (i-gro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Beslissen tot beëindiging van het dienstverband (waar geen vaststellingsovereenkomst aan ten grondslag ligt) wegens: </text:p>
                  <text:list text:style-name="id1-3-2-26-2-1-4-91-1-2">
                    <text:list-item text:style-override="id1-3-2-26-2-1-4-91-1-2-1">
                      <text:number>-</text:number>
                      <text:p text:style-name="table_al">Het bereiken van de AOW-gerechtigde leeftijd;</text:p>
                    </text:list-item>
                    <text:list-item text:style-override="id1-3-2-26-2-1-4-91-1-2-2">
                      <text:number>-</text:number>
                      <text:p text:style-name="table_al">Proeftijdontslag</text:p>
                    </text:list-item>
                    <text:list-item text:style-override="id1-3-2-26-2-1-4-91-1-2-3">
                      <text:number>-</text:number>
                      <text:p text:style-name="table_al">Wegens wanprestatie (7:686 jo. 6:265 BW)</text:p>
                    </text:list-item>
                    <text:list-item text:style-override="id1-3-2-26-2-1-4-91-1-2-4">
                      <text:number>-</text:number>
                      <text:p text:style-name="table_al">overig</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ontslag waar een vaststellingsovereenkomst aan ten grondslag ligt</text:p>
                  <text:p text:style-name="table_al">          </text:p>
                </table:table-cell>
                <table:table-cell table:style-name="entry" table:number-rows-spanned="1" table:number-columns-spanned="1">
                  <text:p text:style-name="table_al">Ondermandaat aan (cluster-, staf- en eenheid)manager uitsluitend toegestaan tot een maximum van 3 maandsalarissen. </text:p>
                  <text:p text:style-name="table_al">  </text:p>
                  <text:p text:style-name="table_al">Mandaat uitsluitend aan GS/AD bij een hogere ontslagvergoeding tot maximaal € 75.000 dan wel een jaarsalaris indien dit lager is dan € 75.000.</text:p>
                  <text:p text:style-name="table_al">Maximale ontslagvergoeding komt naast ev. aanvullende en aansluitende uitkering en de transitievergoeding</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Verzoeken om een ontslagbeschikking bij de kantonrechter, het UWV en de Cao Ontslagcommissie na besluit het dienstverband te beëindigen</text:p>
                </table:table-cell>
                <table:table-cell table:style-name="entry" table:number-rows-spanned="1" table:number-columns-spanned="1">
                  <text:p text:style-name="table_al">  </text:p>
                </table:table-cell>
                <table:table-cell table:style-name="entry" table:number-rows-spanned="1" table:number-columns-spanned="1">
                  <text:p text:style-name="table_al">(Arbeidsrecht)juristen cluster HRM (functioneel adviseurs 1 en 2, team Experts, in het bezit van civiel effect)</text:p>
                </table:table-cell>
              </table:table-row>
              <table:table-row table:style-name="row">
                <table:table-cell table:style-name="entry" table:number-rows-spanned="1" table:number-columns-spanned="1">
                  <text:p text:style-name="table_al">Beslissen omtrent het bedrag dat beschikbaar wordt gesteld voor cadeaus/activiteiten bij jubileum of afscheid</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ontslag op staande voet</text:p>
                </table:table-cell>
                <table:table-cell table:style-name="entry" table:number-rows-spanned="1" table:number-columns-spanned="1">
                  <text:p text:style-name="table_al">Uitsluitend GS/AD</text:p>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inzet van re-integratieactiviteiten in het kader van art. 72a WW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oekenning nawettelijke uitkering bij ontslag wegens disfunctioneren voor de functie anders dan wegens ziekte of gebreken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de bijzondere uitkering in geval van herplaatsing bij arbeidsongeschiktheid van minder dan 35% in het derde ziektejaar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tussentijds beëindigen tijdelijke arbeidsovereenkomst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handelen schadeclaim van een werknemer ten gevolge van de uitoefening van zijn functie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betaalbaarstelling van betaalbare gedeelte aan anderen dan de ambtenaar in geval van schorsing en inhouding salaris en salaristoelagen </text:p>
                </table:table-cell>
                <table:table-cell table:style-name="entry" table:number-rows-spanned="1" table:number-columns-spanned="1">
                  <text:p text:style-name="table_al">Ondermandaat niet toegest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lissen omtrent toekenning overlijdensuitkering bij overlijden werknemer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
                    <text:span text:style-name="nadrukvet">Overige rechten en verplich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verrichten nevenwerkzaamhed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omtrent opleggen plicht tot vergoeding van door de gemeente geleden schade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ontheffen van de plicht van aanzuivering van de rekenplichtige werknemer  </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zeggen toegang tot de kantoren, werkplaatsen of andere arbeidsterreinen dan wel het verblijf aldaar</text:p>
                </table:table-cell>
                <table:table-cell table:style-name="entry" table:number-rows-spanned="1" table:number-columns-spanned="1">
                  <text:p text:style-name="table_al">Ondermandaat niet toegest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dat werknemer de functie tijdelijk niet mag vervullen </text:p>
                </table:table-cell>
                <table:table-cell table:style-name="entry" table:number-rows-spanned="1" table:number-columns-spanned="1">
                  <text:p text:style-name="table_al">Aanvullende voorwaarde: medisch advies vereist conform de Cao Gemeenten</text:p>
                </table:table-cell>
                <table:table-cell table:style-name="entry" table:number-rows-spanned="1" table:number-columns-spanned="1">
                  <text:p text:style-name="table_al">Clustermanager</text:p>
                  <text:p text:style-name="table_al">  </text:p>
                </table:table-cell>
              </table:table-row>
              <table:table-row table:style-name="row">
                <table:table-cell table:style-name="entry" table:number-rows-spanned="1" table:number-columns-spanned="1">
                  <text:p text:style-name="table_al">Beslissen omtrent toekenning van schade van aan de werknemer toebehorende kleding en uitrusting, niet zijnde een motorrijtuig in de zin van de Wet Aansprakelijkheidsverzekering motorrijtuigen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vergoeding van schade van aan de werknemer  toebehorend motorrijtui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  </text:p>
                  <text:p text:style-name="table_al">Beslissen omtrent toekennen verlof met behoud van salaris en salaristoelagen aan werknemer beneden de leeftijd van 18 jaar voor het volgen van lessen aan inrichtingen van voortgezet, herhalings- of vakonderwijs en vormingsinstituten voor leerplichtvrije jeu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Clustermanager</text:p>
                  <text:p text:style-name="table_al">Teammanager</text:p>
                </table:table-cell>
              </table:table-row>
              <table:table-row table:style-name="row">
                <table:table-cell table:style-name="entry" table:number-rows-spanned="1" table:number-columns-spanned="1">
                  <text:p text:style-name="table_al">Beslissen in een geval dat de kinderopvangtoeslag van de Belastingdienst niet of niet in redelijkheid voorziet in de kosten van kinderopvang en buitenschoolse opvang</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HRM</text:p>
                  <text:p text:style-name="table_al">  </text:p>
                </table:table-cell>
              </table:table-row>
              <table:table-row table:style-name="row">
                <table:table-cell table:style-name="entry" table:number-rows-spanned="1" table:number-columns-spanned="1">
                  <text:p text:style-name="table_al">
                    <text:span text:style-name="nadrukvet">Ordemaatregelen en sanc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gaan tot schorsing (artikel 11.4 Cao Gemeenten)</text:p>
                </table:table-cell>
                <table:table-cell table:style-name="entry" table:number-rows-spanned="1" table:number-columns-spanned="1">
                  <text:p text:style-name="table_al">Volmacht uitsluitend bij GS/AD. </text:p>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waarschuwing of berisping / uitvoering geven instructierecht</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Beslissen tot uitvoering geven aan boetebedingen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
                    <text:span text:style-name="nadrukvet">Reis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vergoeding van woon- werkverkeer waaronder aan medewerkers met medische belemmeringen, zorgtaken en autonoodzaak </text:p>
                  <text:p text:style-name="table_al">  </text:p>
                </table:table-cell>
                <table:table-cell table:style-name="entry" table:number-rows-spanned="1" table:number-columns-spanned="1">
                  <text:p text:style-name="table_al">Binnen de kaders van het bedrijfsvervoersplan en uitsluitend voor functies die voorkomen op de lijst met functies met een autonoodzaak.</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Aanwijzen van functies waaraan autonoodzaak is verbonden </text:p>
                </table:table-cell>
                <table:table-cell table:style-name="entry" table:number-rows-spanned="1" table:number-columns-spanned="1">
                  <text:p text:style-name="table_al">Volmacht uitsluitend bij GS/AD. </text:p>
                  <text:p text:style-name="table_al">Verbod va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buitenlandse dienstreizen</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toekennen reis- en verblijfkosten binnenlandse dienstreizen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toekennen reis- en verblijfkosten buitenlandse dienstreizen</text:p>
                </table:table-cell>
                <table:table-cell table:style-name="entry" table:number-rows-spanned="1" table:number-columns-spanned="1">
                  <text:p text:style-name="table_al">Op voorwaarde dat de buitenlandse reis is goedgekeurd door de directeur portefeuillehouder of GS/AD</text:p>
                </table:table-cell>
                <table:table-cell table:style-name="entry" table:number-rows-spanned="1" table:number-columns-spanned="1">
                  <text:p text:style-name="table_al">Clustermanager</text:p>
                  <text:p text:style-name="table_al">Teammanager </text:p>
                  <text:p text:style-name="table_al">  </text:p>
                </table:table-cell>
              </table:table-row>
              <table:table-row table:style-name="row">
                <table:table-cell table:style-name="entry" table:number-rows-spanned="1" table:number-columns-spanned="1">
                  <text:p text:style-name="table_al">Beslissen over ontheffing van inleveringplicht van dienstvoertui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 naast het openbaar vervoer gebruik te mogen maken van een taxi tijdens dienstreis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ext:p text:style-name="table_al">Teammanager</text:p>
                </table:table-cell>
              </table:table-row>
              <table:table-row table:style-name="row">
                <table:table-cell table:style-name="entry" table:number-rows-spanned="1" table:number-columns-spanned="1">
                  <text:p text:style-name="table_al">Beslissen omtrent een tegemoetkoming woon-werkverkeer als de werklocatie niet te bereiken is met OV</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
                    <text:span text:style-name="nadrukvet">Kledingregel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kledingpakketten van bedrijfskleding (opgenomen als bijlage bij Kledingregeling) </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overige besluiten die voortvloeien uit de Kledingregelin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ammanager</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aanwijzen verplichte vrije dagen personeel </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aangaan stage-overeenkomst en toekenning stagevergoeding, waaronder begrepen (hogere vergoeding op grond van) toepassing van de hardheidsbepaling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ammanager</text:p>
                </table:table-cell>
              </table:table-row>
              <table:table-row table:style-name="row">
                <table:table-cell table:style-name="entry" table:number-rows-spanned="1" table:number-columns-spanned="1">
                  <text:p text:style-name="table_al">Beslissen omtrent subsidie personeelsvereniging en subsidie personeelsvereniging t.b.v. uitgaansdag oud-werknemers</text:p>
                </table:table-cell>
                <table:table-cell table:style-name="entry" table:number-rows-spanned="1" table:number-columns-spanned="1">
                  <text:p text:style-name="table_al">Ten aanzien van de subsidie uitgaansdag oud-werknemers uitsluitend toegestaan tot een maximum bedrag van € 8.000,- ongeacht de berekeningswijze van de subsidie</text:p>
                  <text:p text:style-name="table_al">  </text:p>
                </table:table-cell>
                <table:table-cell table:style-name="entry" table:number-rows-spanned="1" table:number-columns-spanned="1">
                  <text:p text:style-name="table_al">Clustermanager HRM</text:p>
                </table:table-cell>
              </table:table-row>
              <table:table-row table:style-name="row">
                <table:table-cell table:style-name="entry" table:number-rows-spanned="1" table:number-columns-spanned="1">
                  <text:p text:style-name="table_al">Vaststellen voorlopige en definitieve wachtgelduitkering van oud-medewerkers en gewezen bestuurders vanwege de verrekening van neveninkomsten, alsmede beslissen omtrent terugvordering van te veel uitbetaald wachtgeld </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HRM</text:p>
                </table:table-cell>
              </table:table-row>
              <table:table-row table:style-name="row">
                <table:table-cell table:style-name="entry" table:number-rows-spanned="1" table:number-columns-spanned="1">
                  <text:p text:style-name="table_al">Uitvoeren van de verplichting tot verrekening (art. 44 en 66 Gemeentewet) van neveninkomsten bestuurder </text:p>
                </table:table-cell>
                <table:table-cell table:style-name="entry" table:number-rows-spanned="1" table:number-columns-spanned="1">
                  <text:p text:style-name="table_al">Grondslag is de Gemeentewet</text:p>
                </table:table-cell>
                <table:table-cell table:style-name="entry" table:number-rows-spanned="1" table:number-columns-spanned="1">
                  <text:p text:style-name="table_al">Clustermanager HRM</text:p>
                </table:table-cell>
              </table:table-row>
              <table:table-row table:style-name="row">
                <table:table-cell table:style-name="entry" table:number-rows-spanned="1" table:number-columns-spanned="1">
                  <text:p text:style-name="table_al">Uitvoeren van salaris en salaristoelagen op 65% op jaarbasis, nadat de gemeente bericht heeft ontvangen dat de opgave van neveninkomsten van dat kalenderjaar achterwege is gebleven. </text:p>
                </table:table-cell>
                <table:table-cell table:style-name="entry" table:number-rows-spanned="1" table:number-columns-spanned="1">
                  <text:p text:style-name="table_al">Grondslag is de Gemeentewet</text:p>
                </table:table-cell>
                <table:table-cell table:style-name="entry" table:number-rows-spanned="1" table:number-columns-spanned="1">
                  <text:p text:style-name="table_al">Clustermanager HRM</text:p>
                </table:table-cell>
              </table:table-row>
              <table:table-row table:style-name="row">
                <table:table-cell table:style-name="entry" table:number-rows-spanned="1" table:number-columns-spanned="1">
                  <text:p text:style-name="table_al">Beslissen over deelname aan betogingen en optochten in het voorgeschreven uniform </text:p>
                </table:table-cell>
                <table:table-cell table:style-name="entry" table:number-rows-spanned="1" table:number-columns-spanned="1">
                  <text:p text:style-name="table_al">Ondermandaat niet toegestaan</text:p>
                  <text:p text:style-name="table_al">Mandaat GS/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geven van een verklaring derdenbeslag</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ondersteuning belast met salaris administratie</text:p>
                </table:table-cell>
              </table:table-row>
              <table:table-row table:style-name="row">
                <table:table-cell table:style-name="entry" table:number-rows-spanned="1" table:number-columns-spanned="1">
                  <text:p text:style-name="table_al">Het afgeven van werkgeversverklaringen</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ondersteuning belast met salaris administratie</text:p>
                </table:table-cell>
              </table:table-row>
              <table:table-row table:style-name="row">
                <table:table-cell table:style-name="entry" table:number-rows-spanned="1" table:number-columns-spanned="1">
                  <text:p text:style-name="table_al">Het weigeren van werkgeversverklaringen</text:p>
                </table:table-cell>
                <table:table-cell table:style-name="entry" table:number-rows-spanned="1" table:number-columns-spanned="1">
                  <text:p text:style-name="table_al">  </text:p>
                </table:table-cell>
                <table:table-cell table:style-name="entry" table:number-rows-spanned="1" table:number-columns-spanned="1">
                  <text:p text:style-name="table_al">Cluster- en teammanager HRM </text:p>
                </table:table-cell>
              </table:table-row>
              <table:table-row table:style-name="row">
                <table:table-cell table:style-name="entry" table:number-rows-spanned="1" table:number-columns-spanned="1">
                  <text:p text:style-name="table_al">Het afgeven van deel 2 van het aanvraagformulier voor de verklaring omtrent het gedrag natuurlijke personen</text:p>
                </table:table-cell>
                <table:table-cell table:style-name="entry" table:number-rows-spanned="1" table:number-columns-spanned="1">
                  <text:p text:style-name="table_al">  </text:p>
                </table:table-cell>
                <table:table-cell table:style-name="entry" table:number-rows-spanned="1" table:number-columns-spanned="1">
                  <text:p text:style-name="table_al">Clustermanager, Teammanager.</text:p>
                  <text:p text:style-name="table_al">Medewerker ondersteuning belast met personeelsadministratie</text:p>
                </table:table-cell>
              </table:table-row>
              <table:table-row table:style-name="row">
                <table:table-cell table:style-name="entry" table:number-rows-spanned="1" table:number-columns-spanned="1">
                  <text:p text:style-name="table_al">Het uitvoeren van het Privacyreglement Personeelsmanagementsysteem </text:p>
                </table:table-cell>
                <table:table-cell table:style-name="entry" table:number-rows-spanned="1" table:number-columns-spanned="1">
                  <text:p text:style-name="table_al">Uitsluitend mandaat GS/AD</text:p>
                </table:table-cell>
                <table:table-cell table:style-name="entry" table:number-rows-spanned="1" table:number-columns-spanned="1">
                  <text:p text:style-name="table_al">Clustermanager HRM</text:p>
                </table:table-cell>
              </table:table-row>
              <table:table-row table:style-name="row">
                <table:table-cell table:style-name="entry" table:number-rows-spanned="1" table:number-columns-spanned="1">
                  <text:p text:style-name="table_al">Het ondertekenen van brieven van waarschuwing, ordegesprek en ontzegging van de toegang op grond van het geldende Agressieprotocol. </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en wijzigingen van arbeidsvoorwaarden(beleid) en aanpassen van het Personeelshandboek</text:p>
                </table:table-cell>
                <table:table-cell table:style-name="entry" table:number-rows-spanned="1" table:number-columns-spanned="1">
                  <text:p text:style-name="table_al">Uitsluitend mandaat GS/AD </text:p>
                  <text:p text:style-name="table_al">Met inachtneming van de rechten van de medezeggenschapsorga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de (algemene) hardheidsclausule in de Cao gemeente</text:p>
                </table:table-cell>
                <table:table-cell table:style-name="entry" table:number-rows-spanned="1" table:number-columns-spanned="1">
                  <text:p text:style-name="table_al">Uitsluitend GS/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de hardheidsclausules uit het Personeelshandboek</text:p>
                </table:table-cell>
                <table:table-cell table:style-name="entry" table:number-rows-spanned="1" table:number-columns-spanned="1">
                  <text:p text:style-name="table_al">Uitsluitend GS/AD</text:p>
                  <text:p text:style-name="table_al">Met uitzondering van de hardheidsclausules die separaat zijn geregeld in dit mandaatregister personele mandat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27" text:style-name="bijlage">
          <text:p text:style-name="bijlage_top"/>
          <text:p text:style-name="hoofdstuk_kop"><text:span text:style-name="label">ODNZKG register </text:span> <text:span text:style-name="nr"/> </text:p>
          <text:p text:style-name="al">
          <text:span text:style-name="nadrukvet">Besluit mandaat, machtiging en volmacht Omgevingsdienst Noordzeekanaalgebied 2020 Gemeente Haarlemmermeer</text:span>
        </text:p>
          <text:p text:style-name="al"/>
          <text:p text:style-name="al">
          <text:span text:style-name="nadrukvet">Besluit van </text:span>
        </text:p>
          <text:p text:style-name="al">
          <text:span text:style-name="nadrukvet">het college van burgemeester en wethouders en de heffingsambtenaar van de gemeente Haarlemmermeer houdende de verlening van mandaat</text:span>
          <text:span text:style-name="nadrukvet">, machtiging en volmacht aan de directeur van de Omgevingsdienst Noordzeekanaalgebied (Besluit mandaat, machtiging en volmacht OD NZKG 2017 gemeente Haarlemmermeer)</text:span>
        </text:p>
          <text:p text:style-name="al">Het college van burgemeester en wethouders en de heffingsambtenaar van de gemeente Haarlemmermeer;</text:p>
          <text:p text:style-name="al">
          <text:span text:style-name="nadrukvet">Gelet op:</text:span>
        </text:p>
          <text:p text:style-name="al"/>
          <text:list text:style-name="id1-3-2-27-9">
            <text:list-item text:style-override="id1-3-2-27-9-1">
              <text:number>-</text:number>
              <text:p text:style-name="al">afdeling 10.1.1 van de Algemene wet bestuursrecht;</text:p>
            </text:list-item>
            <text:list-item text:style-override="id1-3-2-27-9-2">
              <text:number>-</text:number>
              <text:p text:style-name="al">titel 3 van Boek 3 van het Burgerlijk Wetboek;</text:p>
            </text:list-item>
            <text:list-item text:style-override="id1-3-2-27-9-3">
              <text:number>-</text:number>
              <text:p text:style-name="al">artikelen 2, 31 en 32 van de Gemeenschappelijke Regeling Omgevingsdienst Noordzeekanaalgebied;</text:p>
            </text:list-item>
            <text:list-item text:style-override="id1-3-2-27-9-4">
              <text:number>-</text:number>
              <text:p text:style-name="al">de gemaakte afspraken in de Uitvoeringsovereenkomst (UVO).  </text:p>
            </text:list-item>
          </text:list>
          <text:p text:style-name="al">
          <text:span text:style-name="nadrukvet">Besluiten </text:span>
          <text:span text:style-name="nadrukvet">vast te stellen: </text:span>
        </text:p>
          <text:p text:style-name="al"> </text:p>
          <text:p text:style-name="al">
          <text:span text:style-name="nadrukvet">Artikel 1. Begripsbepalingen</text:span>
        </text:p>
          <text:p text:style-name="al">In dit besluit en daarop berustende bepalingen wordt verstaan onder:</text:p>
          <text:list text:style-name="id1-3-2-27-14">
            <text:list-item text:style-override="id1-3-2-27-14-1">
              <text:number>a.</text:number>
              <text:p text:style-name="al">burgemeester: de burgemeester van de gemeente Haarlemmermeer;</text:p>
            </text:list-item>
            <text:list-item text:style-override="id1-3-2-27-14-2">
              <text:number>b.</text:number>
              <text:p text:style-name="al">college: het college van burgemeester en wethouders van de gemeente Haarlemmermeer;</text:p>
            </text:list-item>
            <text:list-item text:style-override="id1-3-2-27-14-3">
              <text:number>c.</text:number>
              <text:p text:style-name="al">heffingsambtenaar: de gemeenteambtenaar voor de heffing van de gemeentelijke belastingen op grond van de Legesverordening van de Gemeente Haarlemmermeer;</text:p>
            </text:list-item>
            <text:list-item text:style-override="id1-3-2-27-14-4">
              <text:number>d.</text:number>
              <text:p text:style-name="al">regeling: de Gemeenschappelijke Regeling Omgevingsdienst Noordzeekanaalgebied 2016;</text:p>
            </text:list-item>
            <text:list-item text:style-override="id1-3-2-27-14-5">
              <text:number>e.</text:number>
              <text:p text:style-name="al">uitvoeringsovereenkomst (uvo): de dienstverleningsovereenkomst zoals bedoeld in artikel 36 van de gemeenschappelijke regeling getroffen door de opdrachtgever en opdrachtnemer;</text:p>
            </text:list-item>
            <text:list-item text:style-override="id1-3-2-27-14-6">
              <text:number>f.</text:number>
              <text:p text:style-name="al">OD NZKG: het openbaar lichaam Omgevingsdienst Noordzeekanaalgebied, bedoeld in artikel 3 van de regeling;</text:p>
            </text:list-item>
            <text:list-item text:style-override="id1-3-2-27-14-7">
              <text:number>g.</text:number>
              <text:p text:style-name="al">directeur: de directeur van de Omgevingsdienst Noordzeekanaalgebied, bedoeld in artikel 27, tweede lid, van de regeling;</text:p>
            </text:list-item>
            <text:list-item text:style-override="id1-3-2-27-14-8">
              <text:number>h.</text:number>
              <text:p text:style-name="al">gemeente: de gemeente Haarlemmermeer;</text:p>
            </text:list-item>
            <text:list-item text:style-override="id1-3-2-27-14-9">
              <text:number>i.</text:number>
              <text:p text:style-name="al">mandaat: de bevoegdheid om in naam van het college van burgemeester en wethouders en de heffingsambtenaar besluiten te nemen;</text:p>
            </text:list-item>
            <text:list-item text:style-override="id1-3-2-27-14-10">
              <text:number>j.</text:number>
              <text:p text:style-name="al">machtiging: de bevoegdheid om handelingen te verrichten die noch een besluit noch een privaatrechtelijke rechtshandeling zijn;</text:p>
            </text:list-item>
            <text:list-item text:style-override="id1-3-2-27-14-11">
              <text:number>k.</text:number>
              <text:p text:style-name="al">volmacht: de bevoegdheid om privaatrechtelijke rechtshandelingen te verrichten.</text:p>
            </text:list-item>
          </text:list>
          <text:p text:style-name="al">
          <text:span text:style-name="nadrukvet">Artikel 2. Mandaat, machtiging en volmacht </text:span>
        </text:p>
          <text:list text:style-name="id1-3-2-27-16">
            <text:list-item text:style-override="id1-3-2-27-16-1">
              <text:number>1.</text:number>
              <text:p text:style-name="al"> Aan de directeur alsmede diens plaatsvervanger wordt voor zover het bevoegdheden van het college betreft, mandaat, machtiging en volmacht verleend overeenkomstig het bij dit besluit behorende register, dat is opgenomen als bijlage II bij dit besluit.</text:p>
            </text:list-item>
            <text:list-item text:style-override="id1-3-2-27-16-2">
              <text:number>2.</text:number>
              <text:p text:style-name="al"> Aan de directeur alsmede diens plaatsvervanger wordt voor zover het bevoegdheden van de heffingsambtenaar betreft, mandaat verleend overeenkomstig het bij dit besluit behorende mandaatregister, dat is opgenomen als bijlage II bij dit besluit.</text:p>
            </text:list-item>
            <text:list-item text:style-override="id1-3-2-27-16-3">
              <text:number>3.</text:number>
              <text:p text:style-name="al"> De bevoegdheden bedoeld in het eerste lid en tweede lid, behelzen niet de bevoegdheid te beslissen op bezwaarschriften, bedoeld in artikel 6:4, eerste lid, van de Algemene wet bestuursrecht.</text:p>
            </text:list-item>
            <text:list-item text:style-override="id1-3-2-27-16-4">
              <text:number>4.</text:number>
              <text:p text:style-name="al"> Aan de directeur alsmede diens plaatsvervanger wordt mandaat, machtiging onderscheidenlijk volmacht verleend om alle feitelijke handelingen en rechtshandelingen te verrichten ter voorbereiding en uitvoering van de taken en bevoegdheden bedoeld in het eerste en tweede lid. </text:p>
            </text:list-item>
          </text:list>
          <text:p text:style-name="al">
          <text:span text:style-name="nadrukvet">Artikel 3. Kaders uitoefening bevoegdheden</text:span>
        </text:p>
          <text:list text:style-name="id1-3-2-27-18">
            <text:list-item text:style-override="id1-3-2-27-18-1">
              <text:number>1.</text:number>
              <text:p text:style-name="al"> Indien het college een voor een besluit relevante beleidsregel heeft vastgesteld, verwijst de directeur dan wel diens plaatsvervanger ter motivering van een besluit naar die regel.</text:p>
            </text:list-item>
            <text:list-item text:style-override="id1-3-2-27-18-2">
              <text:number>2.</text:number>
              <text:p text:style-name="al"> De directeur dan wel diens plaatsvervanger aan wie bij dit besluit mandaat, machtiging en volmacht is verleend past de algemene dan wel specifieke instructies van het college als bedoeld in artikel 10:6 Algemene wet bestuursrecht toe.</text:p>
            </text:list-item>
            <text:list-item text:style-override="id1-3-2-27-18-3">
              <text:number>3.</text:number>
              <text:p text:style-name="al"> 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7-18-4">
              <text:number>4.</text:number>
              <text:p text:style-name="al"> De directeur dan wel diens plaatsvervanger treedt in overleg met het college indien hij het noodzakelijk acht af te wijken van de in de vorengaande leden bedoelde kaders of het bedoelde beleid.</text:p>
            </text:list-item>
          </text:list>
          <text:p text:style-name="al">
          <text:span text:style-name="nadrukvet">Artikel 4. Informatieplicht</text:span>
        </text:p>
          <text:list text:style-name="id1-3-2-27-20">
            <text:list-item text:style-override="id1-3-2-27-20-1">
              <text:number>1.</text:number>
              <text:p text:style-name="al"> De directeur dan wel diens plaatsvervanger verstrekt desgevraagd alle inlichtingen die betrekking hebben op de uitoefening van het bij het besluit verleende mandaat, machtiging en volmacht.</text:p>
            </text:list-item>
            <text:list-item text:style-override="id1-3-2-27-20-2">
              <text:number>2.</text:number>
              <text:p text:style-name="al"> In voorkomende gevallen informeert de directeur dan wel diens plaatsvervange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De directeur alsmede diens plaatsvervanger neemt hierbij de algemene instructie uitoefening mandaat, volmacht en machtiging die als bijlage III is opgenomen bij dit besluit in acht.</text:p>
            </text:list-item>
            <text:list-item text:style-override="id1-3-2-27-20-3">
              <text:number>3.</text:number>
              <text:p text:style-name="al"> 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 </text:p>
            </text:list-item>
            <text:list-item text:style-override="id1-3-2-27-20-4">
              <text:number>4.</text:number>
              <text:p text:style-name="al"> De directeur dan wel diens plaatsvervanger verstrekt elk kwartaal conform de uitvoeringsovereenkomst een rapportage van de besluiten die in mandaat zijn genomen.</text:p>
            </text:list-item>
          </text:list>
          <text:p text:style-name="al">
          <text:span text:style-name="nadrukvet">Artikel 5. Volmacht en machtiging</text:span>
        </text:p>
          <text:p text:style-name="al">Voor de toepassing van dit besluit en de daarop berustende bepalingen wordt, voor zover van toepassing en in verband met de activiteiten waarvoor mandaat wordt verleend, met mandaat gelijkgesteld:</text:p>
          <text:list text:style-name="id1-3-2-27-23">
            <text:list-item text:style-override="id1-3-2-27-23-1">
              <text:number>a.</text:number>
              <text:p text:style-name="al">de verlening van volmacht tot het verrichten van privaatrechtelijke rechtshandelingen, en</text:p>
            </text:list-item>
            <text:list-item text:style-override="id1-3-2-27-23-2">
              <text:number>b.</text:number>
              <text:p text:style-name="al">de machtiging om handelingen te verrichten die noch een besluit noch een privaatrechtelijke rechtshandeling zijn.</text:p>
            </text:list-item>
          </text:list>
          <text:p text:style-name="al">
          <text:span text:style-name="nadrukvet">Artikel 6. Ondermandaat, ondermachtiging en ondervolmacht</text:span>
        </text:p>
          <text:list text:style-name="id1-3-2-27-25">
            <text:list-item text:style-override="id1-3-2-27-25-1">
              <text:number>1.</text:number>
              <text:p text:style-name="al">De directeur dan wel diens plaatsvervanger kan de bevoegdheden, bedoeld in artikel 2, in ondermandaat, ondermachtiging en ondervolmacht opdragen aan ondergeschikten, tenzij dit is uitgesloten in het register.</text:p>
            </text:list-item>
            <text:list-item text:style-override="id1-3-2-27-25-2">
              <text:number>2.</text:number>
              <text:p text:style-name="al">De artikelen 2, 3 en 4 zijn van overeenkomstige toepassing op de uitoefening van bevoegdheden in ondermandaat, ondermachtiging en ondervolmacht.</text:p>
            </text:list-item>
            <text:list-item text:style-override="id1-3-2-27-25-3">
              <text:number>3.</text:number>
              <text:p text:style-name="al">De directeur dan wel diens plaatsvervanger zorgt ervoor dat de door hem ondergemandateerden, ondergemachtigden dan wel ondergevolmachtigden tevens kunnen beschikken over de informatie zoals genoemd in artikel 4.</text:p>
            </text:list-item>
            <text:list-item text:style-override="id1-3-2-27-25-4">
              <text:number>4.</text:number>
              <text:p text:style-name="al">Een besluit tot verlening van ondermandaat, ondermachtiging en ondervolmacht wordt bekend gemaakt in het publicatieblad van de Omgevingsdienst Noordzeekanaalgebied en treedt in werking op de dag na publicatie.</text:p>
            </text:list-item>
          </text:list>
          <text:p text:style-name="al">
          <text:span text:style-name="nadrukvet">Artikel 7. Ondertekening</text:span>
        </text:p>
          <text:list text:style-name="id1-3-2-27-27">
            <text:list-item text:style-override="id1-3-2-27-27-1">
              <text:number>1.</text:number>
              <text:p text:style-name="al">Indien een besluit krachtens mandaat dan wel ondermandaat wordt genomen als bedoeld in artikel 2 respectievelijk artikel 6 luidt de ondertekening:</text:p>
              <text:p text:style-name="al"/>
              <text:p text:style-name="al">Het college van burgemeester en wethouders van de gemeente Haarlemmermeer,</text:p>
              <text:p text:style-name="al">namens deze,</text:p>
              <text:p text:style-name="al">gevolgd door:</text:p>
              <text:list text:style-name="id1-3-2-27-27-1-7">
                <text:list-item text:style-override="id1-3-2-27-27-1-7-1">
                  <text:number>-</text:number>
                  <text:p text:style-name="al">de functieaanduiding</text:p>
                </text:list-item>
                <text:list-item text:style-override="id1-3-2-27-27-1-7-2">
                  <text:number>-</text:number>
                  <text:p text:style-name="al">de handtekening</text:p>
                </text:list-item>
                <text:list-item text:style-override="id1-3-2-27-27-1-7-3">
                  <text:number>-</text:number>
                  <text:p text:style-name="al">de naam van de (onder)gemandateerde </text:p>
                </text:list-item>
              </text:list>
            </text:list-item>
          </text:list>
          <text:list text:style-name="id1-3-2-27-28">
            <text:list-item text:style-override="id1-3-2-27-28-1">
              <text:number/>
              <text:p text:style-name="al">of </text:p>
              <text:p text:style-name="al"/>
              <text:p text:style-name="al">De heffingsambtenaar van de gemeente Haarlemmermeer,</text:p>
              <text:p text:style-name="al">namens deze,</text:p>
              <text:p text:style-name="al">gevolgd door:</text:p>
              <text:list text:style-name="id1-3-2-27-28-1-7">
                <text:list-item text:style-override="id1-3-2-27-28-1-7-1">
                  <text:number>-</text:number>
                  <text:p text:style-name="al">de functieaanduiding</text:p>
                </text:list-item>
                <text:list-item text:style-override="id1-3-2-27-28-1-7-2">
                  <text:number>-</text:number>
                  <text:p text:style-name="al">de handtekening</text:p>
                </text:list-item>
                <text:list-item text:style-override="id1-3-2-27-28-1-7-3">
                  <text:number>-</text:number>
                  <text:p text:style-name="al">de naam van de (onder)gemandateerde </text:p>
                </text:list-item>
              </text:list>
            </text:list-item>
          </text:list>
          <text:list text:style-name="id1-3-2-27-29">
            <text:list-item text:style-override="id1-3-2-27-29-1">
              <text:number>2.</text:number>
              <text:p text:style-name="al">Indien gebruik wordt gemaakt van (onder)volmacht of (onder)machtiging overeenkomstig artikel 5, luidt de ondertekening:</text:p>
              <text:p text:style-name="al"/>
              <text:p text:style-name="al">De gemeente Haarlemmermeer,</text:p>
              <text:p text:style-name="al">namens deze,</text:p>
              <text:p text:style-name="al">gevolgd door:</text:p>
              <text:list text:style-name="id1-3-2-27-29-1-7">
                <text:list-item text:style-override="id1-3-2-27-29-1-7-1">
                  <text:number>-</text:number>
                  <text:p text:style-name="al">de functieaanduiding</text:p>
                </text:list-item>
                <text:list-item text:style-override="id1-3-2-27-29-1-7-2">
                  <text:number>-</text:number>
                  <text:p text:style-name="al">de handtekening</text:p>
                </text:list-item>
                <text:list-item text:style-override="id1-3-2-27-29-1-7-3">
                  <text:number>-</text:number>
                  <text:p text:style-name="al">de naam van de (onder)gemachtigde/(onder)gevolmachtigde</text:p>
                </text:list-item>
              </text:list>
            </text:list-item>
          </text:list>
          <text:p text:style-name="al">
          <text:span text:style-name="nadrukvet">Artikel 8. Slotbepalingen</text:span>
        </text:p>
          <text:list text:style-name="id1-3-2-27-31">
            <text:list-item text:style-override="id1-3-2-27-31-1">
              <text:number>1.</text:number>
              <text:p text:style-name="al">Dit besluit treedt in werking met ingang van de dag nadat het overeenkomstig artikel 3:42, tweede lid, van de Algemene wet bestuursrecht is bekendgemaakt.</text:p>
            </text:list-item>
            <text:list-item text:style-override="id1-3-2-27-31-2">
              <text:number>2.</text:number>
              <text:p text:style-name="al">Vanaf het moment van inwerkingtreding komen het Mandaatbesluit Omgevingsdienst NZKG 2013 gemeente Haarlemmermeer van 18 december 2012 (registratienummer: 2012.0072684) en aanvulling mandaatbesluit van 11 maart 2014 (registratienummer: 2014.0008967), wijziging mandaatbesluit van 24 juni 2014 (registratienummer: 2014.0024461), aanvulling mandaatbesluit van 21 april 2015 (registratienummer: 2015.0015364), aanvulling mandaatbesluit van 23 juni 2015, aanvulling mandaatbesluit van 7 juli 2015 (registratienummer: 2015.0027023) te vervallen.</text:p>
            </text:list-item>
          </text:list>
          <text:list text:style-name="id1-3-2-27-32">
            <text:list-item text:style-override="id1-3-2-27-32-1">
              <text:number>3.</text:number>
              <text:p text:style-name="al">Dit besluit wordt aangehaald als: Besluit mandaat, machtiging en volmacht 2017 Omgevingsdienst Noordzeekanaalgebied gemeente Haarlemmermeer. </text:p>
            </text:list-item>
          </text:list>
          <text:p text:style-name="al">Aldus besloten door: </text:p>
          <text:p text:style-name="al">het college van burgemeester en wethouders van Haarlemmermeer op &lt;datum&gt;</text:p>
          <text:p text:style-name="al"> </text:p>
          <text:p text:style-name="al">de secretaris </text:p>
          <text:p text:style-name="al"> </text:p>
          <text:p text:style-name="al">…………………………….. </text:p>
          <text:p text:style-name="al">(dhr. drs. C.H.J. Brugman) </text:p>
          <text:p text:style-name="al">  </text:p>
          <text:p text:style-name="al">de burgemeester</text:p>
          <text:p text:style-name="al"> </text:p>
          <text:p text:style-name="al">…………………………..</text:p>
          <text:p text:style-name="al"> </text:p>
          <text:p text:style-name="al">(mw. M. Schuurmans-Wijdeven)</text:p>
          <text:p text:style-name="al">de heffingsambtenaar van de Gemeente Haarlemmermeer op &lt;datum&gt; </text:p>
          <text:p text:style-name="al">   </text:p>
          <text:p text:style-name="al">(dhr. drs. C.H.J. Brugman) </text:p>
          <text:p text:style-name="al"> </text:p>
          <text:p text:style-name="al">
          <text:span text:style-name="nadrukvet">Bijlage I Toelichting behorend bij besluit mandaat, machtiging en volmacht</text:span>
        </text:p>
          <text:p text:style-name="al"/>
          <text:p text:style-name="al">
          <text:span text:style-name="nadrukvet">1.1 Inleiding </text:span>
        </text:p>
          <text:p text:style-name="al">Voor Omgevingsdienst Noordzeekanaalgebied (hierna: Omgevingsdienst NZKG) is een gemeenschappelijke regeling getroffen, genaamd Gemeenschappelijke Regeling Omgevingsdienst NZKG 2016 (hierna: regeling). De regeling is per 1 januari 2016 gewijzigd, waarom het in de rede ligt om ook het mandaat aan te passen met als doel harmonisatie van de mandaten van de opdrachtgevers. Het mandaat dat bij de oprichting van de Omgevingsdienst NZKG is meegegeven is door de verschillende opdrachtgevers verschillend vastgesteld. De verschillen bestaan eruit dat niet elke opdrachtgever mandaat heeft verleend, meerdere opdrachtgevers zijn afgeweken van het meegegeven mandaat en dat er verschillende beperkingen en voorwaarden zijn toegevoegd. Van belang is om nu het mandaat te harmoniseren door alle opdrachtgevers het voorgelegde modelmandaat ongewijzigd te laten vaststellen. De enige verschillen komen voort uit de inbreng van een verschillend takenpakket door de opdrachtgevers.</text:p>
          <text:p text:style-name="al"/>
          <text:p text:style-name="al">
          <text:span text:style-name="nadrukvet">1.1.1 Mandaat </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 </text:p>
          <text:p text:style-name="al"/>
          <text:p text:style-name="al">
          <text:span text:style-name="nadrukvet">1.1.2 Volmacht en machtiging </text:span>
        </text:p>
          <text:p text:style-name="al">Aan de directeur alsmede diens plaatsvervanger wordt ook volmacht verleend tot het verrichten van privaatrechtelijke rechtshandelingen en machtiging om handelingen te verrichten die noch een besluit noch een privaatrechtelijke rechtshandeling zijn in het kader van de gemandateerde bevoegdheden. Een voorbeeld van de eerste categorie is het sluiten van een overeenkomst/convenant. Voorbeelden van de tweede categorie zijn procesvertegenwoordiging, het vaststellen van brieven zonder rechtsgevolg en het feitelijk toepassen van bestuursdwang. De bepalingen in voorliggend besluit inzake ondermandaat moeten analoog worden toegepast op ondervolmacht en ondermachtiging van ondergeschikten. Dit is in lijn met de systematiek van de Algemene wet bestuursrecht.</text:p>
          <text:p text:style-name="al"/>
          <text:p text:style-name="al">
          <text:span text:style-name="nadrukvet">1.1.3 Relatie Gemeenschappelijke Regeling</text:span>
        </text:p>
          <text:p text:style-name="al">Het besluit mandaat, machtiging en volmacht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verplichten dat namens hun bestuur ten minste de bevoegdheden noodzakelijk voor de uitvoering van het basistakenpakket en de VTH-taken voor de BRZO en RIE 4 bedrijven in mandaat worden verleend.</text:p>
          <text:p text:style-name="al"/>
          <text:p text:style-name="al">
          <text:span text:style-name="nadrukvet">1.1.4 Volledig mandaat</text:span>
        </text:p>
          <text:p text:style-name="al">De effectiviteit en slagvaardigheid wordt vergroot wanneer het bestuursorgaan aan de directeur van de Omgevingsdienst NZKG alsmede diens plaatsvervanger de bevoegdheid toekent om namens hen de benodigde besluiten te nemen en handelingen te verrichten. Dit gebeurt op basis van het vertrouwen van de mandaatgever in de gemandateerde. Door vaststelling van het onderhavige besluit mandaat, machtiging en volmacht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5 Model besluit mandaat, machtiging en volmacht</text:span>
        </text:p>
          <text:p text:style-name="al">Om de opdrachtgevers te faciliteren, is een modelbesluit opgesteld. Uitgangspunt is volledig mandaat voor alle ingebrachte taken voor alle opdrachtgevers. Dit om zoveel mogelijk uniformiteit te bereiken. </text:p>
          <text:p text:style-name="al">Voor de Omgevingsdienst NZKG is het immers praktisch en efficiënt als de verlening van mandaat, machtiging en volmacht zo uniform mogelijk geschiedt. Een model sluit aan bij de aanbevelingen van staatssecretaris Mansveld in het ‘Rapport evaluatie van het vernieuwde VTH-stelsel waaronder het stelsel van omgevingsdiensten’ van juli 2015.</text:p>
          <text:p text:style-name="al"/>
          <text:p text:style-name="al">
          <text:span text:style-name="nadrukvet">1.1.6 Inhoud Besluit mandaat, machtiging en volmacht</text:span>
        </text:p>
          <text:p text:style-name="al">In het besluit mandaat, machtiging en volmacht is bepaald dat de directeur van de Omgevingsdienst NZKG alsmede diens plaatsvervanger bij de aan hem in mandaat, volmacht en machtiging opgedragen bevoegdheden de algemene instructies en de instructies per geval van de gemeente Haarlemmermeer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7 Instructie omgaan met mandaat, machtiging en volmacht</text:span>
        </text:p>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 Artikelsgewijze toelichting</text:span>
        </text:p>
          <text:p text:style-name="al"/>
          <text:p text:style-name="al">
          <text:span text:style-name="nadrukvet">1.2.1 Artikel 1 Begripsbepalingen</text:span>
        </text:p>
          <text:p text:style-name="al">Artikel 1 van het besluit mandaat, machtiging en volmacht bevat een omschrijving van de belangrijkste begrippen die in het besluit worden gebruikt. Mandaatgevend orgaan is het college van burgemeester en wethouders van de gemeente Haarlemmermeer. En voor de leges de gemeentesecretaris als heffingsambtenaar.</text:p>
          <text:p text:style-name="al"/>
          <text:p text:style-name="al">
          <text:span text:style-name="nadrukvet">1.2.2 Artikel 2 Mandaat, machtiging en volmacht</text:span>
        </text:p>
          <text:p text:style-name="al">Artikel 2, eerste en tweede lid, verwijst naar het register behorende bij het besluit mandaat, machtiging en volmacht. Hierin staan de concrete bevoegdheden opgenomen. In het derde lid is bepaald dat van het mandaat is uitgesloten, de bevoegdheid om op bezwaar te besluiten. Deze bevoegdheid blijft bij de opdrachtgever.</text:p>
          <text:p text:style-name="al">Het laatste lid gaat over feitelijke handelingen en rechtshandelingen ter voorbereiding en uitvoering van de taken en bevoegdheden zoals genoemd in het eerste en tweede lid.</text:p>
          <text:p text:style-name="al"/>
          <text:p text:style-name="al">
          <text:span text:style-name="nadrukvet">1.2.3 Artikel 3 Kaders uitoefening bevoegdheden</text:span>
        </text:p>
          <text:p text:style-name="al">In artikel 3 zijn de kaders van de uitoefening van de bevoegdheden aangegeven. De Omgevingsdienst NZKG zal haar besluiten, voor zover relevant, motiveren met bestaand beleid. Gemeente Haarlemmermeer zal relevant beleid moeten bekendmaken aan de Omgevingsdienst NZKG. Als er sprake is van algemene en specifieke instructies, zal de Omgevingsdienst NZKG deze toepassen. De Omgevingsdienst NZKG treedt, indien nodig, in overleg met de gemeente Haarlemmermeer als afgeweken wordt van het beleid en indien nodig wordt er aandacht aan geschonken in de tertaalrapportages.</text:p>
          <text:p text:style-name="al"/>
          <text:p text:style-name="al">
          <text:span text:style-name="nadrukvet">1.2.4 Artikel 4 Informatieplicht</text:span>
        </text:p>
          <text:p text:style-name="al">De Omgevingsdienst NZKG informeert, gevraagd en ongevraagd, de gemeente Haarlemmermeer over de door haar uitgevoerde taken. Voor de politiek-bestuurlijke gevallen wordt gebruik gemaakt van de zogenaamde risico- en aandachts (R&amp;A) dossiers. Regelmatig worden deze dossiers besproken met het bestuur. Daarnaast wordt de gemeente geïnformeerd in de tertaalrapportages.</text:p>
          <text:p text:style-name="al"/>
          <text:p text:style-name="al">
          <text:span text:style-name="nadrukvet">1.2.5 Artikel 5 Volmacht en machtiging</text:span>
        </text:p>
          <text:p text:style-name="al">In dit artikel wordt bepaald dat de privaatrechtelijke rechtshandelingen en de handelingen die noch een besluit noch een privaatrechtelijke rechtshandeling zijn, gelijk worden gesteld met mandaat.</text:p>
          <text:p text:style-name="al"/>
          <text:p text:style-name="al">
          <text:span text:style-name="nadrukvet">1.2.6 Artikel 6 Ondermandaat, ondermachtiging en ondervolmacht</text:span>
        </text:p>
          <text:p text:style-name="al">Dit artikel geeft aan dat de directeur van de Omgevingsdienst NZKG bevoegdheden in ondermandaat, ondermachtiging en ondervolmacht kan opdragen aan ondergeschikten. Het is aan de directeur om dit te bepalen, en zo ja aan welke functionarissen. Tevens zijn de artikelen 2, 3 en 4 van toepassing voor ondermandaat, ondermachtiging en ondervolmacht en zal de directeur zorg dragen dat de door hem ondergemandateerden, ondergemachtigden dan wel ondergevolmachtigden over de benodigde informatie zoals genoemd in artikel 4 beschikken. Een besluit tot verlening van ondermandaat, ondermachtiging en ondervolmacht wordt bekend gemaakt in het publicatieblad van de Omgevingsdienst Noordzeekanaalgebied en treedt in werking op de dag na publicatie.</text:p>
          <text:p text:style-name="al"/>
          <text:p text:style-name="al">
          <text:span text:style-name="nadrukvet">1.2.7 Artikel 7 Ondertekening</text:span>
        </text:p>
          <text:p text:style-name="al">In dit artikel is aangegeven hoe de ondertekening luidt bij (onder)mandaat, (onder)machtiging en (onder)volmacht.</text:p>
          <text:p text:style-name="al"/>
          <text:p text:style-name="al">
          <text:span text:style-name="nadrukvet">1.2.8 Artikel 8 Slotbepalingen</text:span>
        </text:p>
          <text:p text:style-name="al">In dit artikel is aangegeven dat het besluit mandaat, machtiging en volmacht in werking treedt na bekendmaking conform het gestelde in de Algemene wet bestuursrecht. Tevens wordt aangegeven dat de eerdere mandaten en de daarop volgende wijzigingsbesluiten komen te vervallen. Tot slot wordt de naamsaanduiding van het besluit aangegeven.</text:p>
          <text:p text:style-name="al"/>
          <text:p text:style-name="al">
          <text:span text:style-name="nadrukvet">Bijlage II Register behorend bij besluit mandaat, machtiging en volmacht</text:span>
        </text:p>
          <text:p text:style-name="al">In dit register staan de taken waarvoor mandaat is verleend door het college van burgemeester en wethouders en de heffingsambtenaar van de gemeente Haarlemmermeer aan de directeur van de OD NKZG.</text:p>
          <text:p text:style-name="al"> </text:p>
          <text:p text:style-name="al">Het gaat daarbij om het basistakenpakket uit zoals genoemd in de Packagedeal en het Besluit omgevingsrecht verbetering vergunningverlening, toezicht en handhaving (Besluit VTH). Daarnaast gaat het ook om de vergunningverlening en toezicht en handhaving van de overige inrichtingen in de zin van de Wet milieubeheer die niet in de Packagedeal en het Besluit VTH genoemd zijn, met uitzondering van restaurants, cafés, buurt- en clubhuizen. Daarboven gaat het om taken in het kader van het SER energieakkoord voor de hiervoor genoemde inrichtingen, het Besluit lozen buiten inrichtingen, de genoemde artikelen in het register uit de gemeentelijke verordeningen, de Wet aanvullende regels veiligheid wegtunnels en de VTH-taken volgend uit de Wabo voor wat betreft bouwen en het Bouwbesluit 2012 zoals hieronder gespecificeerd.</text:p>
          <text:p text:style-name="al"> </text:p>
          <text:p text:style-name="al">De taken rondom het taakveld bouw betreffen het volgende:</text:p>
          <text:p text:style-name="al">De OD NZKG voert voor wat betreft vergunningverlening alle activiteiten uit genoemd in artikel 2.1 en 2.2 van de Wabo en de activiteiten geluid, brandveilig gebruik bouwwerken en sloop op grond van het Bouwbesluit 2012 als het gaat om:</text:p>
          <text:list text:style-name="id1-3-2-27-112">
            <text:list-item text:style-override="id1-3-2-27-112-1">
              <text:number>a.</text:number>
              <text:p text:style-name="al"> Projecten met betrekking tot verbouw en nieuwbouw utiliteit. </text:p>
              <text:p text:style-name="al">Het gaat hier om alle bouwwerken die geen woonbestemmingen hebben. Het gaat hierbij om gebouwen om in te werken, gebouwen voor commerciële voorzieningen, gebouwen voor nutsvoorzieningen, verzorgingsinstellingen en recreatievoorzieningen. En tevens om infrastructurele werken en tunnels.</text:p>
            </text:list-item>
            <text:list-item text:style-override="id1-3-2-27-112-2">
              <text:number>b.</text:number>
              <text:p text:style-name="al"> Projectmatige verbouw en nieuwbouw van woningen.</text:p>
              <text:p text:style-name="al">Het gaat hier om de nieuwbouw of verbouw van één of meerdere woningen waarbij de aanvraag/melding wordt gedaan door niet particulieren (zoals bijvoorbeeld een projectontwikkelaar dan wel een bedrijf of een (maatschappelijke) instelling). </text:p>
            </text:list-item>
          </text:list>
          <text:p text:style-name="al">De OD NZKG voert ten aanzien van toezicht en handhaving de activiteiten uit als genoemd in artikel 2.1 onder a, b, g en h van de Wabo en genoemd in artikel 2.2 onder e, g, h en i van de Wabo en de activiteiten geluid en sloop op grond van het Bouwbesluit 2012 als het gaat om:</text:p>
          <text:list text:style-name="id1-3-2-27-114">
            <text:list-item text:style-override="id1-3-2-27-114-1">
              <text:number>a.</text:number>
              <text:p text:style-name="al"> Projecten met betrekking tot verbouw en nieuwbouw utiliteit.</text:p>
            </text:list-item>
          </text:list>
          <text:p text:style-name="al">Tevens voert de OD NZKG ten aanzien van toezicht en handhaving de activiteit brandveilig gebruik op grond van het Bouwbesluit 2012 uit bij bovengenoemde inrichtingen in de zin van de Wet milieubeheer. </text:p>
          <text:p text:style-name="al"/>
          <text:p text:style-name="al">
          <text:span text:style-name="nadrukvet">Afkortingen</text:span>
        </text:p>
          <text:section text:name="table_id1-3-2-27-118" text:style-name="table">
            <text:p text:style-name="table_top"/>
            <table:table table:style-name="tgroup">
              <table:table-column table:style-name="id1-3-2-27-118-1-1"/>
              <table:table-column table:style-name="id1-3-2-27-118-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 Gemeente Haarlemmermee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lbi</text:p>
                </table:table-cell>
                <table:table-cell table:style-name="cell_frame_all" table:number-rows-spanned="1" table:number-columns-spanned="1">
                  <text:p text:style-name="table_al">Besluit lozen buiten inrichting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Gemeente Haarlemmermeer</text:p>
                </table:table-cell>
              </table:table-row>
              <table:table-row table:style-name="row">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randbeveiligingsverordening Gemeente Haarlemmermeer</text:p>
                </table:table-cell>
              </table:table-row>
              <table:table-row table:style-name="row">
                <table:table-cell table:style-name="cell_frame_all" table:number-rows-spanned="1" table:number-columns-spanned="1">
                  <text:p text:style-name="table_al">EED</text:p>
                </table:table-cell>
                <table:table-cell table:style-name="cell_frame_all" table:number-rows-spanned="1" table:number-columns-spanned="1">
                  <text:p text:style-name="table_al">Europese Energie-Efficiency Richtlijn </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ARVW</text:p>
                </table:table-cell>
                <table:table-cell table:style-name="cell_frame_all" table:number-rows-spanned="1" table:number-columns-spanned="1">
                  <text:p text:style-name="table_al">Wet aanvullende regels veiligheid wegtunnels</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p>
          <text:section text:name="table_id1-3-2-27-120" text:style-name="table">
            <text:p text:style-name="table_top"/>
            <table:table table:style-name="tgroup">
              <table:table-column table:style-name="id1-3-2-27-120-1-1"/>
              <table:table-column table:style-name="id1-3-2-27-120-1-2"/>
              <table:table-column table:style-name="id1-3-2-27-12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volmacht of machtiging is verleend omvat dit - voor zover relevant - onder meer:</text:p>
                  <text:p text:style-name="table_al">• behandelen van en voeren van correspondentie/gesprekken van uitvoerende en/of informatieve aard;</text:p>
                  <text:p text:style-name="table_al">• het vragen van aanvullende gegevens op grond van artikel 4:5 van de Awb;</text:p>
                  <text:p text:style-name="table_al">• de voorbereiding van besluiten met gebruikmaking van Afdeling 3.4 van de Awb (uniforme openbare voorbereidingsprocedure) of Titel 4.1 van de Awb (reguliere/ korte procedure);</text:p>
                  <text:p text:style-name="table_al">• het opvragen van informatie bij (overheids)instanties in het kader van de voorbereiding van besluitvorming;</text:p>
                  <text:p text:style-name="table_al">• opschorten beslistermijn op grond van paragraaf 4.1.3.1 van de Awb;</text:p>
                  <text:p text:style-name="table_al">• Het verlengen van beslistermijnen;</text:p>
                  <text:p text:style-name="table_al">• bekendmaking en mededeling van besluiten conform afdeling 3.6 van de Awb;</text:p>
                  <text:p text:style-name="table_al">• een aanvraag buiten behandeling laten op grond van artikel 4:5 van de Awb;</text:p>
                  <text:p text:style-name="table_al">• vereenvoudigde afdoening op grond van artikel 4:6 van de Awb;</text:p>
                  <text:p text:style-name="table_al">• het horen op grond van de artikelen 4:7 en 4:8 van de Awb;</text:p>
                  <text:p text:style-name="table_al">• het voldoen aan publicatieverplichtingen;</text:p>
                  <text:p text:style-name="table_al">• alle overige procedurestappen en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of voorlopige voorziening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cell_frame_all"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Het gaat hierbij om een vergoeding van geleden schade t.g.v. (on)rechtmatige besluiten dan wel feitelijke handelingen in het kader van de gemandateerde bevoegdheden. Opdrachtgever betaalt bij vergoeding van schad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luchthavens, GGD's, Veiligheidsregio's etc. </text:p>
                </table:table-cell>
              </table:table-row>
              <table:table-row table:style-name="row">
                <table:table-cell table:style-name="cell_frame_all" table:number-rows-spanned="1" table:number-columns-spanned="3">
                  <text:p text:style-name="table_al">
                    <text:span text:style-name="nadrukvet">2. Wet kenbaarheid publiekrechtelijke beperkingen onroerende z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rgdragen voor inschrijving van beperkingenbesluiten in het gemeentelijke beperkingenregister op grond van artikel 7 van de Wkpb, voor zover het besluiten betreft waarvoor aan de OD NZKG mandaat is verleend</text:p>
                </table:table-cell>
                <table:table-cell table:style-name="cell_frame_all" table:number-rows-spanned="1" table:number-columns-spanned="1">
                  <text:p text:style-name="table_al">Gemeentelijke beperkingenbesluiten moeten worden ingeschreven in het gemeentelijke beperkingenregi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 </text:p>
                  <text:p text:style-name="table_al">Het betreft voor Haarlemmermeer de volgende beperkingenbesluiten: handhavingsbesluiten op grond van de Wabo waarin is bepaald dat het besluit mede geldt jegens de rechtsopvolger van degene aan wie het besluit is opgelegd alsmede jegens iedere verdere rechtsopvolger. Verder besluiten op grond van de artikelen 13, 13a, 13b, 14, 15, 17 en 92 van de Woningwet. Dit betreft zowel besluiten waarbij voorzieningen moeten worden getroffen als het eventuele handhaven daarvan, indien dit niet is gebeurd. Ook dan geldt de inschrijvingsplicht alleen voor zover is bepaald dat rechtsopvolging geldt. </text:p>
                </table:table-cell>
              </table:table-row>
              <table:table-row table:style-name="row">
                <table:table-cell table:style-name="cell_frame_all" table:number-rows-spanned="1" table:number-columns-spanned="3">
                  <text:p text:style-name="table_al">
                    <text:span text:style-name="nadrukvet">3. Wet openbaarheid van bestuur en Wet hergebruik van overheidsinforma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verzoeken om hergebruik van informatie als bedoeld in artikel 3 en 4 van de Who</text:p>
                </table:table-cell>
                <table:table-cell table:style-name="cell_frame_all"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bevoegdheid.</text:p>
                </table:table-cell>
              </table:table-row>
              <table:table-row table:style-name="row">
                <table:table-cell table:style-name="cell_frame_all" table:number-rows-spanned="1" table:number-columns-spanned="3">
                  <text:p text:style-name="table_al">
                    <text:span text:style-name="nadrukvet">4. Wet bevordering integriteitsbeoordelingen door het openbaar bestuu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vragen van bibob-gegevens en bescheiden. </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richten van een eerste onderzoek op grond van artikel 28, derde lid, onder f, van de Handelsregisterwet 2007, artikel 15, eerste lid, onder b, van het Besluit justitiële en strafvorderlijke gegevens, artikel 11a van de Wet Bibob en artikel 6, onder g, van het Besluit controle rechtspersonen</text:p>
                </table:table-cell>
                <table:table-cell table:style-name="cell_frame_all"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tiële Informatie Dienst (Justid), het navragen bij het Bureau Bibob of eerder adviezen zijn verstrekt en het opvragen van een netwerkoverzicht (bij de afdeling TRACK van Justis, screeningsautoriteit van het Ministerie van Veiligheid en Justiti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winnen van een advies op grond van artikel 9 van de Wet Bibob bij het Bureau bevordering integriteitsbeoordelingen door het openbaar bestuur</text:p>
                </table:table-cell>
                <table:table-cell table:style-name="cell_frame_all" table:number-rows-spanned="1" table:number-columns-spanned="1">
                  <text:p text:style-name="table_al">Het gaat om het vragen om advies inzake de Bibob bij het landelijk Bureau bevordering integriteitsbeoordelingen door het openbaar bestuur.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30, vierde lid, 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binden van voorschriften aan een omgevingsvergunning indien sprake is van mindere mate van gevaar 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eigeren van een omgevingsvergunning op grond van artikel 2.20 van de Wabo in het geval en onder de voorwaarden, bedoeld in artikel 3 van de Wet Bibob</text:p>
                </table:table-cell>
                <table:table-cell table:style-name="cell_frame_all" table:number-rows-spanned="1" table:number-columns-spanned="1">
                  <text:p text:style-name="table_al">Het gaat hierbij om het weigeren van een omgevingsvergunning indien sprake is van ernstig gevaar als bedoeld in artikel 3 van de Wet Bib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Intrekken van een omgevingsvergunning op grond van artikel 5.19, vierde lid, aanhef en onder b, van de Wabo in het geval en onder de voorwaarden, bedoeld in artikel 3 van de Wet Bibob</text:p>
                </table:table-cell>
                <table:table-cell table:style-name="cell_frame_all" table:number-rows-spanned="1" table:number-columns-spanned="1">
                  <text:p text:style-name="table_al">Het gaat hierbij om het intrekken van (een deel van) een omgevingsvergunning indien sprake is van ernstig gevaar als bedoeld in artikel 3 van de Wet Bibob.</text:p>
                </table:table-cell>
              </table:table-row>
              <table:table-row table:style-name="row">
                <table:table-cell table:style-name="cell_frame_all" table:number-rows-spanned="1" table:number-columns-spanned="3">
                  <text:p text:style-name="table_al">
                    <text:span text:style-name="nadrukvet">5. Leges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ffen van leges voor de leges plichtige taken uitgevoerd door de OD NZKG voor de opdrachtgever op grond van de Legesverordening en het verrichten van de daarvoor nodige administratieve handelingen</text:p>
                </table:table-cell>
                <table:table-cell table:style-name="cell_frame_all" table:number-rows-spanned="1" table:number-columns-spanned="1">
                  <text:p text:style-name="table_al">Het betreft niet de invordering van leges, het beslissen op een bezwaarschrift inzake het heffen van leges en het voeren van verweer.</text:p>
                </table:table-cell>
              </table:table-row>
            </table:table>
            <text:p text:style-name="table_bottom"/>
          </text:section>
          <text:p text:style-name="al"> </text:p>
          <text:section text:name="table_id1-3-2-27-122" text:style-name="table">
            <text:p text:style-name="table_top"/>
            <table:table table:style-name="tgroup">
              <table:table-column table:style-name="id1-3-2-27-122-1-1"/>
              <table:table-column table:style-name="id1-3-2-27-122-1-2"/>
              <table:table-column table:style-name="id1-3-2-27-122-1-3"/>
              <table:table-row table:style-name="row">
                <table:table-cell table:style-name="cell_frame_all" table:number-rows-spanned="1" table:number-columns-spanned="3">
                  <text:p text:style-name="table_al">
                    <text:span text:style-name="nadrukvet">6. Wet algemene bepalingen omgeving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aanvragen om een omgevingsvergunning als bedoeld in de artikelen 2.1, 2.2 en2.6 van de Wabo </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Zie ook hiervoor bij de aanhef van bijlage II Register behorend bij besluit mandaat, machtiging en volmach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jzigen, ambtshalve of op verzoek, van (de voorschriften van) een eerder verleende omgevingsvergunning, als bedoeld in de artikelen 2.31 en2.31a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Vervolgens moeten wij beslissen over de later ingediende gegeven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handelen van een verzoek  om de omgevingsvergunning over te dragen als bedoeld in artikel 2.25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dviseren van andere bestuursorganen inzake een omgevingsvergunning</text:p>
                </table:table-cell>
                <table:table-cell table:style-name="cell_frame_all"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3">
                  <text:p text:style-name="table_al">
                    <text:span text:style-name="nadrukvet">7. Wet ruimtelijke orden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halen van de kosten zoals bedoeld in artikel 6.16 van de Wro</text:p>
                </table:table-cell>
                <table:table-cell table:style-name="cell_frame_all" table:number-rows-spanned="1" table:number-columns-spanned="1">
                  <text:p text:style-name="table_al">Het gaat om het kostenverhaal bij een exploitatieplan. De voorbereiding en onderbouwing wordt aangeleverd door de opdrachtgever en de OD neemt alleen het besluitonderdeel op in de omgevingsvergunning voor afwijken van het bestemmingsplan of inpassingspl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oefenen van de bevoegdheid op grond van artikel 6.21 van de Wro</text:p>
                </table:table-cell>
                <table:table-cell table:style-name="cell_frame_all" table:number-rows-spanned="1" table:number-columns-spanned="1">
                  <text:p text:style-name="table_al">Het gaat om het stilleggen van de bouw als de kosten bij een exploitatieplan (exploitatiebijdrage) niet tijdig worden betaald.</text:p>
                </table:table-cell>
              </table:table-row>
            </table:table>
            <text:p text:style-name="table_bottom"/>
          </text:section>
          <text:p text:style-name="al"> </text:p>
          <text:section text:name="table_id1-3-2-27-124" text:style-name="table">
            <text:p text:style-name="table_top"/>
            <table:table table:style-name="tgroup">
              <table:table-column table:style-name="id1-3-2-27-124-1-1"/>
              <table:table-column table:style-name="id1-3-2-27-124-1-2"/>
              <table:table-column table:style-name="id1-3-2-27-124-1-3"/>
              <table:table-row table:style-name="row">
                <table:table-cell table:style-name="cell_frame_all" table:number-rows-spanned="1" table:number-columns-spanned="3">
                  <text:p text:style-name="table_al">
                    <text:span text:style-name="nadrukvet">8. Coördinatie besluitvorming Wro - Waterwet – Wab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Het betreft het uitbrengen van advies namens het bevoegd gezag (Wabo) aan de waterkwaliteitsbeheerder die de Waterwetvergunning afgeef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Coördineren van de voorbereiding van een beschikking krachtens artikel 6.27 van de Waterwet en omgevingsvergunningen zoals bedoeld in paragraaf 3.5 van de Wabo</text:p>
                </table:table-cell>
                <table:table-cell table:style-name="cell_frame_all" table:number-rows-spanned="1" table:number-columns-spanned="1">
                  <text:p text:style-name="table_al">Het gecoördineerd behandelen watervergunning en omgevingsvergunning milieu bij een IPPC bedrijf.</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issen tot het toepassen van de coördinatieregeling en het coördineren van besluiten ter verwezenlijking van projecten van gemeentelijk belang als bedoeld in de artikelen 3.30, 3.31 en 3.32 van de Wro</text:p>
                </table:table-cell>
                <table:table-cell table:style-name="cell_frame_all" table:number-rows-spanned="1" table:number-columns-spanned="1">
                  <text:p text:style-name="table_al">Het gaat om de gevallen waarin de gemeentelijke coördinatieregeling wordt toegepast. Het gaat om gevallen van besluitvorming over de verwezenlijking van een onderdeel van het gemeentelijk ruimtelijk beleid.</text:p>
                </table:table-cell>
              </table:table-row>
              <table:table-row table:style-name="row">
                <table:table-cell table:style-name="cell_frame_all" table:number-rows-spanned="1" table:number-columns-spanned="3">
                  <text:p text:style-name="table_al">
                    <text:span text:style-name="nadrukvet">9. Woningwe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oefenen van bevoegdheden en het uitvoeren van taken op grond van de artikelen 1a en 1b van de Woningwet</text:p>
                </table:table-cell>
                <table:table-cell table:style-name="cell_frame_all" table:number-rows-spanned="1" table:number-columns-spanned="1">
                  <text:p text:style-name="table_al">Het gaat om toezicht op en handhaving van de zorgplicht bij bouwwerken. Voldaan moet zijn aan de eisen (met betrekking tot veiligheid en gezondheid) van het Bouwbesluit 2012.</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oefenen van bevoegdheden en het uitvoeren van taken op grond van de artikelen 7b en 8 van de Woningwet</text:p>
                </table:table-cell>
                <table:table-cell table:style-name="cell_frame_all"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Uitoefenen van bevoegdheden en het uitvoeren van taken op grond van de artikelen 13 t/m 17 van de Woningwet</text:p>
                </table:table-cell>
                <table:table-cell table:style-name="cell_frame_all" table:number-rows-spanned="1" table:number-columns-spanned="1">
                  <text:p text:style-name="table_al">Het gaat om het opleggen van voorzieningen bij bouwwerken die niet voldoen aan niveau bestaande bouw uit het Bouwbesluit 2012.</text:p>
                </table:table-cell>
              </table:table-row>
              <table:table-row table:style-name="row">
                <table:table-cell table:style-name="cell_frame_all" table:number-rows-spanned="1" table:number-columns-spanned="3">
                  <text:p text:style-name="table_al">
                    <text:span text:style-name="nadrukvet">10. Bouwbesluit 2012/Bouwverorden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Uitoefenen van bevoegdheden en taken op grond van het Bouwbesluit 2012 en de ter plaatse geldende bouwverordening</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text:p>
                </table:table-cell>
              </table:table-row>
              <table:table-row table:style-name="row">
                <table:table-cell table:style-name="cell_frame_all" table:number-rows-spanned="1" table:number-columns-spanned="3">
                  <text:p text:style-name="table_al">
                    <text:span text:style-name="nadrukvet">11. Brandbeveiligingsverorden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oefenen van bevoegdheden en het uitvoeren van taken op grond van de Brandbeveiligingsverordening </text:p>
                </table:table-cell>
                <table:table-cell table:style-name="cell_frame_all" table:number-rows-spanned="1" table:number-columns-spanned="1">
                  <text:p text:style-name="table_al">Het gaat om het uitoefenen van bevoegdheden die volgen uit de brandbeveiligingsverordening. Het gaat om brandveiligheidseisen bij niet-bouwwerken.</text:p>
                </table:table-cell>
              </table:table-row>
              <table:table-row table:style-name="row">
                <table:table-cell table:style-name="cell_frame_all" table:number-rows-spanned="1" table:number-columns-spanned="3">
                  <text:p text:style-name="table_al">
                    <text:span text:style-name="nadrukvet">12. Wet basisadministratie adressen en gebouw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 meldingen van bouwwerken worden gemeld aan de gemeente Haarlemmermeer die zorg draagt voor de inschrijving. </text:p>
                </table:table-cell>
              </table:table-row>
              <table:table-row table:style-name="row">
                <table:table-cell table:style-name="cell_frame_all" table:number-rows-spanned="1" table:number-columns-spanned="3">
                  <text:p text:style-name="table_al">
                    <text:span text:style-name="nadrukvet">13. Wet luchtvaart – Luchthavenindelingsbeslui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anvragen van een verklaring van geen bezwaar als bedoeld in artikel 8.9 van de Wet Luchtvaart</text:p>
                </table:table-cell>
                <table:table-cell table:style-name="cell_frame_all" table:number-rows-spanned="1" table:number-columns-spanned="1">
                  <text:p text:style-name="table_al">Het gaat om aanvragen van een verklaring van geen bezwaar bij het ILT als sprake is van strijdigheid met het Luchthavenindelingsbesluit. Dergelijke aanvragen worden gedaan in het kader van een lopende vergunningprocedure voor een omgevingsvergunning bouw.</text:p>
                </table:table-cell>
              </table:table-row>
            </table:table>
            <text:p text:style-name="table_bottom"/>
          </text:section>
          <text:p text:style-name="al"> </text:p>
          <text:section text:name="table_id1-3-2-27-126" text:style-name="table">
            <text:p text:style-name="table_top"/>
            <table:table table:style-name="tgroup">
              <table:table-column table:style-name="id1-3-2-27-126-1-1"/>
              <table:table-column table:style-name="id1-3-2-27-126-1-2"/>
              <table:table-column table:style-name="id1-3-2-27-126-1-3"/>
              <table:table-row table:style-name="row">
                <table:table-cell table:style-name="cell_frame_all" table:number-rows-spanned="1" table:number-columns-spanned="3">
                  <text:p text:style-name="table_al">
                    <text:span text:style-name="nadrukvet">14. Lokale Verordening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slissen op een aanvraag om vergunning voor geluidhinder op grond van artikel 6.11 van de Verordening fysiek domein gemeente Haarlemmermeer</text:p>
                </table:table-cell>
                <table:table-cell table:style-name="cell_frame_all" table:number-rows-spanned="1" table:number-columns-spanned="1">
                  <text:p text:style-name="table_al">Het gaat hier om geluidhinder bij bijvoorbeeld de uitvoering van andere werkzaamheden dan bedrijfsmatige bouw- of sloopwerkzaamhed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issen op een aanvraag om een vuurwerkverkoopvergunning als bedoeld in artikel 2.72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15. Wet Milieubehe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 Vuurwerkbesluit (opslag), Besluit lozen buiten inrichtingen (tevens gebaseerd op Wbb), Besluit bodemkwaliteit (tevens gebaseerd op Wbb), BRZO, Besluit mobiel breken bouw- en sloopafval, Besluit gefluoreerde broeikasgassen en ozonlaagafbrekende stoffen etc. Het gaat bij deze mandaatbevoegdheid niet om het vaststellen van algemeen verbindende voorschriften.</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cell_frame_all" table:number-rows-spanned="1" table:number-columns-spanned="1">
                  <text:p text:style-name="table_al">Het gaat hierbij om gegevens van inrichtingen zoals aangegeven in het Registratiebesluit Externe Veiligheid.</text:p>
                  <text:p text:style-name="table_al">De bevoegde gezagen voor de omgevingsvergunning voor vergunningplichtige inrichtingen dienen gegevens over o.a. de soort stoffen, hoeveelheden en specifieke locatie te inventariseren en in te voeren in het risicoregister. Op basis van deze gegevens worden door de provincies de digitale provinciale risicokaarten gemaakt.</text:p>
                </table:table-cell>
              </table:table-row>
              <table:table-row table:style-name="row">
                <table:table-cell table:style-name="cell_frame_all" table:number-rows-spanned="1" table:number-columns-spanned="3">
                  <text:p text:style-name="table_al">
                    <text:span text:style-name="nadrukvet">16. Wet bodembescherm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Dit besluit is tevens gebaseerd op de Wet milieubeheer.</text:p>
                </table:table-cell>
              </table:table-row>
              <table:table-row table:style-name="row">
                <table:table-cell table:style-name="cell_frame_all" table:number-rows-spanned="1" table:number-columns-spanned="3">
                  <text:p text:style-name="table_al">
                    <text:span text:style-name="nadrukvet">17. Besluit lozen buiten inrichting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Uitoefenen bevoegdheden en uitvoeren taken bij of krachtens Besluit lozen buiteninrichtingen (Blbi)</text:p>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3">
                  <text:p text:style-name="table_al">
                    <text:span text:style-name="nadrukvet">18. Wet aanvullende regels veiligheid wegtunnels</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Uitoefenen van bevoegdheden en het uitvoeren van taken toegekend bij of krachtens de Wet aanvullende regels veiligheid wegtunnels</text:p>
                </table:table-cell>
                <table:table-cell table:style-name="cell_frame_all" table:number-rows-spanned="1" table:number-columns-spanned="1">
                  <text:p text:style-name="table_al">Het gaat om alle werkzaamheden rondom tunnels (onder meer het beslissen op aanvragen om openstellingsvergunning). </text:p>
                </table:table-cell>
              </table:table-row>
            </table:table>
            <text:p text:style-name="table_bottom"/>
          </text:section>
          <text:p text:style-name="al"> </text:p>
          <text:section text:name="table_id1-3-2-27-128" text:style-name="table">
            <text:p text:style-name="table_top"/>
            <table:table table:style-name="tgroup">
              <table:table-column table:style-name="id1-3-2-27-128-1-1"/>
              <table:table-column table:style-name="id1-3-2-27-128-1-2"/>
              <table:table-column table:style-name="id1-3-2-27-128-1-3"/>
              <table:table-row table:style-name="row">
                <table:table-cell table:style-name="cell_frame_all" table:number-rows-spanned="1" table:number-columns-spanned="3">
                  <text:p text:style-name="table_al">
                    <text:span text:style-name="nadrukvet">19. Toezicht en handhaving</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 artikel 11 Warvw en artikel 6:2, tweede lid, van de APV.</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van de Gemeentewet / artikel 122 Provinciewet juncto afdeling 5.3.1 van de Awb, of het opleggen van een last onder dwangsom op grond van afdeling 5.3.2 van de Awb, wegens overtreding van een verbod of plicht gesteld bij of krachtens de in de voorgaande hoofdstukken 6, 7, 9, 10, 11, 14, 15, 16, 17 en 18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onder meer de volgende wetten: Wabo, Wet milieubeheer, Wet bodembescherming, Wet aanvullende regels veiligheid wegtunnels, Wet ruimtelijke ordening, Woningwet, Waterwet en de daarop gebaseerde regelgeving, en de in de voorgaande hoofstukken genoemde verordeningen (bv APV),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mandaat onder 19.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of sloopwerkzaamheden (bouwstop).</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Uitoef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opdrachtgever uitgevoerd.</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gemeente Haarlemmermeer uitgevoerd.</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8 </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Uitwisselen van informatie t.b.v. strafrechtelijk dan wel bestuursrechtelijk onderzoek.</text:p>
                </table:table-cell>
              </table:table-row>
            </table:table>
            <text:p text:style-name="table_bottom"/>
          </text:section>
          <text:p text:style-name="al">  </text:p>
          <text:p text:style-name="al">
          <text:span text:style-name="nadrukvet">Bijlage III Algemene instructie uitoefening mandaat, volmacht en machtiging Omgevingsdienst Noordzeekanaalgebied </text:span>
        </text:p>
          <text:p text:style-name="al">
          <text:span text:style-name="nadrukvet">Artikel 1 Bemoeienis van het bevoegd gezag</text:span>
        </text:p>
          <text:p text:style-name="al">In voorkomende gevallen informeert de directeur de wethouder/ gedeputeerde tijdig over het nemen van beslissingen van:</text:p>
          <text:list text:style-name="id1-3-2-27-133">
            <text:list-item text:style-override="id1-3-2-27-133-1">
              <text:number>•</text:number>
              <text:p text:style-name="al">principieel juridische aard;</text:p>
            </text:list-item>
            <text:list-item text:style-override="id1-3-2-27-133-2">
              <text:number>•</text:number>
              <text:p text:style-name="al">beleidsmatig principiële aard;</text:p>
            </text:list-item>
            <text:list-item text:style-override="id1-3-2-27-133-3">
              <text:number>•</text:number>
              <text:p text:style-name="al">politiek- of bestuurlijk-gevoelige aard;</text:p>
            </text:list-item>
          </text:list>
          <text:p text:style-name="al">Tevens stelt hij het bevoegd gezag in de gelegenheid hem aanwijzingen te geven. Zo nodig treedt de directeur met de wethouder/ gedeputeerde in overleg. Hieraan voorafgaand stemt de directeur ambtelijk af. Het bevoegd gezag kan in deze gevallenin lijn met artikelen 10:6 en10:7 van de Awb de aanvraag zelf afhandelen, of een bijzonder mandaat aan de directeur verlenen voor verdere behandeling van de zaak onder voorwaarde van naleving van de voor de afhandeling door de het bevoegd gezag gegeven instructies. Afhandeling van deze gevallengeschiedt bij voorkeur door de directeur, niet door het bevoegd gezag zelf.</text:p>
          <text:p text:style-name="al"> </text:p>
          <text:p text:style-name="al">
          <text:span text:style-name="nadrukvet">Artikel 2 Verstrekken van inlichtingen</text:span>
        </text:p>
          <text:p text:style-name="al">Gemandateerden<text:note text:id="noot_id1-3-2-27-137-1" text:note-class="footnote"><text:note-citation text:label=" 1 "> 1 </text:note-citation><text:note-body><text:p text:style-name="noot.al">Dit geldt dus ook voor houders van een ondermandaat</text:p></text:note-body></text:note>, gevolmachtigden en gemachtigden verstrekken desgevraagd alle inlichtingen die betrekking hebben op de uitoefening van het bij het mandaatsbesluit verleende mandaat, volmacht en machtiging.</text:p>
          <text:p text:style-name="al"> </text:p>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p text:style-name="al">
          <text:span text:style-name="nadrukvet">Artikel 4 Beleidsregels</text:span>
        </text:p>
          <text:p text:style-name="al">a. Indien de mandaatgever een voor een besluit relevante beleidsregel heeft vastgesteld, verwijst de directeur ter motivering van een besluit naar die regel.</text:p>
          <text:p text:style-name="al">b. Wanneer de directeur vermoedt dat er zodanig tegenstellingen (dreigen) te ontstaan in hetbeleid van een of meer van de deelnemers, dat het functioneren van de dienst als gemeenschappelijke dienst daardoor zou kunnen worden bemoeilijkt, meldt hij dit aan het dagelijks bestuur van de gemeenschappelijke regeling en aan hetbestuur van de betreffende deelnemers.</text:p>
          <text:p text:style-name="al">c. De directeur kan bij tegenstellingen in hetbeleid tussen de mandaatgevers voorstellen voor uitvoeringsbeleid in het verzorgingsgebied doen ter opheffing van deze tegenstellingen.</text:p>
          <text:p text:style-name="al">   </text:p>
          <text:p text:style-name="al">
          <text:span text:style-name="nadrukvet">Toelichting Algemene instructie</text:span>  </text:p>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het mandaat te buiten gaan. Anderzijds is hij zich ervan bewust dat hij op grond van de Awb de uitvoering van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p text:style-name="al">
          <text:span text:style-name="nadrukvet">Artikel 1</text:span>
        </text:p>
          <text:p text:style-name="al">Dit artikel geeft duidelijkheid over de gevallen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text:p>
          <text:p text:style-name="al">directeur in voorkomende gevallen de mandaatgever tijdig informeert. Zo vroeg mogelijk in het proces, dus niet pas op het moment dat het besluit op een aanvraag aanstaande is.</text:p>
          <text:p text:style-name="al"> </text:p>
          <text:p text:style-name="al">
          <text:span text:style-name="nadrukvet">Artikel 2</text:span>
        </text:p>
          <text:p text:style-name="al">Volgens artikel 10:6 onder b van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door directeur bij het bevoegd gezag zijn aangemeld.</text:p>
          <text:p text:style-name="al"> </text:p>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en een doortastende handhaving. Ook moet worden voorkomen dat grote verschillen in uitvoeringsbeleid van de deelnemers het functioneren van de dienst bemoeilijken.</text:p>
          <text:p text:style-name="al"> </text:p>
          <text:list text:style-name="id1-3-2-27-164">
            <text:list-item text:style-override="id1-3-2-27-164-1">
              <text:number>-</text:number>
              <text:p text:style-name="al">  Onderdeel a volgt het uitgangspunt van de Awb, dat het bevoegd gezag bij mandaat ook de zeggenschap over het uitvoeringsbeleid behoudt.</text:p>
            </text:list-item>
            <text:list-item text:style-override="id1-3-2-27-164-2">
              <text:number>-</text:number>
              <text:p text:style-name="al">Onderdeel b is overgenomen uit de bestaande instructieregeling voor de directeur van het algemeen bestuur van de ODNZKG . Het is gemotiveerd vanuit de zorg voor het doelmatig functioneren van de dienst.</text:p>
            </text:list-item>
            <text:list-item text:style-override="id1-3-2-27-164-3">
              <text:number>-</text:number>
              <text:p text:style-name="al">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list-item>
          </text:list>
        </text:section>
        <text:section text:name="nota-toelichting_id1-3-2-28" text:style-name="nota-toelichting">
          <text:p text:style-name="kop_level0"><text:span text:style-name="label">Toelichting</text:span> <text:span text:style-name="nr"/> op het Mandaat, machtiging en volmachtbesluit Haarlemmermeer 2020</text:p>
          <text:p text:style-name="al"/>
          <text:list text:style-name="id1-3-2-28-3">
            <text:list-item text:style-override="id1-3-2-28-3-1">
              <text:number>1.</text:number>
              <text:p text:style-name="al">
              <text:span text:style-name="nadrukvet">Inleiding</text:span>
            </text:p>
            </text:list-item>
          </text:list>
          <text:p text:style-name="al">In dit besluit verlenen de burgemeester, het college van burgemeester en wethouders en de gemeentesecretaris – als heffingsambtenaar – mandaat, machtiging of volmacht voor de uitoefening van (een deel van) hun bevoegdheden. Het Mandaatbesluit bestaat uit twee delen: dit besluit, inclusief toelichting, en het mandaatregister. In het mandaatregister is uitgeschreven welke bevoegdheden gemandateerd worden en welke functionarissen bevoegd zijn om namens het college van burgemeester en wethouders, namens de burgemeester of namens de gemeentesecretaris als heffingsambtenaar besluiten te nemen of te ondertekenen, dan wel bepaalde rechts- of feitelijke handelingen te verrichten.</text:p>
          <text:p text:style-name="al"/>
          <text:p text:style-name="al">Deze toelichting bevat in de paragrafen 2 en 3 een algemene toelichting op mandaten en de bevoegdheden die zich voor mandaat lenen. In paragraaf 4 worden de interne richtlijnen beschreven die gelden bij de uitoefening van gemandateerde bevoegdheden. Paragraaf 5 bevat een toelichting op het bij dit besluit behorende Mandaatregister. In paragraaf 6 ten slotte wordt nader ingegaan op enkele aspecten van mandaatverlening waarover regelmatig vragen worden gesteld aan het team Juridische Zaken. </text:p>
          <text:p text:style-name="al"/>
          <text:list text:style-name="id1-3-2-28-8">
            <text:list-item text:style-override="id1-3-2-28-8-1">
              <text:number>2.</text:number>
              <text:p text:style-name="al">
              <text:span text:style-name="nadrukvet">Mandaat</text:span>
            </text:p>
            </text:list-item>
          </text:list>
          <text:p text:style-name="al">Mandaat is geregeld in hoofdstuk 10 van de Algemene wet bestuursrecht (Awb) en betekent: de bevoegdheid om in naam van een bestuursorgaan besluiten te nemen. Dat bestuursorgaan kan zijn het college van burgemeester en wethouders, de burgemeester of de gemeentesecretaris in zijn hoedanigheid van heffingsambtenaar.</text:p>
          <text:p text:style-name="al"/>
          <text:p text:style-name="al">Mandaat kan worden verleend aan een bestuursorgaan of aan een natuurlijk persoon. De mandaatverlening kan zowel plaatsvinden binnen de gemeentelijke organisatie - van een bestuursorgaan naar een medewerker van de gemeente - als buiten de eigen organisatie. Wordt een bevoegdheid gemandateerd aan een instantie of persoon die niet onder verantwoordelijkheid van de mandaatgever werkzaam is, dan is instemming van de gemandateerde (degene die het mandaat verkrijgt) vereist.</text:p>
          <text:p text:style-name="al"/>
          <text:p text:style-name="al">Het bestuursorgaan dat mandaat verleent (de mandaatgever) blijft verantwoordelijk en blijft daarom zeggenschap houden. Juridisch gezien geldt een in mandaat genomen besluit als een besluit van de mandaatgever: de rechtsgevolgen zijn dezelfde als in de situatie dat het bestuursorgaan zelf het besluit tot stand had gebracht. Dit betekent bijvoorbeeld dat het mandaterende bestuursorgaan in bezwaar of beroep optreedt als het verwerende bestuursorgaan. </text:p>
          <text:p text:style-name="al"/>
          <text:p text:style-name="al">Bij mandaat gaat het om vertrouwen. Het mandaterende bestuursorgaan moet er van uit kunnen gaan dat een besluit wordt genomen dat het orgaan zelf ook zou hebben genomen. Bij mandaat moet een gemandateerde terugkoppelen aan het bestuur als er met een zaak iets aan de hand is dat voor het bestuur van betekenis is of kan worden. Een dergelijke houding past bij mandatering omdat het bestuur verantwoordelijk blijft voor de genomen beslissing.</text:p>
          <text:p text:style-name="al"/>
          <text:p text:style-name="al">De mandaatgever mag de bevoegdheid altijd zelf blijven uitoefenen en tussentijds algemene en bijzondere richtlijnen geven. De mandaatgever kan toestaan dat ondermandaat wordt verleend.</text:p>
          <text:p text:style-name="al">Door ondermandatering aan medewerkers wordt aansluiting gezocht bij hun zelfstandigheid en verantwoordelijkheid.</text:p>
          <text:p text:style-name="al"/>
          <text:p text:style-name="al"/>
          <text:p text:style-name="al">In artikel 1, eerste en tweede lid, van het Mandaatbesluit worden bevoegdheden gemandateerd aan de gemeentesecretaris/ algemeen directeur, de directeuren en bepaalde, in het Mandaatregister met name genoemde niet-ondergeschikten. De bevoegdheden die het betreft, zijn uitgeschreven in het Mandaatregister. </text:p>
          <text:p text:style-name="al"/>
          <text:p text:style-name="al">Op grond van artikel 1, vijfde en zesde lid, van dit besluit is ondermandaat mogelijk, tenzij dit in het Mandaatregister is uitgesloten. Wij hebben in artikel 1, lid vijf, aangegeven dat de directeuren niet langer bevoegd zijn ondermandaat te verlenen. Deze bevoegdheid komt alleen de gemeentesecretaris/algemeen directeur toe. In het Mandaatregister is aangegeven aan welke functionarissen ondermandaat is toegestaan. Ondermandaat aan niet genoemde functionarissen is op grond van artikel 1 ook mogelijk. Dat dient dan echter te gebeuren in een afzonderlijk besluit van de gemeentesecretaris.</text:p>
          <text:p text:style-name="al"/>
          <text:list text:style-name="id1-3-2-28-25">
            <text:list-item text:style-override="id1-3-2-28-25-1">
              <text:number>3.</text:number>
              <text:p text:style-name="al">
              <text:span text:style-name="nadrukvet">Welke bevoegdheden lenen zich voor mandaat?</text:span>
            </text:p>
            </text:list-item>
          </text:list>
          <text:p text:style-name="al">Het uitgangspunt is dat het gemeentebestuur politiek verantwoordelijk is voor genomen besluiten. Een mandaatbesluit moet dan ook zo zijn ingericht dat principiële, politiek zware beslissingen bij het bestuursorgaan blijven waar ze thuishoren. Andere beslissingen kunnen in beginsel worden gemandateerd, tenzij bij wettelijk voorschrift anders is bepaald, de aard van de bevoegdheid zich tegen de verlening verzet of het tweede of derde lid van artikel 10:3 Awb hieraan in de weg staat.</text:p>
          <text:p text:style-name="al"/>
          <text:p text:style-name="al">Besluiten die in elk geval voor mandatering in aanmerking komen, zijn:</text:p>
          <text:list text:style-name="id1-3-2-28-29">
            <text:list-item text:style-override="id1-3-2-28-29-1">
              <text:number>a.</text:number>
              <text:p text:style-name="al">routinematige besluiten, dat wil zeggen besluiten die regelmatig terugkeren en waarbij bestuurlijke gevoeligheid geen rol speelt;</text:p>
            </text:list-item>
            <text:list-item text:style-override="id1-3-2-28-29-2">
              <text:number>b.</text:number>
              <text:p text:style-name="al">gebonden beschikkingen, dat wil zeggen besluiten die binnen een vastgesteld beleidskader worden genomen, zoals de criteria van een wet, een plan of beleidsregels.</text:p>
            </text:list-item>
          </text:list>
          <text:p text:style-name="al">Het in mandaat genomen besluit hoort binnen de grenzen van de gemandateerde bevoegdheid te blijven. Daarbuiten bestaat geen bevoegdheid. Wordt een besluit genomen over een onderwerp dat buiten de bevoegdheid ligt, dan is sprake van een onbevoegd genomen besluit.</text:p>
          <text:p text:style-name="al"/>
          <text:p text:style-name="al">Mandaat kan alleen worden verleend voor het nemen van besluiten, niet voor het verrichten van handelingen die noch een besluit, noch een publiekrechtelijke rechtshandeling zijn. Vaak worden echter ook bevoegdheden als het voeren van algemene correspondentie (noch een besluit, noch een privaatrechtelijke rechtshandeling) of het bestellen van kantoorartikelen (privaatrechtelijke rechtshandeling) aan anderen overgelaten. Voor het voeren van correspondentie, het doen van mededelingen en dergelijke kan aan portefeuillehouders of ambtenaren dus geen mandaat worden verleend. Er is dan sprake van machtiging. Gaat het om het verrichten van privaatrechtelijke rechtshandelingen, dan wordt volmacht verleend in plaats van mandaat. In de Algemene wet bestuursrecht is vastgelegd dat de bepalingen over mandaat van overeenkomstige toepassing zijn op machtiging en volmacht (art. 10:12 Awb).</text:p>
          <text:p text:style-name="al"/>
          <text:list text:style-name="id1-3-2-28-34">
            <text:list-item text:style-override="id1-3-2-28-34-1">
              <text:number>4.</text:number>
              <text:p text:style-name="al">
              <text:span text:style-name="nadrukvet">Reikwijdte mandaat-, volmacht of </text:span>
              <text:span text:style-name="nadrukvet">machtigingverlening</text:span>
              <text:span text:style-name="nadrukvet"> en interne richtlijnen</text:span>
            </text:p>
            </text:list-item>
          </text:list>
          <text:p text:style-name="al">Artikel 4 van het besluit bepaalt dat het mandaat niet verder strekt dan de uitoefening van bevoegdheden die tot het takenpakket van de gemeentesecretaris, directeuren of niet-ondergeschikten behoren. Bovendien gelden bij de uitoefening van de in mandaat, volmacht of machtiging verleende bevoegdheden de volgende richtlijnen:</text:p>
          <text:p text:style-name="al"/>
          <text:list text:style-name="id1-3-2-28-37">
            <text:list-item text:style-override="id1-3-2-28-37-1">
              <text:number>1.</text:number>
              <text:p text:style-name="al">Indien het college c.q. de burgemeester mandaat, volmacht of machtiging verleent ten aanzien van de uitvoering van een bevoegdheid, geschiedt deze verlening in de ruimste zin van het woord. Naast het nemen van besluiten in positieve of negatieve zin wordt hieronder dan ook verstaan:</text:p>
              <text:list text:style-name="id1-3-2-28-37-1-3">
                <text:list-item text:style-override="id1-3-2-28-37-1-3-1">
                  <text:number>-</text:number>
                  <text:p text:style-name="al">het nemen van alle voorbereidende besluiten c.q. ontwerpbesluiten;</text:p>
                </text:list-item>
                <text:list-item text:style-override="id1-3-2-28-37-1-3-2">
                  <text:number>-</text:number>
                  <text:p text:style-name="al">het uitreiken van een gespecificeerd bewijs van ontvangst e.d.;</text:p>
                </text:list-item>
                <text:list-item text:style-override="id1-3-2-28-37-1-3-3">
                  <text:number>-</text:number>
                  <text:p text:style-name="al">het vaststellen van formulieren voor het indienen van aanvragen e.d.;</text:p>
                </text:list-item>
                <text:list-item text:style-override="id1-3-2-28-37-1-3-4">
                  <text:number>-</text:number>
                  <text:p text:style-name="al">verdagen en/of uitstellen;</text:p>
                </text:list-item>
                <text:list-item text:style-override="id1-3-2-28-37-1-3-5">
                  <text:number>-</text:number>
                  <text:p text:style-name="al">verzoeken om aanvullende informatie;</text:p>
                </text:list-item>
                <text:list-item text:style-override="id1-3-2-28-37-1-3-6">
                  <text:number>-</text:number>
                  <text:p text:style-name="al">het voeren van correspondentie, die direct te maken heeft met de opgedragen taken;</text:p>
                </text:list-item>
                <text:list-item text:style-override="id1-3-2-28-37-1-3-7">
                  <text:number>-</text:number>
                  <text:p text:style-name="al">het stellen van nadere voorwaarden;</text:p>
                </text:list-item>
                <text:list-item text:style-override="id1-3-2-28-37-1-3-8">
                  <text:number>-</text:number>
                  <text:p text:style-name="al">het toekennen van bedragen in termijnen;</text:p>
                </text:list-item>
                <text:list-item text:style-override="id1-3-2-28-37-1-3-9">
                  <text:number>-</text:number>
                  <text:p text:style-name="al">het toekennen van voorschotten;</text:p>
                </text:list-item>
                <text:list-item text:style-override="id1-3-2-28-37-1-3-10">
                  <text:number>-</text:number>
                  <text:p text:style-name="al">het afleggen van verantwoording aan het rijk;</text:p>
                </text:list-item>
                <text:list-item text:style-override="id1-3-2-28-37-1-3-11">
                  <text:number>-</text:number>
                  <text:p text:style-name="al">het bekend maken van besluiten/beschikkingen, daar waar de verplichting daartoe in de wetgeving is opgenomen;</text:p>
                </text:list-item>
                <text:list-item text:style-override="id1-3-2-28-37-1-3-12">
                  <text:number>-</text:number>
                  <text:p text:style-name="al">het toezenden van besluiten/beschikkingen, daar waar de verplichting daartoe in de wetgeving is opgenomen;</text:p>
                </text:list-item>
                <text:list-item text:style-override="id1-3-2-28-37-1-3-13">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8-37-2">
              <text:number>2.</text:number>
              <text:p text:style-name="al">Correspondentie in het kader van de voorbereiding en/of uitvoering van door het gemeentebestuur te nemen/genomen besluiten, kortom alle gewone correspondentie die geen rechtsgevolgen heeft, kan de medewerker zelf namens het college ondertekenen (zie hiervoor artikel 7 lid 4 van het Mandaatbesluit),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list text:style-name="id1-3-2-28-37-2-3">
                <text:list-item text:style-override="id1-3-2-28-37-2-3-1">
                  <text:number>a.</text:number>
                  <text:p text:style-name="al">het schriftelijk verstrekken en toezenden van gegevens en informatie;</text:p>
                </text:list-item>
                <text:list-item text:style-override="id1-3-2-28-37-2-3-2">
                  <text:number>b.</text:number>
                  <text:p text:style-name="al">het opvragen van inlichtingen, bescheiden en kosteloze adviezen aan derden;</text:p>
                </text:list-item>
                <text:list-item text:style-override="id1-3-2-28-37-2-3-3">
                  <text:number>c.</text:number>
                  <text:p text:style-name="al">het versturen van uitnodigingen voor een hoorzitting;</text:p>
                </text:list-item>
                <text:list-item text:style-override="id1-3-2-28-37-2-3-4">
                  <text:number>d.</text:number>
                  <text:p text:style-name="al">het horen van belanghebbenden tijdens een hoorzitting;</text:p>
                </text:list-item>
                <text:list-item text:style-override="id1-3-2-28-37-2-3-5">
                  <text:number>e.</text:number>
                  <text:p text:style-name="al">kennisgeving ter inzage legging besluit/aanvraag;</text:p>
                </text:list-item>
                <text:list-item text:style-override="id1-3-2-28-37-2-3-6">
                  <text:number>f.</text:number>
                  <text:p text:style-name="al">het uitreiken van een algemeen bewijs van ontvangst;</text:p>
                </text:list-item>
                <text:list-item text:style-override="id1-3-2-28-37-2-3-7">
                  <text:number>g.</text:number>
                  <text:p text:style-name="al">het toezenden/doorzenden van besluiten/beschikkingen aan instanties, daar waar de verplichting daartoe in de wetgeving is opgenomen;</text:p>
                </text:list-item>
                <text:list-item text:style-override="id1-3-2-28-37-2-3-8">
                  <text:number>h.</text:number>
                  <text:p text:style-name="al">het bekend maken van besluiten;</text:p>
                </text:list-item>
                <text:list-item text:style-override="id1-3-2-28-37-2-3-9">
                  <text:number>i.</text:number>
                  <text:p text:style-name="al">verzoeken om aanvullende informatie;</text:p>
                </text:list-item>
                <text:list-item text:style-override="id1-3-2-28-37-2-3-10">
                  <text:number>j.</text:number>
                  <text:p text:style-name="al">geven van algemene informatie, geen besluiten zijnde;</text:p>
                </text:list-item>
                <text:list-item text:style-override="id1-3-2-28-37-2-3-11">
                  <text:number>k.</text:number>
                  <text:p text:style-name="al">uitvoeren van de doorzendplicht.</text:p>
                </text:list-item>
              </text:list>
            </text:list-item>
            <text:list-item text:style-override="id1-3-2-28-37-3">
              <text:number>3.</text:number>
              <text:p text:style-name="al">Waar volmacht is verleend tot het besluiten en verrichten van een privaatrechtelijke rechtshandeling aan een volmacht ontvanger wordt daarmee ook de bevoegdheid verleend tot bewaking van uitvoering van die rechtshandeling, waartoe worden gerekend ingebrekestelling, ontbinding, vorderen van nakoming, opzegging van een overeenkomst en alle andere besluiten, die hiermee verband (kunnen) houden.</text:p>
            </text:list-item>
          </text:list>
          <text:p text:style-name="al"/>
          <text:list text:style-name="id1-3-2-28-39">
            <text:list-item text:style-override="id1-3-2-28-39-1">
              <text:number>4.</text:number>
              <text:p text:style-name="al">Bij de uitoefening van de bevoegdheden als bedoeld in het register wordt het op dat gebied gestelde bij of krachtens wetten, besluiten, verordeningen, regelingen, aanwijzingen en richtlijnen, hoe ook genaamd, van Europese, rijks-, provinciale en gemeentelijke wetgevers of andere bestuursorganen in acht genomen.</text:p>
            </text:list-item>
          </text:list>
          <text:p text:style-name="al"/>
          <text:list text:style-name="id1-3-2-28-41">
            <text:list-item text:style-override="id1-3-2-28-41-1">
              <text:number>5.</text:number>
              <text:p text:style-name="al">De gemandateerde of diens direct leidinggevende legt een voorgenomen besluit in elk geval aan de portefeuillehouder voor:</text:p>
              <text:list text:style-name="id1-3-2-28-41-1-3">
                <text:list-item text:style-override="id1-3-2-28-41-1-3-1">
                  <text:number>a.</text:number>
                  <text:p text:style-name="al">indien het voornemen bestaat tot aanvulling of afwijking van het tot dan toe gevoerde beleid, richtlijnen, voorschriften of een wettelijk of door het bestuursorgaan voorgeschreven advies;</text:p>
                </text:list-item>
                <text:list-item text:style-override="id1-3-2-28-41-1-3-2">
                  <text:number>b.</text:number>
                  <text:p text:style-name="al">indien aan de beslissing politieke aspecten zijn verbonden, de zaak gevoelig ligt dan wel precedentwerking te verwachten valt;</text:p>
                </text:list-item>
                <text:list-item text:style-override="id1-3-2-28-41-1-3-3">
                  <text:number>c.</text:number>
                  <text:p text:style-name="al">indien er rekening mee is te houden dat de betrokken portefeuillehouder en/of de mandaatgever op zijn verantwoordelijkheid voor het te nemen besluit zal worden aangesproken;</text:p>
                </text:list-item>
                <text:list-item text:style-override="id1-3-2-28-41-1-3-4">
                  <text:number>d.</text:number>
                  <text:p text:style-name="al">indien bij de te nemen beslissing meerdere organisatieonderdelen zijn betrokken en de ter zake ingenomen standpunten niet eenduidig zijn;</text:p>
                </text:list-item>
                <text:list-item text:style-override="id1-3-2-28-41-1-3-5">
                  <text:number>e.</text:number>
                  <text:p text:style-name="al">indien redelijkerwijs verwacht moet worden dat tegen de voorgenomen beslissing één of meerdere bedenkingen of zienswijzen kenbaar zullen worden gemaakt;</text:p>
                </text:list-item>
                <text:list-item text:style-override="id1-3-2-28-41-1-3-6">
                  <text:number>f.</text:number>
                  <text:p text:style-name="al">indien verwacht wordt dat tegen de beslissing één of meerdere bezwaarschriften zullen worden ingediend;</text:p>
                </text:list-item>
                <text:list-item text:style-override="id1-3-2-28-41-1-3-7">
                  <text:number>g.</text:number>
                  <text:p text:style-name="al">in geval de beslissing zou kunnen leiden tot overschrijding van beschikbare budgetten of begrotingsposten;</text:p>
                </text:list-item>
                <text:list-item text:style-override="id1-3-2-28-41-1-3-8">
                  <text:number>h.</text:number>
                  <text:p text:style-name="al">voor wat betreft personele aangelegenheden, indien er rekening mee gehouden moet worden, dat de medewerker die het betreft, van zijn of haar bevoegdheid op grond van het Burgerlijk Wetboek om zijn of haar belangen rechtstreeks bij het bevoegde gezag te bepleiten, gebruik zal maken.</text:p>
                </text:list-item>
              </text:list>
            </text:list-item>
          </text:list>
          <text:p text:style-name="al">Wanneer de portefeuillehouder dit wenst, wordt het voorgenomen besluit niet in mandaat genomen maar aan het college voorgelegd. Wanneer de portefeuillehouder de burgemeester is, houdt hij in die situatie de beslissing aan zich.</text:p>
          <text:p text:style-name="al"/>
          <text:p text:style-name="al"> Het voorgaande geldt ook voor ondermandaat. In die situatie legt de ondergemandateerde de uitoefening van de gemandateerde bevoegdheid voor aan zijn direct leidinggevende en de gemandateerde. Eventueel in overleg met de mandaatgever beslist deze of van de (onder)gemandateerde bevoegdheid gebruik kan worden gemaakt.</text:p>
          <text:p text:style-name="al"/>
          <text:list text:style-name="id1-3-2-28-46">
            <text:list-item text:style-override="id1-3-2-28-46-1">
              <text:number>5.</text:number>
              <text:p text:style-name="al">
              <text:span text:style-name="nadrukvet">Mandaatregister</text:span>
            </text:p>
            </text:list-item>
          </text:list>
          <text:p text:style-name="al">Het mandaatregister bevat alle verleende mandaten en ondermandaten. Het betreft bevoegdheden van de burgemeester, het college van burgemeester en wethouders (hierna: het college) en de gemeentesecretaris in zijn hoedanigheid van heffingsambtenaar. Het mandaatregister bestaat uit een aantal ‘deelregisters’. Het blijft op grond van artikel 1 van het Mandaatbesluit mogelijk om - buiten dit besluit om - afzonderlijke ondermandaten te verlenen. Deze ondermandaten moeten wel in het mandaatregister worden verwerkt (zie artikel 1, achtste lid).</text:p>
          <text:p text:style-name="al"/>
          <text:p text:style-name="al">
          <text:span text:style-name="nadrukcur">Gewijzigde structuur en </text:span>
          <text:span text:style-name="nadrukcur">lay</text:span>
          <text:span text:style-name="nadrukcur"> out</text:span>
        </text:p>
          <text:p text:style-name="al">De structuur van het mandaatregister is niet gewijzigd ten opzichte van het mandaatregister uit 2016. Naast de clustermandaatregisters zijn er voor elk cluster in ieder geval nog twee mandaatregisters van belang: een register met algemene mandaten en een register met personele mandaten. Deze registers gelden voor alle clusters. Ten slotte zijn er nog afzonderlijke registers met de aan de wethouders verleende mandaten, met alle mandaten die aan externen (inclusief omgevingsdienst) zijn verleend, met aan de directeuren verleende mandaten, en met de mandaten die de gemeentesecretaris als heffingsambtenaar heeft verleend. Deze afzonderlijke registers vormen tezamen het mandaatregister.</text:p>
          <text:p text:style-name="al"/>
          <text:p text:style-name="al">De registers bestaan uit vijf kolommen. Deze houden in:</text:p>
          <text:list text:style-name="id1-3-2-28-53">
            <text:list-item text:style-override="id1-3-2-28-53-1">
              <text:number>1.</text:number>
              <text:p text:style-name="al">de te mandateren bevoegdheid; </text:p>
            </text:list-item>
            <text:list-item text:style-override="id1-3-2-28-53-2">
              <text:number>2.</text:number>
              <text:p text:style-name="al">de regelgeving waarop de bevoegdheid berust;</text:p>
            </text:list-item>
            <text:list-item text:style-override="id1-3-2-28-53-3">
              <text:number>3.</text:number>
              <text:p text:style-name="al">het bevoegde orgaan. Dit kunnen zowel het college (B&amp;W), de heffingsambtenaar (GS) als de burgemeester (B) zijn; </text:p>
            </text:list-item>
            <text:list-item text:style-override="id1-3-2-28-53-4">
              <text:number>4.</text:number>
              <text:p text:style-name="al">de bijzondere voorwaarde(n). Waar dat van toepassing is, staat in deze kolom onder welke voorwaarde(n) van het mandaat wel/niet gebruik mag worden gemaakt;</text:p>
            </text:list-item>
            <text:list-item text:style-override="id1-3-2-28-53-5">
              <text:number>5.</text:number>
              <text:p text:style-name="al">de functionaris waaraan het mandaat is verleend. Mandaten, machtigingen en volmachten worden altijd verleend aan functionarissen, nooit aan individuele personen.</text:p>
            </text:list-item>
          </text:list>
          <text:p text:style-name="al">De personele mandaten hebben drie kolommen. De reden is dat het praktisch alleen om collegebevoegdheden gaat. Daarnaast is de wettelijke basis uniform, zodat ook die kolom niet vereist is.</text:p>
          <text:p text:style-name="al"/>
          <text:p text:style-name="al">
          <text:span text:style-name="nadrukcur">Uitoefening van de gemandateerde bevoegdheid</text:span>
        </text:p>
          <text:p text:style-name="al">Wanneer de gemeentesecretaris ondermandaat verleent aan medewerkers, is het diens taak om hen op een juist gebruik van de gemandateerde bevoegdheden aan te spreken. De wijze waarop dit plaatsvindt, dient geregeld te worden tussen de gemeentesecretaris, de directeuren, de managers en hun medewerkers. De kaders waarbinnen van het mandaat en ondermandaat gebruik mag worden gemaakt, zijn vastgelegd in het Mandaatbesluit. </text:p>
          <text:p text:style-name="al"/>
          <text:list text:style-name="id1-3-2-28-59">
            <text:list-item text:style-override="id1-3-2-28-59-1">
              <text:number>6.</text:number>
              <text:p text:style-name="al">
              <text:span text:style-name="nadrukvet">Aspecten van mandaatverlening waarover regelmatig vragen worden gesteld</text:span>
            </text:p>
            </text:list-item>
          </text:list>
          <text:p text:style-name="al">Deze paragraaf bevat een nadere toelichting op enkele aspecten van mandaatverlening waarover regelmatig vragen worden gesteld aan het team Juridische Zaken.</text:p>
          <text:p text:style-name="al"/>
          <text:p text:style-name="al">
          <text:span text:style-name="nadrukvet">
            <text:span text:style-name="nadrukcur">Het beslissen op een aanvraag</text:span>
          </text:span>
        </text:p>
          <text:p text:style-name="al">In het Mandaatregister is gekozen voor de omschrijving: “het beslissen op een aanvraag van…”. Onder deze bevoegdheid vallen alle handelingen die vereist zijn om tot een besluit op aanvraag te kunnen komen. Dat wil zeggen alle voorbereidingshandelingen, zoals het inwinnen van advies en het verzoeken om aanvullende informatie, maar ook bijvoorbeeld het buiten behandeling laten wegens onvolledigheid van de aanvraag. Ook valt onder dit mandaat de bevoegdheid tot het verbinden van voorschriften aan een vergunning. In het ondermandaat kunnen bepaalde bevoegdheden nader zijn uitgewerkt.</text:p>
          <text:p text:style-name="al"/>
          <text:p text:style-name="al">
          <text:span text:style-name="nadrukvet">
            <text:span text:style-name="nadrukcur">Handhaving: reikwijdte mandaat bij opleggen last onder dwangsom of bestuursdwang</text:span>
          </text:span>
        </text:p>
          <text:p text:style-name="al">Onder het mandaat “Opleggen van een last onder dwangsom of last onder bestuursdwang” vallen ook alle besluiten die direct verwant zijn aan de opgelegde last, zoals:</text:p>
          <text:list text:style-name="id1-3-2-28-67">
            <text:list-item text:style-override="id1-3-2-28-67-1">
              <text:number>-</text:number>
              <text:p text:style-name="al">verlengen van de begunstigingstermijn;</text:p>
            </text:list-item>
            <text:list-item text:style-override="id1-3-2-28-67-2">
              <text:number>-</text:number>
              <text:p text:style-name="al">inschrijven van de beschikking in het beperkingenregister;</text:p>
            </text:list-item>
            <text:list-item text:style-override="id1-3-2-28-67-3">
              <text:number>-</text:number>
              <text:p text:style-name="al">beschikking tot het vorderen van verbeurde dwangsommen;</text:p>
            </text:list-item>
            <text:list-item text:style-override="id1-3-2-28-67-4">
              <text:number>-</text:number>
              <text:p text:style-name="al">beschikking tot het vaststellen van de kosten van de toepassing van de bestuursdwang.</text:p>
            </text:list-item>
          </text:list>
          <text:p text:style-name="al">
          <text:span text:style-name="nadrukvet">
            <text:span text:style-name="nadrukcur">Het aangaan van overeenkomsten</text:span>
          </text:span>
        </text:p>
          <text:p text:style-name="al">Het aangaan van een overeenkomst is een privaatrechtelijke rechtshandeling waarbij de gemeente partij is. Het gaat daarbij om de gemeente als privaatrechtelijke rechtspersoon en niet om het college of de burgemeester als bestuursorganen. En ook niet om een cluster. Omdat de gemeente als bestuursorgaan niet bestaat, is het college op grond van de Gemeentewet bevoegd om te besluiten over privaatrechtelijke rechtshandelingen (artikel 160 lid 1 onder e). Het college zal dus moeten <text:span text:style-name="nadrukondlijn">besluiten</text:span> om een bepaalde overeenkomst aan te willen gaan.</text:p>
          <text:p text:style-name="al"/>
          <text:p text:style-name="al">Vervolgens is bepaald dat de burgemeester de gemeente in en buiten rechte vertegenwoordigt (artikel 171 Gemeentewet). Dit houdt in zowel formele procesvertegenwoordiging (in rechte) als vertegenwoordiging bij het verrichten van privaatrechtelijke rechtshandelingen (buiten rechte). De burgemeester is daarom degene die de overeenkomst namens de gemeente <text:span text:style-name="nadrukondlijn">ondertekent</text:span>.</text:p>
          <text:p text:style-name="al"/>
          <text:p text:style-name="al">Voor het aangaan van een overeenkomst is dus zowel een <text:span text:style-name="nadrukcur">mandaat</text:span> nodig van het college (voor het beslissen om een overeenkomst aan te gaan) als een volmacht van de burgemeester om de overeenkomst te ondertekenen.</text:p>
          <text:p text:style-name="al"/>
          <text:p text:style-name="al">Specifiek voor overeenkomsten voor aanneming van werk, leveringen en diensten is vastgelegd dat de betreffende cluster- en teammanagers gemandateerd zijn tot het aangaan van deze overeenkomsten én dat de burgemeester volmacht heeft verleend. Voor deze overeenkomsten geldt dus dat wie bevoegd is te beslissen tot het aangaan van het contract, het contract ook mag ondertekenen. Overigens is hier geen verschil gemaakt in de rol van de gemeente als opdrachtgever dan wel opdrachtnemer. Het mandaat betreft dus beide situaties.</text:p>
          <text:p text:style-name="al"/>
          <text:p text:style-name="al">Overeenkomsten die eenmalig worden gesloten volgen de formele weg langs het college en de burgemeester.</text:p>
          <text:p text:style-name="al">Mandaat wordt verleend aan de gemeentesecretaris/algemeen directeur en de overige directeuren. Voor de overige directeuren geldt het mandaat tot het besluiten tot het aangaan van een overeenkomst uitsluitend voor zover het zijn portefeuille betreft. Daarnaast is er een algemene volmacht opgenomen, zodat dit soort overeenkomsten door de betreffende directeur ondertekend kunnen worden namens de burgemeester. Waar in de bijlagen “directeur” staat vermeld, dient hiervoor de betreffende directeur te worden gelezen. In het algemeen geldt nog steeds voor mandaten met betrekking tot overeenkomsten, dat wie mag beslissen over de inhoud ook mag ondertekenen.</text:p>
          <text:p text:style-name="al">De bestaande praktijk is dat ondermandaat uitsluitend door de gemeentesecretaris wordt verleend en niet door directeuren, ook niet voor zover het hun portefeuille betreft.</text:p>
          <text:p text:style-name="al"/>
          <text:p text:style-name="al">Ook is een mandaat/volmacht opgenomen voor het vorderen van nakoming van de bovengenoemde overeenkomsten. Dit houdt in dat een clustermanager en de teammanager Juridische Zaken van cluster Inkoop en Juridische Zaken bevoegd zijn tot nakoming van de overeenkomst te eisen. Dit geldt voor het vorderen van nakoming buiten rechte, dus zonder gerechtelijke procedures. Deze bevoegdheid behelst het in gebreke stellen, ontbinden, vorderen van nakoming en het opzeggen van overeenkomsten, met de beperking dat het mandaat uitsluitend mag worden uitgeoefend ten aanzien van overeenkomsten, waartoe oorspronkelijk in mandaat is besloten en onder de voorwaarde dat de portefeuillehouder wordt geïnformeerd. Het besluiten om een gerechtelijke procedure te starten, valt buiten dit mandaat.</text:p>
          <text:p text:style-name="al"/>
          <text:p text:style-name="al">
          <text:span text:style-name="nadrukvet">
            <text:span text:style-name="nadrukcur">Gerechtelijke procedures</text:span>
          </text:span>
        </text:p>
          <text:p text:style-name="al">Het college is bevoegd om te besluiten namens de gemeente, het college of de raad rechtsgedingen, bezwaarprocedures of administratief beroepsprocedures te voeren of handelingen ter voorbereiding daarop te verrichten (artikel 160 lid 1 sub f Gemeentewet). De uitvoering hiervan geschiedt door de burgemeester op grond van artikel 171 Gemeentewet. De burgemeester besluit zelf over het voeren van gedingen en procedures die hem als bestuursorgaan aangaan. In artikel 160 van de Gemeentewet is bijvoorbeeld bepaald dat het college een besluit dient te nemen als namens de gemeente een procedure gevoerd moet worden bij de rechter. Dit is niet mogelijk als er geen quorum voor een collegebesluit is. Er is mandaat verleend voor deze bevoegdheid in de gevallen dat er geen quorum is. Tijdens recesperioden is de burgemeester altijd vertegenwoordigd. Wij mandateren de bevoegdheid daarom, vanwege de bestuurlijke betrokkenheid, aan de (loco)burgemeester.</text:p>
          <text:p text:style-name="al"/>
          <text:p text:style-name="al">
          <text:span text:style-name="nadrukvet">
            <text:span text:style-name="nadrukcur">Algemene wet bestuursrecht: toepassing bij de uitoefening van mandaat</text:span>
          </text:span>
        </text:p>
          <text:p text:style-name="al">Van belang zijn diverse spelregels van het bestuursrecht, zoals neergelegd in de Algemene wet bestuursrecht. Voor de mandatering zijn met name de hoofdstukken 3 en 4 van belang, die de regels geven voor de totstandkoming van besluiten. In het Mandaatregister is een algemeen mandaat opgenomen voor het behandelen van aanvragen. In het Mandaatregister is verder meer gedetailleerd aangegeven welke bevoegdheid bij welke functionaris ligt.</text:p>
          <text:p text:style-name="al"/>
          <text:p text:style-name="al">
          <text:span text:style-name="nadrukvet">
            <text:span text:style-name="nadrukcur">Ondertekeningsmandaat</text:span>
          </text:span>
        </text:p>
          <text:p text:style-name="al">Met de zin “Het ondertekenen van alle correspondentie ter zake van de uitvoering van de door het team respectievelijk cluster voorbereide raadsbesluiten en besluiten van het college” wordt uitsluitend een ondertekeningsmandaat bedoeld voor besluiten die door het college of de raad zijn genomen. Het gaat daarbij in feite alleen om de bekendmaking van een besluit dat door het bestuursorgaan zelf is genomen. Inhoudelijk heeft het bestuursorgaan het besluit zelf genomen. </text:p>
          <text:p text:style-name="al">Met een ondertekeningsmandaat kunnen bijvoorbeeld geen voorschriften aan een besluit worden verbonden als die niet expliciet in het besluit van het bestuursorgaan zij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18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Onbekend</meta:user-defined>
    <meta:user-defined meta:name="DCTERMS.alternative">Mandaat-, machtiging- en volmachtbesluit Haarlemmermeer 2020</meta:user-defined>
    <dc:language>nl</dc:language>
    <meta:user-defined meta:name="OVERHEID.Gemeente/DC.spatial">Haarlemmermeer</meta:user-defined>
    <meta:user-defined meta:name="DC.title">Besluit van het college van burgemeester en wethouders, de burgemeester en de gemeentesecretaris in zijn hoedanigheid van heffingsambtenaar van de gemeente Haarlemmermeer houdende de verlening van mandaat, machtiging en volmacht</meta:user-defined>
    <meta:user-defined meta:name="DCTERMS.W3CDTF/DCTERMS.available">2020-02-17</meta:user-defined>
    <meta:user-defined meta:name="DCTERMS.W3CDTF/OVERHEIDop.jaargang">2020</meta:user-defined>
    <meta:user-defined meta:name="OVERHEIDop.publicationIssue">41180</meta:user-defined>
    <meta:user-defined meta:name="OVERHEIDop.GmbID/DC.identifier">gmb-2020-41180</meta:user-defined>
    <meta:user-defined meta:name="OVERHEIDop.versieInformatie"/>
  </office:meta>
</office:document-meta>
</file>