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tuinhuis - Dokter Schöyerstraat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Schöyerstraat 28, 4205 KZ</text:span> (ingekomen 4/2 '20)</text:p>
            <text:p text:style-name="common-al"> het bouwen van een tuinhui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1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161.226 428424.482</meta:user-defined>
    <meta:user-defined meta:name="DC.title">Gemeente Gorinchem - aanvraag omgevingsvergunning - bouwen van een tuinhuis - Dokter Schöyerstraat 28, Gorinchem</meta:user-defined>
    <meta:user-defined meta:name="OVERHEID.PostcodeHuisnummer/OVERHEIDop.postcodeHuisnummer">4205KZ 28</meta:user-defined>
    <meta:user-defined meta:name="OVERHEIDop.straatnaam">Dokter Sch??yerstraat</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175</meta:user-defined>
    <meta:user-defined meta:name="OVERHEIDop.GmbID/DC.identifier">gmb-2020-41175</meta:user-defined>
    <meta:user-defined meta:name="OVERHEIDop.versieInformatie"/>
  </office:meta>
</office:document-meta>
</file>