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5*"/>
    </style:style>
    <style:style style:family="table-column" style:parent-style-name="colspec" style:name="id1-3-2-2-1-7-1-2">
      <style:table-column-properties style:rel-column-width="22*"/>
    </style:style>
    <style:style style:family="table-column" style:parent-style-name="colspec" style:name="id1-3-2-2-1-7-1-3">
      <style:table-column-properties style:rel-column-width="22*"/>
    </style:style>
    <style:style style:family="table-column" style:parent-style-name="colspec" style:name="id1-3-2-2-1-7-1-4">
      <style:table-column-properties style:rel-column-width="16*"/>
    </style:style>
    <style:style style:family="table-column" style:parent-style-name="colspec" style:name="id1-3-2-2-1-7-1-5">
      <style:table-column-properties style:rel-column-width="35*"/>
    </style:style>
    <style:style style:family="table-column" style:parent-style-name="colspec" style:name="id1-3-2-2-1-7-1-6">
      <style:table-column-properties style:rel-column-width="24*"/>
    </style:style>
    <style:style style:family="table-column" style:parent-style-name="colspec" style:name="id1-3-2-2-1-7-1-7">
      <style:table-column-properties style:rel-column-width="18*"/>
    </style:style>
    <style:style style:family="table-column" style:parent-style-name="colspec" style:name="id1-3-2-2-1-7-1-8">
      <style:table-column-properties style:rel-column-width="28*"/>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27*"/>
    </style:style>
    <style:style style:family="table-column" style:parent-style-name="colspec" style:name="id1-3-2-2-1-11-1-3">
      <style:table-column-properties style:rel-column-width="18*"/>
    </style:style>
    <style:style style:family="table-column" style:parent-style-name="colspec" style:name="id1-3-2-2-1-11-1-4">
      <style:table-column-properties style:rel-column-width="12*"/>
    </style:style>
    <style:style style:family="table-column" style:parent-style-name="colspec" style:name="id1-3-2-2-1-11-1-5">
      <style:table-column-properties style:rel-column-width="35*"/>
    </style:style>
    <style:style style:family="table-column" style:parent-style-name="colspec" style:name="id1-3-2-2-1-11-1-6">
      <style:table-column-properties style:rel-column-width="24*"/>
    </style:style>
    <style:style style:family="table-column" style:parent-style-name="colspec" style:name="id1-3-2-2-1-11-1-7">
      <style:table-column-properties style:rel-column-width="18*"/>
    </style:style>
    <style:style style:family="table-column" style:parent-style-name="colspec" style:name="id1-3-2-2-1-11-1-8">
      <style:table-column-properties style:rel-column-width="30*"/>
    </style: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rel-column-width="6*"/>
    </style:style>
    <style:style style:family="table-column" style:parent-style-name="colspec" style:name="id1-3-2-2-1-15-1-2">
      <style:table-column-properties style:rel-column-width="27*"/>
    </style:style>
    <style:style style:family="table-column" style:parent-style-name="colspec" style:name="id1-3-2-2-1-15-1-3">
      <style:table-column-properties style:rel-column-width="18*"/>
    </style:style>
    <style:style style:family="table-column" style:parent-style-name="colspec" style:name="id1-3-2-2-1-15-1-4">
      <style:table-column-properties style:rel-column-width="17*"/>
    </style:style>
    <style:style style:family="table-column" style:parent-style-name="colspec" style:name="id1-3-2-2-1-15-1-5">
      <style:table-column-properties style:rel-column-width="35*"/>
    </style:style>
    <style:style style:family="table-column" style:parent-style-name="colspec" style:name="id1-3-2-2-1-15-1-6">
      <style:table-column-properties style:rel-column-width="23*"/>
    </style:style>
    <style:style style:family="table-column" style:parent-style-name="colspec" style:name="id1-3-2-2-1-15-1-7">
      <style:table-column-properties style:rel-column-width="22*"/>
    </style:style>
    <style:style style:family="table-column" style:parent-style-name="colspec" style:name="id1-3-2-2-1-15-1-8">
      <style:table-column-properties style:rel-column-width="27*"/>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28*"/>
    </style:style>
    <style:style style:family="table-column" style:parent-style-name="colspec" style:name="id1-3-2-2-1-19-1-3">
      <style:table-column-properties style:rel-column-width="18*"/>
    </style:style>
    <style:style style:family="table-column" style:parent-style-name="colspec" style:name="id1-3-2-2-1-19-1-4">
      <style:table-column-properties style:rel-column-width="16*"/>
    </style:style>
    <style:style style:family="table-column" style:parent-style-name="colspec" style:name="id1-3-2-2-1-19-1-5">
      <style:table-column-properties style:rel-column-width="35*"/>
    </style:style>
    <style:style style:family="table-column" style:parent-style-name="colspec" style:name="id1-3-2-2-1-19-1-6">
      <style:table-column-properties style:rel-column-width="21*"/>
    </style:style>
    <style:style style:family="table-column" style:parent-style-name="colspec" style:name="id1-3-2-2-1-19-1-7">
      <style:table-column-properties style:rel-column-width="18*"/>
    </style:style>
    <style:style style:family="table-column" style:parent-style-name="colspec" style:name="id1-3-2-2-1-19-1-8">
      <style:table-column-properties style:rel-column-width="29*"/>
    </style:style>
    <style:style style:family="table-column" style:parent-style-name="colspec" style:name="id1-3-2-2-1-23-1-1">
      <style:table-column-properties style:rel-column-width="7*"/>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18*"/>
    </style:style>
    <style:style style:family="table-column" style:parent-style-name="colspec" style:name="id1-3-2-2-1-23-1-4">
      <style:table-column-properties style:rel-column-width="16*"/>
    </style:style>
    <style:style style:family="table-column" style:parent-style-name="colspec" style:name="id1-3-2-2-1-23-1-5">
      <style:table-column-properties style:rel-column-width="35*"/>
    </style:style>
    <style:style style:family="table-column" style:parent-style-name="colspec" style:name="id1-3-2-2-1-23-1-6">
      <style:table-column-properties style:rel-column-width="24*"/>
    </style:style>
    <style:style style:family="table-column" style:parent-style-name="colspec" style:name="id1-3-2-2-1-23-1-7">
      <style:table-column-properties style:rel-column-width="20*"/>
    </style:style>
    <style:style style:family="table-column" style:parent-style-name="colspec" style:name="id1-3-2-2-1-23-1-8">
      <style:table-column-properties style:rel-column-width="14*"/>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30*"/>
    </style:style>
    <style:style style:family="table-column" style:parent-style-name="colspec" style:name="id1-3-2-2-1-26-1-3">
      <style:table-column-properties style:rel-column-width="18*"/>
    </style:style>
    <style:style style:family="table-column" style:parent-style-name="colspec" style:name="id1-3-2-2-1-26-1-4">
      <style:table-column-properties style:rel-column-width="28*"/>
    </style:style>
    <style:style style:family="table-column" style:parent-style-name="colspec" style:name="id1-3-2-2-1-26-1-5">
      <style:table-column-properties style:rel-column-width="35*"/>
    </style:style>
    <style:style style:family="table-column" style:parent-style-name="colspec" style:name="id1-3-2-2-1-26-1-6">
      <style:table-column-properties style:rel-column-width="23*"/>
    </style:style>
    <style:style style:family="table-column" style:parent-style-name="colspec" style:name="id1-3-2-2-1-26-1-7">
      <style:table-column-properties style:rel-column-width="18*"/>
    </style:style>
    <style:style style:family="table-column" style:parent-style-name="colspec" style:name="id1-3-2-2-1-26-1-8">
      <style:table-column-properties style:rel-column-width="22*"/>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6-1-1">
      <style:table-column-properties style:rel-column-width="5*"/>
    </style:style>
    <style:style style:family="table-column" style:parent-style-name="colspec" style:name="id1-3-2-2-1-36-1-2">
      <style:table-column-properties style:rel-column-width="25*"/>
    </style:style>
    <style:style style:family="table-column" style:parent-style-name="colspec" style:name="id1-3-2-2-1-36-1-3">
      <style:table-column-properties style:rel-column-width="18*"/>
    </style:style>
    <style:style style:family="table-column" style:parent-style-name="colspec" style:name="id1-3-2-2-1-36-1-4">
      <style:table-column-properties style:rel-column-width="23*"/>
    </style:style>
    <style:style style:family="table-column" style:parent-style-name="colspec" style:name="id1-3-2-2-1-36-1-5">
      <style:table-column-properties style:rel-column-width="35*"/>
    </style:style>
    <style:style style:family="table-column" style:parent-style-name="colspec" style:name="id1-3-2-2-1-36-1-6">
      <style:table-column-properties style:rel-column-width="23*"/>
    </style:style>
    <style:style style:family="table-column" style:parent-style-name="colspec" style:name="id1-3-2-2-1-36-1-7">
      <style:table-column-properties style:rel-column-width="18*"/>
    </style:style>
    <style:style style:family="table-column" style:parent-style-name="colspec" style:name="id1-3-2-2-1-36-1-8">
      <style:table-column-properties style:rel-column-width="14*"/>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8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171066</text:p>
            <text:p text:style-name="al">gelet op het bepaalde in afdeling 10.1.1 van de Algemene wet bestuursrecht e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Het mandaatregister behorende bij de Algemene mandaatregeling Helmond 2017 als volgt te wijzigen:</text:p>
            <text:list text:style-name="id1-3-2-2-1-2">
              <text:list-item text:style-override="id1-3-2-2-1-2-1">
                <text:number>A.</text:number>
                <text:p text:style-name="al">
                <text:span text:style-name="nadrukvet">
                  <text:span text:style-name="nadrukondlijn">VOETNOOT 1 VAN HET MANDAATREGISTER WORDT ALS VOLGT GEWIJZIGD</text:span>
                </text:span>
              </text:p>
              </text:list-item>
            </text:list>
            <text:p text:style-name="al">Na: ‘Waar in het Algemeen deel van het mandaatregister de functie Afdelingsmanager vermeld wordt, wordt daarmee ook bedoeld de directeur van het museum Helmond (functietitel teammanager Museum) en de directeur van theater Het Speelhuis (functietitel teammanager Speelhuis)’ wordt toegevoegd: <text:span text:style-name="nadrukcur">&lt;alsmede de programmamanager voor zover het behoort tot de taak van de programmamanager binnen het programma&gt; </text:span></text:p>
            <text:p text:style-name="al"/>
            <text:list text:style-name="id1-3-2-2-1-5">
              <text:list-item text:style-override="id1-3-2-2-1-5-1">
                <text:number>B.</text:number>
                <text:p text:style-name="al">
                <text:span text:style-name="nadrukvet">
                  <text:span text:style-name="nadrukondlijn">DE NAVOLGENDE MANDATEN WORDEN GEWIJZIGD </text:span>
                </text:span>
              </text:p>
              </text:list-item>
            </text:list>
            <text:p text:style-name="al">
            <text:span text:style-name="nadrukvet">I-A Algemeen (geldt voor alle organisatieonderdel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Financiën &amp; AOG</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Financiële 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programmadirecteur Sociaal Domein (voor dienst-specifieke vastleggingen) stelt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
                  </table:table-cell>
                  <table:table-cell table:style-name="cell_frame_all" table:number-rows-spanned="1" table:number-columns-spanned="1">
                    <text:p text:style-name="table_al">Aan-gewezen functionaris-sen </text:p>
                  </table:table-cell>
                  <table:table-cell table:style-name="cell_frame_all" table:number-rows-spanned="1" table:number-columns-spanned="1">
                    <text:p text:style-name="table_al">Alleen indien het verwerken van persoonsgegevens noodzakelijk is voor de uitoefening van de taak van de betrokken functionaris (doelbinding). </text:p>
                    <text:p text:style-name="table_al">Er kan sprake zijn van een bewerkers-overeenkomst.</text:p>
                    <text:p text:style-name="table_al">Het aangaan en ondertekenen daarvan valt niet onder het ondermandaat.</text:p>
                    <text:p text:style-name="table_al">Bij het verwerken van persoonsgegevens dient de bevoegde functionaris zich te houden aan eventuele meldingen van het college aan de Autoriteit Persoonsgegevens, Brp- autorisaties en privacy- reglement.</text:p>
                  </table:table-cell>
                </table:table-row>
              </table:table>
              <text:p text:style-name="table_bottom"/>
            </text:section>
            <text:p text:style-name="al"/>
            <text:p text:style-name="al">
            <text:span text:style-name="nadrukvet">
              <text:span text:style-name="nadrukondlijn">Afdeling 1. Strategie en Programma’s</text:span>
            </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 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 A en B</text:p>
                    <text:p text:style-name="table_al">Programmad-irecteur Sociaal Domein</text:p>
                    <text:p text:style-name="table_al">Programma-manager </text:p>
                  </table:table-cell>
                  <table:table-cell table:style-name="cell_frame_all" table:number-rows-spanned="1" table:number-columns-spanned="1">
                    <text:p text:style-name="table_al">externe regels, artikel 160, eerste lid onder e en artikel 171, tweede lid Gemeente-wet</text:p>
                  </table:table-cell>
                  <table:table-cell table:style-name="cell_frame_all" table:number-rows-spanned="1" table:number-columns-spanned="1">
                    <text:p text:style-name="table_al">Voor zover het behoort tot de taak van het desbetreffende organisatieonderdeel. De machtiging omvat ook de bevoegdheid om de aanvraag en de verantwoordings-verklaring te ondertekenen. </text:p>
                  </table:table-cell>
                </table:table-row>
              </table:table>
              <text:p text:style-name="table_bottom"/>
            </text:section>
            <text:p text:style-name="al"/>
            <text:p text:style-name="al">
            <text:span text:style-name="nadrukvet">
              <text:span text:style-name="nadrukondlijn">Afdeling: 13. Programma Sociaal Domein</text:span>
            </text:span>
          </text:p>
            <text:list text:style-name="id1-3-2-2-1-14">
              <text:list-item text:style-override="id1-3-2-2-1-14-1">
                <text:number>D.</text:number>
                <text:p text:style-name="al">
                <text:span text:style-name="nadrukvet">
                  <text:span text:style-name="nadrukondlijn">Ontwikkeling Sociaal Domein</text:span>
                </text:span>
              </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indienen van een verzoek bij de OvJ tot het verstrekken van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Psychiater crisisdienst GGZ</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1. </text:p>
                    <text:p text:style-name="table_al"> </text:p>
                  </table:table-cell>
                  <table:table-cell table:style-name="cell_frame_all" table:number-rows-spanned="1" table:number-columns-spanned="1">
                    <text:p text:style-name="table_al">Het nemen van een besluit tot het aangaan van- en het ondertekenen van een huur-overeenkomst of gebruiks-overeenkomst ten aanzien van gemeentelijke buiten-sportterreinen.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 160, eerste lid, onder e Gemeente-wet </text:p>
                    <text:p text:style-name="table_al">Art. 171, tweede lid Gemeente-wet </text:p>
                  </table:table-cell>
                  <table:table-cell table:style-name="cell_frame_all" table:number-rows-spanned="1" table:number-columns-spanned="1">
                    <text:p text:style-name="table_al">Volmacht </text:p>
                    <text:p text:style-name="table_al">Machtiging </text:p>
                  </table:table-cell>
                  <table:table-cell table:style-name="cell_frame_all" table:number-rows-spanned="1" table:number-columns-spanned="1">
                    <text:p text:style-name="table_al">Gemeente-secretaris </text:p>
                    <text:p text:style-name="table_al">Afdelings-manager </text:p>
                    <text:p text:style-name="table_al">  </text:p>
                  </table:table-cell>
                  <table:table-cell table:style-name="cell_frame_all" table:number-rows-spanned="1" table:number-columns-spanned="1">
                    <text:p text:style-name="table_al">Beleids-medewerker sport, bewegen en gezondheid</text:p>
                  </table:table-cell>
                  <table:table-cell table:style-name="cell_frame_all" table:number-rows-spanned="1" table:number-columns-spanned="1">
                    <text:p text:style-name="table_al">Ondermandaat geldt alleen voor verrichten van uitvoerings-handelingen ten aanzien van afgesloten huur-of gebruiks-overeenkomst. </text:p>
                  </table:table-cell>
                </table:table-row>
              </table:table>
              <text:p text:style-name="table_bottom"/>
            </text:section>
            <text:p text:style-name="al"/>
            <text:p text:style-name="al">
            <text:span text:style-name="nadrukvet">
              <text:span text:style-name="nadrukondlijn">C.</text:span>
            </text:span>
            <text:span text:style-name="nadrukvet">
              <text:span text:style-name="nadrukondlijn">DE NAVOLGENDE MANDATEN WORDEN INGETROKKEN </text:span>
            </text:span>
          </text:p>
            <text:p text:style-name="al">
            <text:span text:style-name="nadrukvet">
              <text:span text:style-name="nadrukondlijn">Afdeling 2: Bestuurs- en Juridische Ondersteuning (BJO)</text:span>
            </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tegenwoordigen van het bestuursorgaan op hoorzittingen welke door de commissie voor de behandeling van de bezwaarschriften waar het betreft:</text:p>
                    <text:p text:style-name="table_al">– beschikkingen op verzoeken tot indeling in de medische urgentiecategorie als bedoeld in artikel 5 lid 3 onder b van de Huisvestings-verordening gemeente Helmond 2016 of de sociale urgentiecategorie als bedoeld in artikel 5 lid 5 van de Huisvestings-verordening gemeente Helmond 2016 alsmede de intrekking of wijziging daarvan;</text:p>
                    <text:p text:style-name="table_al">– beschikkingen op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it betreft een verbijzondering van de algemene mandaat-toebedeling bij bezwaarschrift-procedures</text:p>
                    <text:p text:style-name="table_al">De portefeuillehouder dient in kennis te worden gesteld van de geëntameerde procedure.</text:p>
                  </table:table-cell>
                </table:table-row>
              </table:table>
              <text:p text:style-name="table_bottom"/>
            </text:section>
            <text:p text:style-name="al"/>
            <text:p text:style-name="al">
            <text:span text:style-name="nadrukvet">
              <text:span text:style-name="nadrukondlijn">Afdeling 13. Programma Sociaal domein </text:span>
            </text:span>
          </text:p>
            <text:p text:style-name="al">
            <text:span text:style-name="nadrukvet">
              <text:span text:style-name="nadrukondlijn">A: Wet maatschappelijke ondersteuning</text:span>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7. </text:p>
                    <text:p text:style-name="table_al"> </text:p>
                    <text:p text:style-name="table_al"> </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6 lid 7 Huis-vestings-verordening gemeente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Programma-directeur Sociaal Domein </text:p>
                    <text:p text:style-name="table_al">Teammanager Wmo </text:p>
                    <text:p text:style-name="table_al">Teammanager GO-team </text:p>
                  </table:table-cell>
                  <table:table-cell table:style-name="cell_frame_all" table:number-rows-spanned="1" table:number-columns-spanned="1">
                    <text:p text:style-name="table_al">Wmo-consulent </text:p>
                    <text:p text:style-name="table_al">Traject-regis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ext:p text:style-name="table_al"> </text:p>
                    <text:p text:style-name="table_al"> </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6 lid 10 Huis-vestings-verordening gemeente Helmond artikel 4:6 Awb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Programmad-irecteur Sociaal Domein </text:p>
                    <text:p text:style-name="table_al">Teammanager Wmo </text:p>
                    <text:p text:style-name="table_al">Teammanager GO-team </text:p>
                  </table:table-cell>
                  <table:table-cell table:style-name="cell_frame_all" table:number-rows-spanned="1" table:number-columns-spanned="1">
                    <text:p text:style-name="table_al"> Wmo-consulent </text:p>
                    <text:p text:style-name="table_al">Traject-regis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ext:p text:style-name="table_al"> </text:p>
                    <text:p text:style-name="table_al"> </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lid 1 Huis-vestings-verordening gemeente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Programma-directeur Sociaal Domein </text:p>
                    <text:p text:style-name="table_al">Teammanager Wmo </text:p>
                    <text:p text:style-name="table_al">Teammanager GO-team </text:p>
                  </table:table-cell>
                  <table:table-cell table:style-name="cell_frame_all" table:number-rows-spanned="1" table:number-columns-spanned="1">
                    <text:p text:style-name="table_al"> Wmo-consulent </text:p>
                    <text:p text:style-name="table_al">Trajec-tregis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ext:p text:style-name="table_al"> </text:p>
                    <text:p text:style-name="table_al"> </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lid 6 Huis-vestings-verordening gemeente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Programma-directeur Sociaal Domein </text:p>
                    <text:p text:style-name="table_al">Teammanager Wmo </text:p>
                    <text:p text:style-name="table_al">Teammanager GO-team </text:p>
                  </table:table-cell>
                  <table:table-cell table:style-name="cell_frame_all" table:number-rows-spanned="1" table:number-columns-spanned="1">
                    <text:p text:style-name="table_al"> Wmo-consulent </text:p>
                    <text:p text:style-name="table_al">Trajec-tregisseu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III – E. Externe mandaten: Woningbouwcorporaties</text:span>
            </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aststellen van een aanvraagformulier voor een urgentie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eerste lid, van de Huisvestings-verordening gemeente Helmond en artikel 4:4,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voorzitter van de Urgentie-commissie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bestuurder van een in het SGE werkzame woning-corporatie<text:note text:id="noot_id1-3-2-2-1-26-1-9-3-6-1-1" text:note-class="footnote"><text:note-citation text:label=" 3 "> 3 </text:note-citation><text:note-body><text:p text:style-name="noot.al"><text:a xlink:href="https://zoek.officielebekendmakingen.nl/gmb-2017-74089.html#noot_id1-3-2-5-71-1-11-3-6-1-1" xlink:type="simple">https://zoek.officielebekendmakingen.nl/gmb-2017-74089.html#noot_id1-3-2-5-71-1-11-3-6-1-1</text:a></text:p></text:note-body></text:not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bestuurder van een in het SGE werkzame woning-corporatie De voorzitter van de Urgentie-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strekken van zakelijke inlichtingen aan derden omtrent de Huisvestings-verordening gemeente Helmond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lledigheidstoets van verzoeken tot indeling in een of meer urgentie-categorieën met inbegrip van het opvragen van ontbrekende gegevens en bescheiden, termijnstelling en buiten behandeling laten van onvolledige verzoeken en aanv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1 t/m 3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 De voorzitter van de Urgentie-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of weigeren van verzoeken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2016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fwijzen van een herhaald verzoek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bestuurder van een in het SGE werkzame woning-corpor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10 Huisvestings-verordening gemeente Helmond artikel 4:6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lid 10 Huisvestings-verordening gemeente Helmond jo artikel 4:6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intrekken van een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 of medische urgentiecategorie als bedoeld in artikel 5 lid 3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1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of medische urgentiecategorie als bedoeld in artikel 5 lid 3 onder a van de Huisvestings-verordening gemeente Helmond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voorzitter van de Urgentie-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Ontwikkelen en Onder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 lid 4 Huisvestings-verordening gemeente Helmond</text:p>
                    <text:p text:style-name="table_al">Artikel 4.5,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 lid 3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bestuurder van een in het SGE werkzame woning-corpo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om indeling in de urgentiecategorie als bedoeld in artikel 5 lid 4 onder b en c Huisvestings-verordening gemeente Helmond alsmede de intrekking of wijziging daarvan, en;</text:p>
                    <text:p text:style-name="table_al">– besluiten op aanvragen om huisvestings-vergunningen als bedoeld in artikel 9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bestuurder van een in het SGE werkzame woning-corpo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tot indeling in de maatschappelijke urgentiecategorie als bedoeld in artikel 5 lid 2 van de Huisvestings-verordening gemeente Helmond 2016 of medische urgentiecategorie als bedoeld in artikel 5 lid 3 onder a van de Huisvestings-verordening gemeente Helmond 2016 alsmede de intrekking of wijziging daa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ext:p text:style-name="table_al">Afdelings-manager BJO stelt machtiging op</text:p>
                  </table:table-cell>
                </table:table-row>
              </table:table>
              <text:p text:style-name="table_bottom"/>
            </text:section>
            <text:p text:style-name="al"/>
            <text:p text:style-name="al">* Het betreffen de navolgende corporaties:</text:p>
            <text:list text:style-name="id1-3-2-2-1-29">
              <text:list-item text:style-override="id1-3-2-2-1-29-1">
                <text:number>1.</text:number>
                <text:p text:style-name="al"> de vereniging met volledige rechtsbevoegdheid ‘Woningbouwvereniging Helpt Elkander’</text:p>
              </text:list-item>
              <text:list-item text:style-override="id1-3-2-2-1-29-2">
                <text:number>2.</text:number>
                <text:p text:style-name="al"> de vereniging met volledige rechtsbevoegdheid ‘Woningbouwvereniging “Volksbelang”’</text:p>
              </text:list-item>
              <text:list-item text:style-override="id1-3-2-2-1-29-3">
                <text:number>3.</text:number>
                <text:p text:style-name="al"> de stichting ‘Stichting Woonbedrijf SWS.Hhvl’</text:p>
              </text:list-item>
              <text:list-item text:style-override="id1-3-2-2-1-29-4">
                <text:number>4.</text:number>
                <text:p text:style-name="al"> de vereniging met volledige rechtsbevoegdheid ‘Woningbouwvereniging “Bergopwaarts”’</text:p>
              </text:list-item>
              <text:list-item text:style-override="id1-3-2-2-1-29-5">
                <text:number>5.</text:number>
                <text:p text:style-name="al"> de stichting ‘Woningstichting “Thuis”’</text:p>
              </text:list-item>
              <text:list-item text:style-override="id1-3-2-2-1-29-6">
                <text:number>6.</text:number>
                <text:p text:style-name="al"> de stichting ‘Stichting “Woonpartners”’</text:p>
              </text:list-item>
              <text:list-item text:style-override="id1-3-2-2-1-29-7">
                <text:number>7.</text:number>
                <text:p text:style-name="al"> de vereniging met volledige rechtsbevoegdheid ‘Woningbouwvereniging Compaen, Mierlo-Houtse partner in wonen’</text:p>
              </text:list-item>
              <text:list-item text:style-override="id1-3-2-2-1-29-8">
                <text:number>8.</text:number>
                <text:p text:style-name="al"> de stichting ‘Stichting Trudo’</text:p>
              </text:list-item>
              <text:list-item text:style-override="id1-3-2-2-1-29-9">
                <text:number>9.</text:number>
                <text:p text:style-name="al"> de stichting ‘Stichting WoCom’</text:p>
              </text:list-item>
              <text:list-item text:style-override="id1-3-2-2-1-29-10">
                <text:number>10.</text:number>
                <text:p text:style-name="al"> de stichting ‘Stichting Wooninc.’</text:p>
              </text:list-item>
            </text:list>
            <text:p text:style-name="al">Het gaat hierbij om de programmadirecteur Sociaal Domein-bestuurders die, al dan niet gezamenlijk, volgens de bij de Kamer van Koophandel gedeponeerde informatie rechtens bevoegd zijn om de woningcorporatie te vertegenwoordigen.</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p text:style-name="al">
            <text:span text:style-name="nadrukvet">
              <text:span text:style-name="nadrukondlijn">D.</text:span>
            </text:span>
            <text:span text:style-name="nadrukvet">
              <text:span text:style-name="nadrukondlijn">DE NAVOLGENDE NIEUWE MANDATEN WORDEN VASTGESTELD</text:span>
            </text:span>
          </text:p>
            <text:p text:style-name="al">
            <text:span text:style-name="nadrukvet">
              <text:span text:style-name="nadrukondlijn">Afdeling 7: Informatievoorziening en Automatisering (IVA)</text:span>
            </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ijziging)beheer van het kwaliteitssysteem informatiebeheer en meta-gegevens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chiefwet, de Archief-verordening, Beheerregeling informatie-beheer Helmond</text:p>
                  </table:table-cell>
                  <table:table-cell table:style-name="cell_frame_all" table:number-rows-spanned="1" table:number-columns-spanned="1">
                    <text:p text:style-name="table_al"> Mandaat</text:p>
                    <text:p text:style-name="table_al"/>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Coördinator D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 Onder het kopje III- E. Externe mandaten: Woningbouwcorporaties wordt de volgende tekst toegevoegd</text:span>:</text:p>
            <text:p text:style-name="al">Voor de mandaten die gelden ter uitvoering van de Huisvestingsverordening gemeente Helmond 2020-2023 geldt een aparte mandaatregeling met een apart mandaatregister. Deze documenten zijn bekend onder de naam:</text:p>
            <text:list text:style-name="id1-3-2-2-1-40">
              <text:list-item text:style-override="id1-3-2-2-1-40-1">
                <text:number>•</text:number>
                <text:p text:style-name="al">Mandaatregeling “uitvoering Huisvestingsverordening gemeente Helmond 2020-2023</text:p>
              </text:list-item>
              <text:list-item text:style-override="id1-3-2-2-1-40-2">
                <text:number>•</text:number>
                <text:p text:style-name="al">Mandaatlijst “Uitvoering Huisvestingsverordening gemeente Helmond 2020-2023</text:p>
              </text:list-item>
            </text:list>
            <text:p text:style-name="al">Het college heeft deze mandaatregeling en bijbehorend mandaatregister vastgesteld op 17 december 2019.</text:p>
          </text:section>
          <text:section text:name="artikel_id1-3-2-2-2" text:style-name="artikel">
            <text:p text:style-name="artikel_kop_titel"><text:span text:style-name="artikel_kop_label"/> <text:span text:style-name="artikel_kop_nr"/> II. Dit wijzigingsbesluit op de dag na bekendmaking in werking te laten treden.</text:p>
            <text:p text:style-name="al"/>
          </text:section>
        </text:section>
        <text:section text:name="regeling-sluiting_id1-3-2-3" text:style-name="regeling-sluiting">
          <text:section text:name="ondertekening_id1-3-2-3-1">
            <text:p><text:span text:style-name="functie">Besloten in de vergadering van 21 januari 2020,</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gemeentesecretaris,</text:span></text:p>
            <text:p><text:span text:style-name="functie">mr. drs. A.P.M. ter Vo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17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dc:language>nl</dc:language>
    <meta:user-defined meta:name="OVERHEID.Gemeente/DC.spatial">Helmond</meta:user-defined>
    <meta:user-defined meta:name="DC.title">Besluit van het college van burgemeester en wethouders van de gemeente Helmond houdende regels omtrent mandaat (Algemene mandaatregeling Helmond 2017)</meta:user-defined>
    <meta:user-defined meta:name="DCTERMS.W3CDTF/DCTERMS.available">2020-02-17</meta:user-defined>
    <meta:user-defined meta:name="DCTERMS.W3CDTF/OVERHEIDop.jaargang">2020</meta:user-defined>
    <meta:user-defined meta:name="OVERHEIDop.publicationIssue">41174</meta:user-defined>
    <meta:user-defined meta:name="OVERHEIDop.betreftRegeling">CVDR438246_8</meta:user-defined>
    <meta:user-defined meta:name="xs:date/OVERHEIDop.startdatum">2020-02-18</meta:user-defined>
    <meta:user-defined meta:name="OVERHEIDop.GmbID/DC.identifier">gmb-2020-41174</meta:user-defined>
    <meta:user-defined meta:name="OVERHEIDop.versieInformatie"/>
  </office:meta>
</office:document-meta>
</file>