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van de burgemeester van de gemeente Wassenaar houdende regels omtrent Machtigingsbesluit voor Kwadraad Maatschappelijk werk in het kader van de Wet verplichte gg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betreft een rectificatie vanwege ontbrekende gegevens in de ondertekening. De oorspronkelijke bekendmaking is op 10 februari  bekendgemaakt, beschikbaar via <text:a xlink:href="https://zoek.officielebekendmakingen.nl/gmb-2020-33181.html" xlink:type="simple"><text:span text:style-name="nadrukondlijn">Gemeenteblad 2020, 33181</text:span></text:a>.]</text:p>
            <text:p text:style-name="al"/>
            <text:p text:style-name="al">De burgemeester van de gemeente Wassenaar,</text:p>
            <text:p text:style-name="al"/>
            <text:p text:style-name="al">gelet op de Wet verplichte ggz (Wvggz) en de Algemene wet bestuursrecht, afdeling 10.1.1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Tot het verlenen van machtiging aan de Bestuurder Kwadraad Maatschappelijk werk dan wel diens plaatsvervanger voor wat betreft de bevoegdheid tot het horen van de betrokkene als bedoeld in artikel 7:1, derde lid, onder b Wvggz;</text:p>
              </text:list-item>
              <text:list-item text:style-override="id1-3-2-2-1-4-2">
                <text:number>II.</text:number>
                <text:p text:style-name="al">Dat de bestuurder de bevoegdheden, genoemd in artikel I, in ondermachtiging kan opdragen aan onder zijn bevoegdheid ressorterende medewerkers.</text:p>
              </text:list-item>
              <text:list-item text:style-override="id1-3-2-2-1-4-3">
                <text:number>III.</text:number>
                <text:p text:style-name="al">Dat het onderhavige besluit in werking treedt op de dag volgend op de dag van bekendmaking.</text:p>
              </text:list-item>
              <text:list-item text:style-override="id1-3-2-2-1-4-4">
                <text:number>IV.</text:number>
                <text:p text:style-name="al">Kennis te nemen van de instemming met de machtigingsverlening door de bestuurder Kwadraad Maatschappelijk werk dan wel diens plaatsvervanger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de burgemeester van Wassenaar op 10-12-2019</text:span></text:p>
          </text:section>
          <text:section text:name="ondertekening_id1-3-2-3-3">
            <text:p><text:span text:style-name="functie">drs. L.A. de Lang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____________________ </text:span></text:p>
          </text:section>
          <text:section text:name="ondertekening_id1-3-2-3-8">
            <text:p><text:span text:style-name="functie">….. 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Voor akkoord, </text:span></text:p>
          </text:section>
          <text:section text:name="ondertekening_id1-3-2-3-13">
            <text:p><text:span text:style-name="functie">Bestuurder Kwadraad Maatschappelijk werk</text:span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</text:section>
          <text:section text:name="ondertekening_id1-3-2-3-17">
            <text:p><text:span text:style-name="functie">__________________________</text:span></text:p>
          </text:section>
          <text:section text:name="ondertekening_id1-3-2-3-18">
            <text:p><text:span text:style-name="functie">……….</text:span></text:p>
          </text:section>
          <text:section text:name="ondertekening_id1-3-2-3-19">
            <text:p><text:span text:style-name="functie">Datum: 16-01-2020</text:span></text:p>
          </text:section>
          <text:section text:name="ondertekening_id1-3-2-3-2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17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7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7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meta:user-defined meta:name="DC.source">Wet verplichte geestelijke gezondheidszorg]|[1.0:c:BWBR0040635&amp;g=2020-01-01</meta:user-defined>
    <meta:user-defined meta:name="DC.source">afdeling 10.1.1 van de Algemene wet bestuursrecht]|[1.0:c:BWBR0005537&amp;afdeling=10.1.1&amp;g=2020-01-01</meta:user-defined>
    <meta:user-defined meta:name="DCTERMS.alternative">Machtigingsbesluit gemeente Wassenaar voor Kwadraad Maatschappelijk werk in het kader van de Wet verplichte ggz</meta:user-defined>
    <dc:language>nl</dc:language>
    <meta:user-defined meta:name="OVERHEID.Gemeente/DC.spatial">Wassenaar</meta:user-defined>
    <meta:user-defined meta:name="DC.title">Rectificatie: Besluit van de burgemeester van de gemeente Wassenaar houdende regels omtrent Machtigingsbesluit voor Kwadraad Maatschappelijk werk in het kader van de Wet verplichte ggz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73</meta:user-defined>
    <meta:user-defined meta:name="OVERHEIDop.betreftRegeling">CVDR637311_1</meta:user-defined>
    <meta:user-defined meta:name="OVERHEIDop.GmbID/DC.identifier">gmb-2020-41173</meta:user-defined>
    <meta:user-defined meta:name="xs:date/OVERHEIDop.startdatum">2020-02-11</meta:user-defined>
    <meta:user-defined meta:name="OVERHEIDop.versieInformatie"/>
  </office:meta>
</office:document-meta>
</file>