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kmaar - aanwijzing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Alkmaar;</text:p>
            <text:p text:style-name="common-al"/>
            <text:p text:style-name="common-al">gelet op artikel 107 van de Gemeentewet;</text:p>
            <text:p text:style-name="common-al"/>
            <text:p text:style-name="common-al">b e s l u i t</text:p>
            <text:list text:style-name="id1-3-2-1-1-6">
              <text:list-item text:style-override="id1-3-2-1-1-6-1">
                <text:number>1.</text:number>
                <text:p text:style-name="al">       De heer F. van Beek per 1 januari 2020 aan te wijzen als griffier;</text:p>
              </text:list-item>
              <text:list-item text:style-override="id1-3-2-1-1-6-2">
                <text:number>2.</text:number>
                <text:p text:style-name="al">       Mevrouw P.M. Tromp per 1 januari 2020 aan te wijzen als 1<text:span text:style-name="sup">e</text:span> plaatsvervangend griffer;</text:p>
              </text:list-item>
              <text:list-item text:style-override="id1-3-2-1-1-6-3">
                <text:number>3.</text:number>
                <text:p text:style-name="al">       Mevrouw S.M. Zuiderduin per 1 januari 2020 aan te wijzen als 2<text:span text:style-name="sup">e</text:span> plaatsvervangend griffer;</text:p>
              </text:list-item>
              <text:list-item text:style-override="id1-3-2-1-1-6-4">
                <text:number>4.</text:number>
                <text:p text:style-name="al">       Mevrouw M.J.M. Schrooten per 1 januari 2020 aan te wijzen als 3<text:span text:style-name="sup">e</text:span> plaatsvervangend griffer.</text:p>
              </text:list-item>
            </text:list>
            <text:p text:style-name="common-al"> </text:p>
            <text:p text:style-name="common-al">voorzitter,</text:p>
            <text:p text:style-name="common-al">  </text:p>
            <text:p text:style-name="last-al">griffi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Bestuur | Organisatie en beleid</meta:user-defined>
    <dc:language>nl</dc:language>
    <meta:user-defined meta:name="OVERHEID.EPSG28992/DC.spatial">111601.792 516621.113</meta:user-defined>
    <meta:user-defined meta:name="DC.title">Gemeente Alkmaar - aanwijzing griffie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70</meta:user-defined>
    <meta:user-defined meta:name="OVERHEIDop.GmbID/DC.identifier">gmb-2020-41170</meta:user-defined>
    <meta:user-defined meta:name="OVERHEIDop.versieInformatie"/>
  </office:meta>
</office:document-meta>
</file>