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 28, het wijzigen van een brandschei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andveiligheid</text:span>
          </text:p>
            <text:p text:style-name="common-al">Datum verzending besluit: 11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De Goorns 28, 7873AM, het wijzigen van een brandscheiding, (5005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6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00.8 541584.07</meta:user-defined>
    <meta:user-defined meta:name="DC.title">Gemeente Borger-Odoorn, Odoorn, De Goorns 28, het wijzigen van een brandscheiding (verleend)</meta:user-defined>
    <meta:user-defined meta:name="OVERHEID.PostcodeHuisnummer/OVERHEIDop.postcodeHuisnummer">7873AM 28</meta:user-defined>
    <meta:user-defined meta:name="OVERHEIDop.straatnaam">De Goorns</meta:user-defined>
    <meta:user-defined meta:name="OVERHEIDop.woonplaats">Odoo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65</meta:user-defined>
    <meta:user-defined meta:name="OVERHEIDop.GmbID/DC.identifier">gmb-2020-41165</meta:user-defined>
    <meta:user-defined meta:name="OVERHEIDop.versieInformatie"/>
  </office:meta>
</office:document-meta>
</file>