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i.v.m. restauratie, renovatie en verbouw kerk, Marktplein 1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2/2019, slopen i.v.m. restauratie, renovatie en verbouw kerk, Marktplein 1, 9671 AZ Winschoten.</text:p>
            <text:p text:style-name="common-al"/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5 574150</meta:user-defined>
    <meta:user-defined meta:name="DC.title">Gemeente Oldambt, ontvangen sloopmelding, slopen i.v.m. restauratie, renovatie en verbouw kerk, Marktplein 1, 9671 AZ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16</meta:user-defined>
    <meta:user-defined meta:name="OVERHEIDop.GmbID/DC.identifier">gmb-2020-4116</meta:user-defined>
    <meta:user-defined meta:name="OVERHEIDop.versieInformatie"/>
  </office:meta>
</office:document-meta>
</file>