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thuislande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V-2020-0473 voor een omgevingsvergunning : het plaatsen van een dakkapel, op locatie Wilthuislanden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41 468988</meta:user-defined>
    <meta:user-defined meta:name="DC.title">Kennisgeving besluit op aanvraag omgevingsvergunning  Wilthuislanden 54</meta:user-defined>
    <meta:user-defined meta:name="OVERHEIDop.straatnaam">Wilthuislanden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54</meta:user-defined>
    <meta:user-defined meta:name="OVERHEIDop.GmbID/DC.identifier">gmb-2020-41154</meta:user-defined>
    <meta:user-defined meta:name="OVERHEIDop.versieInformatie"/>
  </office:meta>
</office:document-meta>
</file>