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artikel 3 van de Drank- en Horecawet, week 8, 19 febr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Mevrouw P.H.M. Govers, voor het exploiteren van een horecabedrijf in de kantine van V.V. Krabbendijke, Nieulandestraat 39, 4413 CN Krabbendij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- Vollebregt van de afdeling Advies en Ondersteuning. Zij is bereikbaar via ons centrale telefoonnummer 140113 of via ons e-mailadres gemeente@reimerswaal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9 febr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1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302 383468</meta:user-defined>
    <meta:user-defined meta:name="DC.title">Bekendmaking verleende vergunning op grond van artikel 3 van de Drank- en Horecawet, week 8, 19 februari 2020</meta:user-defined>
    <meta:user-defined meta:name="OVERHEID.PostcodeHuisnummer/OVERHEIDop.postcodeHuisnummer">4413CN 39</meta:user-defined>
    <meta:user-defined meta:name="OVERHEIDop.straatnaam">Nieulandestraat</meta:user-defined>
    <meta:user-defined meta:name="OVERHEIDop.woonplaats">Krabbendijk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33</meta:user-defined>
    <meta:user-defined meta:name="OVERHEIDop.GmbID/DC.identifier">gmb-2020-41133</meta:user-defined>
    <meta:user-defined meta:name="OVERHEIDop.versieInformatie"/>
  </office:meta>
</office:document-meta>
</file>