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46 A, 2019-06910, bouwen balkon met toegang aan achterzijde 1e verdieping, intern veranderen 2e verdieping en aanbrengen pui met frans balkon aan achterzijde op dezelfde verdieping, verzonden 12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3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3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13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9.163 488547.079</meta:user-defined>
    <meta:user-defined meta:name="DC.title">Haarlem, verleende omgevingsvergunning Bakenessergracht 46 A, 2019-06910, bouwen balkon met toegang aan achterzijde 1e verdieping, intern veranderen 2e verdieping en aanbrengen pui met frans balkon aan achterzijde op dezelfde verdieping, verzonden 12 februari 2020 Het college van burgemeester en wethouders heeft de bovenstaande omgevingsvergunning op grond van de Wabo verleend.</meta:user-defined>
    <meta:user-defined meta:name="OVERHEID.PostcodeHuisnummer/OVERHEIDop.postcodeHuisnummer">2011JX 46</meta:user-defined>
    <meta:user-defined meta:name="OVERHEIDop.straatnaam">Bakenessergrach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130</meta:user-defined>
    <meta:user-defined meta:name="OVERHEIDop.GmbID/DC.identifier">gmb-2020-41130</meta:user-defined>
    <meta:user-defined meta:name="OVERHEIDop.versieInformatie"/>
  </office:meta>
</office:document-meta>
</file>