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Planetenweg 5, 2132 HN  Hoofddorp, Hyde Park Hoofddorp B.V., het vervangen van de handelsreclame met een tijdelijke instandhoudingstermijn daarvan tot en met 16 januari 2026, datum besluit van rechtswege: 11-02-2020, zaak 9244950, OLO - 47286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12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2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2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341.077 479094.694</meta:user-defined>
    <meta:user-defined meta:name="DC.title">Verleende omgevingsvergunning (van rechtswege), Planetenweg 5, 2132 HN  Hoofddorp, Hyde Park Hoofddorp B.V., het vervangen van de handelsreclame met een tijdelijke instandhoudingstermijn daarvan tot en met 16 januari 2026, datum besluit van rechtswege: 11-02-2020, zaak 9244950, OLO - 4728653.</meta:user-defined>
    <meta:user-defined meta:name="OVERHEID.PostcodeHuisnummer/OVERHEIDop.postcodeHuisnummer">2132HN 5</meta:user-defined>
    <meta:user-defined meta:name="OVERHEIDop.straatnaam">Planetenweg</meta:user-defined>
    <meta:user-defined meta:name="OVERHEIDop.woonplaats">Hoofddorp</meta:user-defined>
    <meta:user-defined meta:name="DCTERMS.W3CDTF/DCTERMS.available">2020-02-17</meta:user-defined>
    <meta:user-defined meta:name="DCTERMS.W3CDTF/OVERHEIDop.jaargang">2020</meta:user-defined>
    <meta:user-defined meta:name="OVERHEIDop.publicationIssue">41124</meta:user-defined>
    <meta:user-defined meta:name="OVERHEIDop.GmbID/DC.identifier">gmb-2020-41124</meta:user-defined>
    <meta:user-defined meta:name="OVERHEIDop.versieInformatie"/>
  </office:meta>
</office:document-meta>
</file>