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lsa Brändströmstraat 196, 2019-09827, bouwen dakkapel in voordakvlak, verzonden 12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1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1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1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70.049 485136.68</meta:user-defined>
    <meta:user-defined meta:name="DC.title">Haarlem, verleende omgevingsvergunning Elsa Brändströmstraat 196, 2019-09827, bouwen dakkapel in voordakvlak, verzonden 12 februari 2020 Het college van burgemeester en wethouders heeft de bovenstaande omgevingsvergunning op grond van de Wabo verleend.</meta:user-defined>
    <meta:user-defined meta:name="OVERHEID.PostcodeHuisnummer/OVERHEIDop.postcodeHuisnummer">2037LX 196</meta:user-defined>
    <meta:user-defined meta:name="OVERHEIDop.straatnaam">Elsa Br??ndstr??m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118</meta:user-defined>
    <meta:user-defined meta:name="OVERHEIDop.GmbID/DC.identifier">gmb-2020-41118</meta:user-defined>
    <meta:user-defined meta:name="OVERHEIDop.versieInformatie"/>
  </office:meta>
</office:document-meta>
</file>