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plaatsen van 2   dakkapellen - J Van Oldenbarneveldtstr 36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door de gemeente ingetrokken voor Een   omgevingsvergunning is ingetrokken door bevoegd gezag voor het plaatsen van 2   dakkapellen, J Van Oldenbarneveldtstr 36a, 4191ZL, in Geldermalsen   (11-2-2020) (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11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4027</meta:user-defined>
    <dc:language>nl</dc:language>
    <meta:user-defined meta:name="OVERHEID.EPSG28992/DC.spatial">149099 433092</meta:user-defined>
    <meta:user-defined meta:name="DC.title">Gemeente West Betuwe - ingetrokken aanvraag omgevingsvergunning - plaatsen van 2   dakkapellen - J Van Oldenbarneveldtstr 36a, Geldermalsen</meta:user-defined>
    <meta:user-defined meta:name="OVERHEID.PostcodeHuisnummer/OVERHEIDop.postcodeHuisnummer">4191ZL 36</meta:user-defined>
    <meta:user-defined meta:name="OVERHEIDop.straatnaam">J. van Oldenbarneveldtstraat</meta:user-defined>
    <meta:user-defined meta:name="OVERHEIDop.woonplaats">Geldermal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117</meta:user-defined>
    <meta:user-defined meta:name="OVERHEIDop.GmbID/DC.identifier">gmb-2020-41117</meta:user-defined>
    <meta:user-defined meta:name="OVERHEIDop.versieInformatie"/>
  </office:meta>
</office:document-meta>
</file>