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7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09863</text:p>
            <text:p text:style-name="common-al">
            <text:span text:style-name="nadrukvet">Omschrijving:</text:span> tijdelijk gebruik van 1 hotelunit als dienstwoning</text:p>
            <text:p text:style-name="common-al">
            <text:span text:style-name="nadrukvet">Locatie:</text:span> Beekhuizenseweg 72a te Velp</text:p>
            <text:p text:style-name="common-al">
            <text:span text:style-name="nadrukvet">Datum ontvangst:</text:span> 25 okto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0 februar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1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67.55 447692.43</meta:user-defined>
    <meta:user-defined meta:name="OVERHEID.EPSG28992/DC.spatial">196388.58 447754.2</meta:user-defined>
    <meta:user-defined meta:name="DC.title">Ontwerpbeschikking omgevingsvergunning Beekhuizenseweg 72a te Velp</meta:user-defined>
    <meta:user-defined meta:name="OVERHEIDop.straatnaam">Beekhuizenseweg</meta:user-defined>
    <meta:user-defined meta:name="OVERHEIDop.straatnaam">Beekhuizenseweg</meta:user-defined>
    <meta:user-defined meta:name="OVERHEIDop.woonplaats">Velp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14</meta:user-defined>
    <meta:user-defined meta:name="OVERHEIDop.GmbID/DC.identifier">gmb-2020-41114</meta:user-defined>
    <meta:user-defined meta:name="OVERHEIDop.versieInformatie"/>
  </office:meta>
</office:document-meta>
</file>