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skerveen 5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skerveen 5 in Dinxperlo</text:p>
            <text:p text:style-name="common-al">Omschrijving: wijzigen inrichting en stallen</text:p>
            <text:p text:style-name="common-al">Datum ontvangst: 24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83 433694</meta:user-defined>
    <meta:user-defined meta:name="DC.title">Gemeente Aalten - aanvraag omgevingsvergunning voor Welskerveen 5, De Heurne</meta:user-defined>
    <meta:user-defined meta:name="OVERHEID.PostcodeHuisnummer/OVERHEIDop.postcodeHuisnummer">7095CD 5</meta:user-defined>
    <meta:user-defined meta:name="OVERHEIDop.straatnaam">Welskerveen</meta:user-defined>
    <meta:user-defined meta:name="OVERHEIDop.woonplaats">De Heurn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11</meta:user-defined>
    <meta:user-defined meta:name="OVERHEIDop.GmbID/DC.identifier">gmb-2020-4111</meta:user-defined>
    <meta:user-defined meta:name="OVERHEIDop.versieInformatie"/>
  </office:meta>
</office:document-meta>
</file>