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oikersgracht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besloten om de beslistermijn voor de aanvraag met zaaknummer WABO-2019-376 voor een omgevingsvergunning op locatie Kooikersgracht 6 te Leusden te verlengen voor een periode van maximaal 6 weken. De aanvraag betreftKooikersgracht 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10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0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0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00.33 460145</meta:user-defined>
    <meta:user-defined meta:name="DC.title">Kennisgeving verlenging beslistermijn omgevingsvergunning Kooikersgracht 6 te Leusden</meta:user-defined>
    <meta:user-defined meta:name="OVERHEIDop.straatnaam">Kooikersgracht</meta:user-defined>
    <meta:user-defined meta:name="OVERHEIDop.woonplaats">Leus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06</meta:user-defined>
    <meta:user-defined meta:name="OVERHEIDop.GmbID/DC.identifier">gmb-2020-41106</meta:user-defined>
    <meta:user-defined meta:name="OVERHEIDop.versieInformatie"/>
  </office:meta>
</office:document-meta>
</file>