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inzameling textiel 2021 ten behoeve van Stichting Salvatoriaanse Hulpactie in Gemeente Twenterand, ontvangen 11-2-2020, zaaknummer 1700ESUITE7423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inzameling textiel 2021 ten behoeve van Stichting Salvaroriaanse Hulpactie</text:p>
            <text:p text:style-name="common-al">Wanneer: van 01-01-2021 tot 31-12-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10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0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0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inzameling textiel 2021 ten behoeve van Stichting Salvaroriaanse Hulpactie </meta:user-defined>
    <dc:language>nl</dc:language>
    <meta:user-defined meta:name="OVERHEID.EPSG28992/DC.spatial">239204.526417956 491951.554072379</meta:user-defined>
    <meta:user-defined meta:name="DC.title">Gemeente Twenterand - Ingekomen aanvraag, inzameling textiel 2021 ten behoeve van Stichting Salvatoriaanse Hulpactie in Gemeente Twenterand, ontvangen 11-2-2020, zaaknummer 1700ESUITE74232020</meta:user-defined>
    <meta:user-defined meta:name="OVERHEIDop.straatnaam">Manitobaplein</meta:user-defined>
    <meta:user-defined meta:name="OVERHEIDop.woonplaats">Vriezenveen</meta:user-defined>
    <meta:user-defined meta:name="DCTERMS.W3CDTF/DCTERMS.available">2020-02-19</meta:user-defined>
    <meta:user-defined meta:name="DCTERMS.W3CDTF/OVERHEIDop.jaargang">2020</meta:user-defined>
    <meta:user-defined meta:name="OVERHEIDop.publicationIssue">41105</meta:user-defined>
    <meta:user-defined meta:name="OVERHEIDop.GmbID/DC.identifier">gmb-2020-41105</meta:user-defined>
    <meta:user-defined meta:name="OVERHEIDop.versieInformatie"/>
  </office:meta>
</office:document-meta>
</file>