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524 Lammetjesdag 2020 op de schaapsweide, einde Droefakkers in Loenen d.d. 15 maart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lammetjes aaien, schapen drijven, ponyritjes, hutten bouwen en excursies    </text:p>
            <text:p text:style-name="tussenkopcur">Datum vergunning:  12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0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0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0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176.21 458777.671</meta:user-defined>
    <meta:user-defined meta:name="DC.title">Verleende evenementenvergunning:  20/64524 Lammetjesdag 2020 op de schaapsweide, einde Droefakkers in Loenen d.d. 15 maart 2020</meta:user-defined>
    <meta:user-defined meta:name="OVERHEID.PostcodeHuisnummer/OVERHEIDop.postcodeHuisnummer">7371CG 3</meta:user-defined>
    <meta:user-defined meta:name="OVERHEIDop.straatnaam">Droefakkers</meta:user-defined>
    <meta:user-defined meta:name="OVERHEIDop.woonplaats">Loen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103</meta:user-defined>
    <meta:user-defined meta:name="OVERHEIDop.GmbID/DC.identifier">gmb-2020-41103</meta:user-defined>
    <meta:user-defined meta:name="OVERHEIDop.versieInformatie"/>
  </office:meta>
</office:document-meta>
</file>