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ingetrokken aanvraag omgevingsvergunning - intrekken van een OBM-vergunning voor het   houden van Meststieren - Achterweg 58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aanvraag voor een omgevingsvergunning is door   de gemeente ingetrokken voor het intrekken van een OBM-vergunning voor het   houden van Meststieren, Achterweg 58, 4156AC, in Rumpt (7-2-2020) (bezwaar   mogelijk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10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10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10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3485</meta:user-defined>
    <dc:language>nl</dc:language>
    <meta:user-defined meta:name="OVERHEID.EPSG28992/DC.spatial">140261 433077</meta:user-defined>
    <meta:user-defined meta:name="DC.title">Gemeente West Betuwe - ingetrokken aanvraag omgevingsvergunning - intrekken van een OBM-vergunning voor het   houden van Meststieren - Achterweg 58, Rumpt</meta:user-defined>
    <meta:user-defined meta:name="OVERHEID.PostcodeHuisnummer/OVERHEIDop.postcodeHuisnummer">4156AC 58</meta:user-defined>
    <meta:user-defined meta:name="OVERHEIDop.straatnaam">Achterweg</meta:user-defined>
    <meta:user-defined meta:name="OVERHEIDop.woonplaats">Rump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101</meta:user-defined>
    <meta:user-defined meta:name="OVERHEIDop.GmbID/DC.identifier">gmb-2020-41101</meta:user-defined>
    <meta:user-defined meta:name="OVERHEIDop.versieInformatie"/>
  </office:meta>
</office:document-meta>
</file>