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uikse markt op het Bachplein te Schiedam op 8 maart 2020, 21 juni 2020, 13 september 2020 en 13 december 2020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3 februari 2020 een vergunning verleend aan Beukers evenementen voor het organiseren van een Luikse markt op het Bachplein op 8 maart 2020, 21 juni 2020, 13 september 2020 en 13 december 2020 (opbouw van 07.00 uur tot 11.00 uur, afbouw van 16.00 uur tot 20.00 uur).</text:p>
            <text:p text:style-name="common-al">Op het Bachplein mogen maximaal 96 kramen en / of auto’s worden geplaatst waar 2e hands spullen worden verkocht. Naast de kramen en / of auto’s wordt er 1 snackwagen en 2 dixies geplaatst.</text:p>
            <text:p text:style-name="common-al">Vanaf 19 februari 2020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90.52 438977.56</meta:user-defined>
    <meta:user-defined meta:name="DC.title">Verleende vergunning Luikse markt op het Bachplein te Schiedam op 8 maart 2020, 21 juni 2020, 13 september 2020 en 13 december 2020 van 11.00 uur tot 16.00 uur</meta:user-defined>
    <meta:user-defined meta:name="OVERHEIDop.straatnaam">Bachplein</meta:user-defined>
    <meta:user-defined meta:name="OVERHEIDop.woonplaats">Schiedam</meta:user-defined>
    <meta:user-defined meta:name="DCTERMS.W3CDTF/DCTERMS.available">2020-02-19</meta:user-defined>
    <meta:user-defined meta:name="DCTERMS.W3CDTF/OVERHEIDop.jaargang">2020</meta:user-defined>
    <meta:user-defined meta:name="OVERHEIDop.publicationIssue">41097</meta:user-defined>
    <meta:user-defined meta:name="OVERHEIDop.GmbID/DC.identifier">gmb-2020-41097</meta:user-defined>
    <meta:user-defined meta:name="OVERHEIDop.versieInformatie"/>
  </office:meta>
</office:document-meta>
</file>