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rekzaag 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Locatie:</text:span>
          </text:p>
            <text:p text:style-name="common-al">Trekzaag 1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19-0169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09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9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9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Trekzaag 1 te Best;het bouwen van een bijgebouw</meta:user-defined>
    <dc:language>nl</dc:language>
    <meta:user-defined meta:name="OVERHEID.EPSG28992/DC.spatial">155002 391352</meta:user-defined>
    <meta:user-defined meta:name="DC.title">Besluit omgevingsvergunning, Trekzaag 1 te Best</meta:user-defined>
    <meta:user-defined meta:name="OVERHEIDop.straatnaam">Trekzaag</meta:user-defined>
    <meta:user-defined meta:name="OVERHEIDop.woonplaats">Bes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96</meta:user-defined>
    <meta:user-defined meta:name="OVERHEIDop.GmbID/DC.identifier">gmb-2020-41096</meta:user-defined>
    <meta:user-defined meta:name="OVERHEIDop.versieInformatie"/>
  </office:meta>
</office:document-meta>
</file>