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en (ontwerp)gedoogbeschikking Jachtschietvereniging Zeeland in Rilland, week 8, 19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de aanvraag en de (ontwerp)gedoogbeschikking voor het tijdelijk in gebruik hebben van een kleiduivenschietbaan gelegen aan de Oostelijke Spuikanaalweg 5 in Rilland, ter inzage liggen.</text:p>
            <text:p text:style-name="common-al"/>
            <text:p text:style-name="common-al">De aanvraag en de (ontwerp)gedoogbeschikking met de daarbij behorende voorschriften, liggen van 20 februari 2020 tot en met 1 april 2020 ter inzage bij de balie in het gemeentehuis aan het Oude Plein 1 in Kruiningen.</text:p>
            <text:p text:style-name="common-al"/>
            <text:p text:style-name="common-al">Tegen deze aanvraag en (ontwerp)gedoogbeschikking kunnen gedurende genoemde termijn schriftelijk door een ieder gemotiveerde zienswijzen worden ingediend bij het college van burgemeester en wethouders van Reimerswaal, Postbus 70, 4416 ZH Kruiningen.</text:p>
            <text:p text:style-name="common-al"/>
            <text:p text:style-name="common-al">Op verzoek worden de persoonlijke gegevens van de indiener van de zienswijzen niet bekend gemaakt. Dit dient u gelijktijdig met de zienswijze mee te del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9 februari 2020</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08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8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8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Reimerswaal</meta:user-defined>
    <meta:user-defined meta:name="OVERHEID.Informatietype/DC.type">officiële publicatie</meta:user-defined>
    <meta:user-defined meta:name="OVERHEIDgvop.Informatietype/DC.type">Beschikkingen | aanvraa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74991 379843</meta:user-defined>
    <meta:user-defined meta:name="DC.title">Bekendmaking aanvraag en (ontwerp)gedoogbeschikking Jachtschietvereniging Zeeland in Rilland, week 8, 19 februari 2020</meta:user-defined>
    <meta:user-defined meta:name="OVERHEIDop.straatnaam">Oostelijke Spuikanaalweg</meta:user-defined>
    <meta:user-defined meta:name="OVERHEIDop.woonplaats">Rilland</meta:user-defined>
    <meta:user-defined meta:name="DCTERMS.W3CDTF/DCTERMS.available">2020-02-19</meta:user-defined>
    <meta:user-defined meta:name="DCTERMS.W3CDTF/OVERHEIDop.jaargang">2020</meta:user-defined>
    <meta:user-defined meta:name="OVERHEIDop.publicationIssue">41081</meta:user-defined>
    <meta:user-defined meta:name="OVERHEIDop.GmbID/DC.identifier">gmb-2020-41081</meta:user-defined>
    <meta:user-defined meta:name="OVERHEIDop.versieInformatie"/>
  </office:meta>
</office:document-meta>
</file>