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acommerciele Drank- en Horecavergunning Stichting Multifunctioneel Centrum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Drank- en Horecavergunning aan de Stichting Multi Functioneel Centrum Siddeburen voor de inrichting aan de Oudeweg 70, 9628 CG in Siddeburen ter inzage ligt. Dit maakt de Burgemeester bekend ter voldoening aan het bepaalde in artikel 6 van de Drank- en Horecawet, in combinatie met artikel 3:11 van de Algemene wet bestuursrecht.</text:p>
            <text:p text:style-name="common-al"/>
            <text:p text:style-name="common-al">Het ontwerpbesluit en de bijbehorende stukken liggen van <text:span text:style-name="nadrukvet">11 februari 2020 tot en met 24 maart 2020 </text:span>ter inzage in het gemeentehuis in Slochteren.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dc:language>nl</dc:language>
    <meta:user-defined meta:name="OVERHEID.EPSG28992/DC.spatial">253783.369 585798.689</meta:user-defined>
    <meta:user-defined meta:name="DC.title">Ontwerpbesluit Paracommerciele Drank- en Horecavergunning Stichting Multifunctioneel Centrum Siddeburen</meta:user-defined>
    <meta:user-defined meta:name="OVERHEID.PostcodeHuisnummer/OVERHEIDop.postcodeHuisnummer">9628CG 70</meta:user-defined>
    <meta:user-defined meta:name="OVERHEIDop.straatnaam">Oudeweg</meta:user-defined>
    <meta:user-defined meta:name="OVERHEIDop.woonplaats">Siddeburen</meta:user-defined>
    <meta:user-defined meta:name="DCTERMS.W3CDTF/DCTERMS.available">2020-02-17</meta:user-defined>
    <meta:user-defined meta:name="DCTERMS.W3CDTF/OVERHEIDop.jaargang">2020</meta:user-defined>
    <meta:user-defined meta:name="OVERHEIDop.publicationIssue">41080</meta:user-defined>
    <meta:user-defined meta:name="OVERHEIDop.GmbID/DC.identifier">gmb-2020-41080</meta:user-defined>
    <meta:user-defined meta:name="OVERHEIDop.versieInformatie"/>
  </office:meta>
</office:document-meta>
</file>