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9, 2019-09637, renovatie voorgevel en inrichten van pand, activiteit monument, ontheffing handelen in strijd met regels ruimtelijke ordening,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871 488278.659</meta:user-defined>
    <meta:user-defined meta:name="DC.title">Haarlem, verleende omgevingsvergunning Gedempte Oude Gracht 69, 2019-09637, renovatie voorgevel en inrichten van pand, activiteit monument, ontheffing handelen in strijd met regels ruimtelijke ordening, verzonden 10 februari 2020 Het college van burgemeester en wethouders heeft de bovenstaande omgevingsvergunning op grond van de Wabo verleend.</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77</meta:user-defined>
    <meta:user-defined meta:name="OVERHEIDop.GmbID/DC.identifier">gmb-2020-41077</meta:user-defined>
    <meta:user-defined meta:name="OVERHEIDop.versieInformatie"/>
  </office:meta>
</office:document-meta>
</file>