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Luchthavenweg/Randweg-Zuid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APV/BW 19498 voor een vergunning APV op locatie Luchthavenweg/Randweg-Zuid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seizoenstandplaats zomer (1 april t/m 30 september 2020)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4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07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7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7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een seizoenstandplaats (1 april t/m 30 september 2020) op de locatie Luchthavenweg/Randweg-Zuid in Budel</meta:user-defined>
    <dc:language>nl</dc:language>
    <meta:user-defined meta:name="OVERHEID.EPSG28992/DC.spatial">169569.71 363337.03</meta:user-defined>
    <meta:user-defined meta:name="DC.title">Kennisgeving besluit op aanvraag standplaatsvergunning Luchthavenweg/Randweg-Zuid in Budel</meta:user-defined>
    <meta:user-defined meta:name="OVERHEIDop.straatnaam">Luchthavenweg</meta:user-defined>
    <meta:user-defined meta:name="OVERHEIDop.woonplaats">Bud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76</meta:user-defined>
    <meta:user-defined meta:name="OVERHEIDop.GmbID/DC.identifier">gmb-2020-41076</meta:user-defined>
    <meta:user-defined meta:name="OVERHEIDop.versieInformatie"/>
  </office:meta>
</office:document-meta>
</file>