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e Haal 86 , vernieuwen kozijnen (begane grond en 1ste verdieping) stucen zijgevels en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anuari 2020</text:p>
            <text:p text:style-name="common-al">Ons kenmerk:WB-2019-03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07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305.86 497802.56</meta:user-defined>
    <meta:user-defined meta:name="DC.title">Verleende omgevingsvergunning reguliere procedure:De Haal 86 , vernieuwen kozijnen (begane grond en 1ste verdieping) stucen zijgevels en plaatsen zonnepanelen.</meta:user-defined>
    <meta:user-defined meta:name="OVERHEID.PostcodeHuisnummer/OVERHEIDop.postcodeHuisnummer">1511AT 86</meta:user-defined>
    <meta:user-defined meta:name="OVERHEIDop.straatnaam">De Haal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70</meta:user-defined>
    <meta:user-defined meta:name="OVERHEIDop.GmbID/DC.identifier">gmb-2020-41070</meta:user-defined>
    <meta:user-defined meta:name="OVERHEIDop.versieInformatie"/>
  </office:meta>
</office:document-meta>
</file>