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36 te Maastricht. Afgehandelde omgevingsvergunning, het plegen van groot onderhoud aan de gevels e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2064WB</text:p>
            <text:p text:style-name="common-al">Bosscherweg 36</text:p>
            <text:p text:style-name="common-al">het plegen van groot onderhoud aan de gevels en het dak</text:p>
            <text:p text:style-name="common-al"/>
            <text:p text:style-name="common-al">Datum ontvangst aanvraag: 17-10-2019</text:p>
            <text:p text:style-name="common-al">Datum besluit: 11-02-2020</text:p>
            <text:p text:style-name="common-al">Startdatum bezwaartermijn: 12-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2-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6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6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156.357 319222.257</meta:user-defined>
    <meta:user-defined meta:name="DC.title">Bosscherweg 36 te Maastricht. Afgehandelde omgevingsvergunning, het plegen van groot onderhoud aan de gevels en het dak</meta:user-defined>
    <meta:user-defined meta:name="OVERHEID.PostcodeHuisnummer/OVERHEIDop.postcodeHuisnummer">6219AC 36</meta:user-defined>
    <meta:user-defined meta:name="OVERHEIDop.straatnaam">Bosscherweg</meta:user-defined>
    <meta:user-defined meta:name="OVERHEIDop.woonplaats">Maastricht</meta:user-defined>
    <meta:user-defined meta:name="DCTERMS.W3CDTF/DCTERMS.available">2020-02-17</meta:user-defined>
    <meta:user-defined meta:name="DCTERMS.W3CDTF/OVERHEIDop.jaargang">2020</meta:user-defined>
    <meta:user-defined meta:name="OVERHEIDop.publicationIssue">41067</meta:user-defined>
    <meta:user-defined meta:name="OVERHEIDop.GmbID/DC.identifier">gmb-2020-41067</meta:user-defined>
    <meta:user-defined meta:name="OVERHEIDop.versieInformatie"/>
  </office:meta>
</office:document-meta>
</file>