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10 7683RR Den Ham,  Bouw woning (ontvangen 12-02-2020, zaaknummer 1700ESUITE774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oiweg 10 7683RR Den Ham</text:p>
            <text:p text:style-name="common-al">Project: Bouw woning</text:p>
            <text:p text:style-name="common-al">Ingekomen: 12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0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woning</meta:user-defined>
    <dc:language>nl</dc:language>
    <meta:user-defined meta:name="OVERHEID.EPSG28992/DC.spatial">232734.000191148 498613.000467456</meta:user-defined>
    <meta:user-defined meta:name="DC.title">Gemeente Twenterand - aanvraag omgevingsvergunning, Kooiweg 10 7683RR Den Ham,  Bouw woning (ontvangen 12-02-2020, zaaknummer 1700ESUITE77442020)</meta:user-defined>
    <meta:user-defined meta:name="OVERHEIDop.straatnaam">Kooiweg</meta:user-defined>
    <meta:user-defined meta:name="OVERHEIDop.woonplaats">Den H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64</meta:user-defined>
    <meta:user-defined meta:name="OVERHEIDop.GmbID/DC.identifier">gmb-2020-41064</meta:user-defined>
    <meta:user-defined meta:name="OVERHEIDop.versieInformatie"/>
  </office:meta>
</office:document-meta>
</file>