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kansspelautomaat) - Middelharnis, Vingerling 9 (Eetcafe no.9) – vergunning voor 1 kansspelautomaat, geldig tot en met 31 december 2020, verzenddatum: 10/02/2020, referentienummer: Z-19-11996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5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5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5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701 419787</meta:user-defined>
    <meta:user-defined meta:name="DC.title">Verleende kansspelvergunning (kansspelautomaat) - Middelharnis, Vingerling 9 (Eetcafe no.9) – vergunning voor 1 kansspelautomaat, geldig tot en met 31 december 2020, verzenddatum: 10/02/2020, referentienummer: Z-19-119969</meta:user-defined>
    <meta:user-defined meta:name="OVERHEID.PostcodeHuisnummer/OVERHEIDop.postcodeHuisnummer">3241EB 9</meta:user-defined>
    <meta:user-defined meta:name="OVERHEIDop.straatnaam">Vingerling</meta:user-defined>
    <meta:user-defined meta:name="OVERHEIDop.woonplaats">Middelharnis</meta:user-defined>
    <meta:user-defined meta:name="DCTERMS.W3CDTF/DCTERMS.available">2020-02-18</meta:user-defined>
    <meta:user-defined meta:name="DCTERMS.W3CDTF/OVERHEIDop.jaargang">2020</meta:user-defined>
    <meta:user-defined meta:name="OVERHEIDop.publicationIssue">41052</meta:user-defined>
    <meta:user-defined meta:name="OVERHEIDop.GmbID/DC.identifier">gmb-2020-41052</meta:user-defined>
    <meta:user-defined meta:name="OVERHEIDop.versieInformatie"/>
  </office:meta>
</office:document-meta>
</file>