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erkbuurt 76. Gevelwijziging (vervangen kozijnenen opnieuw stucen,voorgevel en zuidelijke zij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anuari 2020</text:p>
            <text:p text:style-name="common-al">Ons kenmerk:WB/2019/03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5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5.24 495214.29</meta:user-defined>
    <meta:user-defined meta:name="DC.title">Verleende omgevingsvergunning reguliere procedure:Kerkbuurt 76. Gevelwijziging (vervangen kozijnenen opnieuw stucen,voorgevel en zuidelijke zijgevel).</meta:user-defined>
    <meta:user-defined meta:name="OVERHEID.PostcodeHuisnummer/OVERHEIDop.postcodeHuisnummer">1511BE 76</meta:user-defined>
    <meta:user-defined meta:name="OVERHEIDop.straatnaam">Kerkbuurt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51</meta:user-defined>
    <meta:user-defined meta:name="OVERHEIDop.GmbID/DC.identifier">gmb-2020-41051</meta:user-defined>
    <meta:user-defined meta:name="OVERHEIDop.versieInformatie"/>
  </office:meta>
</office:document-meta>
</file>