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(122) in Uddel, het oprichten van een woning en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0 </text:p>
            <text:p text:style-name="common-al">Wabonummer: D20/0233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4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4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4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90</meta:user-defined>
    <dc:language>nl</dc:language>
    <meta:user-defined meta:name="OVERHEID.EPSG28992/DC.spatial">180936.901 473940.582</meta:user-defined>
    <meta:user-defined meta:name="DC.title">Aanvraag omgevingsvergunning Garderenseweg (122) in Uddel, het oprichten van een woning en het aanleggen van een in-/uitrit</meta:user-defined>
    <meta:user-defined meta:name="OVERHEID.PostcodeHuisnummer/OVERHEIDop.postcodeHuisnummer">3888LD 122</meta:user-defined>
    <meta:user-defined meta:name="OVERHEIDop.straatnaam">Garderenseweg</meta:user-defined>
    <meta:user-defined meta:name="OVERHEIDop.woonplaats">Udd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49</meta:user-defined>
    <meta:user-defined meta:name="OVERHEIDop.GmbID/DC.identifier">gmb-2020-41049</meta:user-defined>
    <meta:user-defined meta:name="OVERHEIDop.versieInformatie"/>
  </office:meta>
</office:document-meta>
</file>