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35 en Raamsingel 16, 2019-09132, slopen bestaande situatie en realiseren nieuwbouw t.b.v. ondergrondse stallingsgarage met 63 parkeerplaatsen en daarboven 51 woningen en appartementen, activiteit uitweg, ontheffing handelen in strijd met regels ruimtelijke ordening, verzonden 1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4.51 487819.592</meta:user-defined>
    <meta:user-defined meta:name="OVERHEID.EPSG28992/DC.spatial">103333.58 487866.014</meta:user-defined>
    <meta:user-defined meta:name="DC.title">Haarlem, verleende omgevingsvergunning Tempeliersstraat 35 en Raamsingel 16, 2019-09132, slopen bestaande situatie en realiseren nieuwbouw t.b.v. ondergrondse stallingsgarage met 63 parkeerplaatsen en daarboven 51 woningen en appartementen, activiteit uitweg, ontheffing handelen in strijd met regels ruimtelijke ordening, verzonden 10 februari 2020 Het college van burgemeester en wethouders heeft de bovenstaande omgevingsvergunning op grond van de Wabo verleend.</meta:user-defined>
    <meta:user-defined meta:name="OVERHEID.PostcodeHuisnummer/OVERHEIDop.postcodeHuisnummer">2012EB 35</meta:user-defined>
    <meta:user-defined meta:name="OVERHEID.PostcodeHuisnummer/OVERHEIDop.postcodeHuisnummer">2012DS 16</meta:user-defined>
    <meta:user-defined meta:name="OVERHEIDop.straatnaam">Tempeliersstraat</meta:user-defined>
    <meta:user-defined meta:name="OVERHEIDop.straatnaam">Raamsingel</meta:user-defined>
    <meta:user-defined meta:name="OVERHEIDop.woonplaats">Haarlem</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048</meta:user-defined>
    <meta:user-defined meta:name="OVERHEIDop.GmbID/DC.identifier">gmb-2020-41048</meta:user-defined>
    <meta:user-defined meta:name="OVERHEIDop.versieInformatie"/>
  </office:meta>
</office:document-meta>
</file>