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Burgemeester Haspels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479 </text:span>
          </text:p>
            <text:p text:style-name="common-al">Gemeente Amstelveen heeft op 13 februari 2020 een ontwerpbesluit genomen op de aanvraag omgevingsvergunning voor brandveilig gebruik t.b.v. medisch centrum Annatommie MC. De locatie is Burgemeester Haspelslaan 13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0 februar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0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4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6.98 479835.48</meta:user-defined>
    <meta:user-defined meta:name="DC.title">Gemeente Amstelveen - ontwerpbesluit omgevingsvergunning - Burgemeester Haspelslaan 131 in Amstelveen</meta:user-defined>
    <meta:user-defined meta:name="OVERHEIDop.straatnaam">Burgemeester Haspels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043</meta:user-defined>
    <meta:user-defined meta:name="OVERHEIDop.GmbID/DC.identifier">gmb-2020-41043</meta:user-defined>
    <meta:user-defined meta:name="OVERHEIDop.versieInformatie"/>
  </office:meta>
</office:document-meta>
</file>