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Garage sale, E. Bijlstra - 29 februari 2020 - garage op de achterkant van het perceel t.h.v. Kikkerbeet 33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rage sale, E. Bijlstra, 29 februari 2020, de garage op de achterkant van het perceel t.h.v. Kikkerbeet 33, Zaak-ID 0351-976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02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, Zaak-ID 0351-9764.</meta:user-defined>
    <dc:language>nl</dc:language>
    <meta:user-defined meta:name="OVERHEID.EPSG28992/DC.spatial">156892.041 454782.224</meta:user-defined>
    <meta:user-defined meta:name="DC.title">Gemeente Woudenberg - aanvragen en meldingen evenementen - Garage sale, E. Bijlstra - 29 februari 2020 - garage op de achterkant van het perceel t.h.v. Kikkerbeet 33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025</meta:user-defined>
    <meta:user-defined meta:name="OVERHEIDop.GmbID/DC.identifier">gmb-2020-41025</meta:user-defined>
    <meta:user-defined meta:name="OVERHEIDop.versieInformatie"/>
  </office:meta>
</office:document-meta>
</file>