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Potgieterstraat 16c en Graaf Florisstraat 62 a/b te Schiedam)</text:span>
          </text:p>
            <text:p text:style-name="common-al">
            <text:span text:style-name="nadrukvet">Onderwerp</text:span>
          </text:p>
            <text:p text:style-name="common-al">Op grond van de artikel 28 van de Wet bodembescherming hebben burgemeester en wethouders van de gemeente Schiedam van Grondslag BV voor de locatie Potgieterstraat 16c en Graaf Florisstraat 62 a/b te Schiedam (postcode 3117 RR), kadastraal bekend gemeente Schiedam, sectie M nummers 3889, 5980 en 8097 (allen deels) een melding ontvangen met betrekking tot het verzoek een uitspraak inzake de ernst van een geval van bodemverontreiniging en de spoedeisendheid van de uit te voeren sanering alsmede het verzoek in te stemmen met een (deel)saneringsplan.</text:p>
            <text:p text:style-name="common-al">Burgemeester en wethouders van Schiedam maken bekend dat zij naar aanleiding van de melding hebben besloten:</text:p>
            <text:list text:style-name="id1-3-2-1-1-6">
              <text:list-item text:style-override="id1-3-2-1-1-6-1">
                <text:number>-</text:number>
                <text:p text:style-name="al">dat sprake is van een geval van ernstige bodemverontreiniging als bedoeld in <text:span text:style-name="nadrukcur">artikel 29 Wbb;</text:span></text:p>
              </text:list-item>
              <text:list-item text:style-override="id1-3-2-1-1-6-2">
                <text:number>-</text:number>
                <text:p text:style-name="al">dat op basis van het huidige dan wel voorgenomen gebruik van de bodem en het ontbreken van humane-, ecologische- en verspreidingsrisico’s het uitvoeren van een spoedige sanering als bedoeld in <text:span text:style-name="nadrukcur">artikel 37 Wbb </text:span>niet noodzakelijk is;</text:p>
              </text:list-item>
              <text:list-item text:style-override="id1-3-2-1-1-6-3">
                <text:number>-</text:number>
                <text:p text:style-name="al">instemming te verlenen aan het (deel)saneringsplan op grond van <text:span text:style-name="nadrukcur">artikel 39, lid 2 Wbb;</text:span></text:p>
              </text:list-item>
              <text:list-item text:style-override="id1-3-2-1-1-6-4">
                <text:number>-</text:number>
                <text:p text:style-name="al">dat na aanleiding van een ingediende zienswijze het bovengenoemde saneringsplan met een drietal voorwaarden dient te worden aangevuld.</text:p>
              </text:list-item>
            </text:list>
            <text:p text:style-name="common-al"> </text:p>
            <text:p text:style-name="common-al">Voor nadere informatie kunt u contact opnemen met het team Vergunningen en Handhaving, telefoon 14 010.</text:p>
            <text:p text:style-name="last-al"> Wbb-code: AA060600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080.993 436459.751</meta:user-defined>
    <meta:user-defined meta:name="OVERHEID.EPSG28992/DC.spatial">86091.605 436418.836</meta:user-defined>
    <meta:user-defined meta:name="DC.title">(Milieu-informatie)</meta:user-defined>
    <meta:user-defined meta:name="OVERHEID.PostcodeHuisnummer/OVERHEIDop.postcodeHuisnummer">3117RR 16</meta:user-defined>
    <meta:user-defined meta:name="OVERHEID.PostcodeHuisnummer/OVERHEIDop.postcodeHuisnummer">3117PM 62</meta:user-defined>
    <meta:user-defined meta:name="OVERHEIDop.straatnaam">Potgieterstraat</meta:user-defined>
    <meta:user-defined meta:name="OVERHEIDop.straatnaam">Graaf Florisstraat</meta:user-defined>
    <meta:user-defined meta:name="OVERHEIDop.woonplaats">Schiedam</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1023</meta:user-defined>
    <meta:user-defined meta:name="OVERHEIDop.GmbID/DC.identifier">gmb-2020-41023</meta:user-defined>
    <meta:user-defined meta:name="OVERHEIDop.versieInformatie"/>
  </office:meta>
</office:document-meta>
</file>