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/uitvoeren van werkzaamheden) - Ouddorp, Achterweg 22: wijzigen bestemming detailhandel naar horeca, verlengd op: 11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2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873.886 425435.564</meta:user-defined>
    <meta:user-defined meta:name="DC.title">Verlengen beslistermijn aanvraag omgevingsvergunning (activiteit bouwen/planologische afwijking/uitvoeren van werkzaamheden) - Ouddorp, Achterweg 22: wijzigen bestemming detailhandel naar horeca, verlengd op: 11-02-2020</meta:user-defined>
    <meta:user-defined meta:name="OVERHEID.PostcodeHuisnummer/OVERHEIDop.postcodeHuisnummer">3253AA 22</meta:user-defined>
    <meta:user-defined meta:name="OVERHEIDop.straatnaam">Achterweg</meta:user-defined>
    <meta:user-defined meta:name="OVERHEIDop.woonplaats">Ou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22</meta:user-defined>
    <meta:user-defined meta:name="OVERHEIDop.GmbID/DC.identifier">gmb-2020-41022</meta:user-defined>
    <meta:user-defined meta:name="OVERHEIDop.versieInformatie"/>
  </office:meta>
</office:document-meta>
</file>