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an Heng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an Hengelstraat 7, zaaknummer 198302</text:p>
            <text:p text:style-name="common-al">Voor: uitbreiden en vernieuwen dakkapel, datum ontvangst 12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28 443210</meta:user-defined>
    <meta:user-defined meta:name="DC.title">Ingediende aanvraag omgevingsvergunning bouwen van Hengelstraat 7</meta:user-defined>
    <meta:user-defined meta:name="OVERHEID.PostcodeHuisnummer/OVERHEIDop.postcodeHuisnummer">7101WD 7</meta:user-defined>
    <meta:user-defined meta:name="OVERHEIDop.straatnaam">van Hengelstraat</meta:user-defined>
    <meta:user-defined meta:name="OVERHEIDop.woonplaats">Winters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21</meta:user-defined>
    <meta:user-defined meta:name="OVERHEIDop.GmbID/DC.identifier">gmb-2020-41021</meta:user-defined>
    <meta:user-defined meta:name="OVERHEIDop.versieInformatie"/>
  </office:meta>
</office:document-meta>
</file>