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Survivaltocht - 22 juli 2020 - Brinkanterweg nabij nr. 20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rvivaltocht, Hervormde Gemeente Scherpenzeel, Brinkanterweg nabij nr. 20, 22 juli 2020, Zaak-ID 0351-9754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1020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2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2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9754.</meta:user-defined>
    <dc:language>nl</dc:language>
    <meta:user-defined meta:name="OVERHEID.EPSG28992/DC.spatial">156892.041 454782.224</meta:user-defined>
    <meta:user-defined meta:name="DC.title">Gemeente Woudenberg - aanvragen en meldingen evenementen - Survivaltocht - 22 juli 2020 - Brinkanterweg nabij nr. 20,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02-18</meta:user-defined>
    <meta:user-defined meta:name="DCTERMS.W3CDTF/OVERHEIDop.jaargang">2020</meta:user-defined>
    <meta:user-defined meta:name="OVERHEIDop.publicationIssue">41020</meta:user-defined>
    <meta:user-defined meta:name="OVERHEIDop.GmbID/DC.identifier">gmb-2020-41020</meta:user-defined>
    <meta:user-defined meta:name="OVERHEIDop.versieInformatie"/>
  </office:meta>
</office:document-meta>
</file>