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ggelderdijk 3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ggelderdijk 36 in Dinxperlo</text:p>
            <text:p text:style-name="common-al">Omschrijving: bouw loods</text:p>
            <text:p text:style-name="common-al">Datum ontvangst: 21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684 431255</meta:user-defined>
    <meta:user-defined meta:name="DC.title">Gemeente Aalten - aanvraag omgevingsvergunning voor Beggelderdijk 36, Dinxperlo</meta:user-defined>
    <meta:user-defined meta:name="OVERHEID.PostcodeHuisnummer/OVERHEIDop.postcodeHuisnummer">7091HK 36</meta:user-defined>
    <meta:user-defined meta:name="OVERHEIDop.straatnaam">Beggelderdijk</meta:user-defined>
    <meta:user-defined meta:name="OVERHEIDop.woonplaats">Dinxperlo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02</meta:user-defined>
    <meta:user-defined meta:name="OVERHEIDop.GmbID/DC.identifier">gmb-2020-4102</meta:user-defined>
    <meta:user-defined meta:name="OVERHEIDop.versieInformatie"/>
  </office:meta>
</office:document-meta>
</file>