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Autorit de Nacht van Weesp - 9 en 10 mei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torit de Nacht van Weesp, Autosportvereniging De Vechtstreek, door Woudenberg, 9 en 10 mei 2020, Zaak-ID 0351-971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1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719.</meta:user-defined>
    <dc:language>nl</dc:language>
    <meta:user-defined meta:name="OVERHEID.EPSG28992/DC.spatial">156892.041 454782.224</meta:user-defined>
    <meta:user-defined meta:name="DC.title">Gemeente Woudenberg - aanvragen en meldingen evenementen - Autorit de Nacht van Weesp - 9 en 10 mei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19</meta:user-defined>
    <meta:user-defined meta:name="OVERHEIDop.GmbID/DC.identifier">gmb-2020-41019</meta:user-defined>
    <meta:user-defined meta:name="OVERHEIDop.versieInformatie"/>
  </office:meta>
</office:document-meta>
</file>