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74 in Noord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4 in Noorden - zaak nr.M-2020-0014 - melding omgevingsrecht voor het slopen van een woning - ingekomen 12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01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8 464324</meta:user-defined>
    <meta:user-defined meta:name="DC.title">Sloopmelding Voorweg 74 in Noorden - het slopen van een woning</meta:user-defined>
    <meta:user-defined meta:name="OVERHEIDop.straatnaam">Voorweg</meta:user-defined>
    <meta:user-defined meta:name="OVERHEIDop.woonplaats">Noo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14</meta:user-defined>
    <meta:user-defined meta:name="OVERHEIDop.GmbID/DC.identifier">gmb-2020-41014</meta:user-defined>
    <meta:user-defined meta:name="OVERHEIDop.versieInformatie"/>
  </office:meta>
</office:document-meta>
</file>