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interne verbouwing van een gedeelte van de 2de verdieping - Parklaan 1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1, 3931 KK</text:span>, interne verbouwing van een gedeelte van de 2<text:span text:style-name="sup">de</text:span> verdieping, Zaak-ID 0351-974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00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0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0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744.</meta:user-defined>
    <dc:language>nl</dc:language>
    <meta:user-defined meta:name="OVERHEID.EPSG28992/DC.spatial">156892.041 454782.224</meta:user-defined>
    <meta:user-defined meta:name="DC.title">Gemeente Woudenberg - meldingen slopen - interne verbouwing van een gedeelte van de 2de verdieping - Parklaan 1, 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009</meta:user-defined>
    <meta:user-defined meta:name="OVERHEIDop.GmbID/DC.identifier">gmb-2020-41009</meta:user-defined>
    <meta:user-defined meta:name="OVERHEIDop.versieInformatie"/>
  </office:meta>
</office:document-meta>
</file>